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7916in" style:use-optimal-column-width="false"/>
    </style:style>
    <style:style style:name="TableColumn5" style:family="table-column">
      <style:table-column-properties style:column-width="4.25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1.009in" style:use-optimal-column-width="false"/>
    </style:style>
    <style:style style:name="Table3" style:family="table">
      <style:table-properties style:width="6.5194in" fo:margin-left="0in" table:align="center"/>
    </style:style>
    <style:style style:name="TableRow8" style:family="table-row">
      <style:table-row-properties style:min-row-height="0.9888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354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076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/>
    </style:style>
    <style:style style:name="P4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領<text:s text:c="5"/>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摘<text:s/>要</text:p>
          </table:table-cell>
          <table:table-cell table:style-name="TableCell11">
            <text:p text:style-name="P12"><text:span text:style-name="T13">雲林縣</text:span><text:span text:style-name="T14">11</text:span><text:span text:style-name="T15">3</text:span><text:span text:style-name="T16">年度身心障礙者聲請監護</text:span><text:span text:style-name="T17">及輔助</text:span><text:span text:style-name="T18">宣告費用補助</text:span></text:p>
          </table:table-cell>
          <table:table-cell table:style-name="TableCell19">
            <text:p text:style-name="P20">備<text:s/>註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金<text:s/>額</text:p>
          </table:table-cell>
          <table:table-cell table:style-name="TableCell26" table:number-columns-spanned="3">
            <text:p text:style-name="P27"><text:span text:style-name="T28">新臺幣：</text:span><text:span text:style-name="T29"><text:s text:c="18"/></text:span><text:span text:style-name="T30">元</text:span><text:span text:style-name="T31">整（</text:span><text:span text:style-name="T32">中文大寫</text:span><text:span text:style-name="T33">）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  <text:p text:style-name="P37"><text:s text:c="4"/>上款已照數領訖此據</text:p>
            <text:p text:style-name="P38"><text:s text:c="4"/>雲林縣政府社會處台照</text:p>
            <text:p text:style-name="P39"/>
            <text:p text:style-name="P40"><text:s text:c="4"/>具領人戶籍地址：</text:p>
            <text:p text:style-name="P41"/>
            <text:p text:style-name="P42"><text:s text:c="4"/>具領人（申請人）：</text:p>
            <text:p text:style-name="P43"><text:s/></text:p>
            <text:p text:style-name="P44"><text:span text:style-name="T45"><text:s text:c="4"/></text:span><text:span text:style-name="T46">身分證字號：</text:span></text:p>
            <text:p text:style-name="P47"/>
            <text:p text:style-name="P48"><text:s text:c="4"/>與身障者關係：</text:p>
            <text:p text:style-name="P49"/>
            <text:p text:style-name="P50"><text:s/></text:p>
            <text:p text:style-name="P51">中<text:s text:c="2"/>華<text:s text:c="2"/>民<text:s text:c="2"/>國<text:s/>：<text:s/>113 <text:s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Standard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區塊文字" style:display-name="區塊文字" style:family="paragraph" style:parent-style-name="Textbody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據　　　　收</dc:title>
    <meta:initial-creator>.</meta:initial-creator>
    <dc:creator>王薏雯</dc:creator>
    <meta:creation-date>2018-01-12T10:30:00Z</meta:creation-date>
    <dc:date>2024-03-11T02:54:00Z</dc:date>
    <meta:print-date>2014-11-04T02:30:00Z</meta:print-date>
    <meta:template xlink:href="Normal.dotm" xlink:type="simple"/>
    <meta:editing-cycles>1</meta:editing-cycles>
    <meta:editing-duration>PT660S</meta:editing-duration>
    <meta:document-statistic meta:page-count="1" meta:paragraph-count="1" meta:word-count="30" meta:character-count="204" meta:row-count="1" meta:non-whitespace-character-count="175"/>
  </office:meta>
</office:document-meta>
</file>