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9604in" style:use-optimal-column-width="false"/>
    </style:style>
    <style:style style:name="Table15" style:family="table">
      <style:table-properties style:width="7.6541in" fo:margin-left="0in" table:align="center"/>
    </style:style>
    <style:style style:name="TableRow22" style:family="table-row">
      <style:table-row-properties style:min-row-height="0.5916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591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5916in"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5916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4875in" style:use-optimal-row-height="false"/>
    </style:style>
    <style:style style:name="TableCell6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6048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58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2.825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194in" fo:padding-bottom="0in" fo:padding-right="0.0194in"/>
    </style:style>
    <style:style style:name="P94" style:parent-style-name="Textbody" style:list-style-name="LFO1" style:family="paragraph">
      <style:paragraph-properties fo:margin-top="0.125in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extbody" style:list-style-name="LFO1" style:family="paragraph">
      <style:paragraph-properties fo:margin-top="0.125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Textbody" style:list-style-name="LFO1" style:family="paragraph">
      <style:paragraph-properties fo:margin-top="0.125in" fo:line-heigh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list-style-name="LFO1" style:family="paragraph">
      <style:paragraph-properties fo:margin-top="0.125in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list-style-name="LFO1" style:family="paragraph">
      <style:paragraph-properties fo:margin-top="0.125in" fo:line-height="0.2222in">
        <style:tab-stops>
          <style:tab-stop style:type="left" style:position="-0.41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Textbody" style:list-style-name="LFO1" style:family="paragraph">
      <style:paragraph-properties fo:margin-top="0.125in"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Textbody" style:list-style-name="LFO1" style:family="paragraph">
      <style:paragraph-properties fo:margin-top="0.125in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Textbody" style:list-style-name="LFO1" style:family="paragraph">
      <style:paragraph-properties fo:margin-top="0.125in"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Textbody" style:list-style-name="LFO1" style:family="paragraph">
      <style:paragraph-properties fo:margin-top="0.125in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list-style-name="LFO1" style:family="paragraph">
      <style:paragraph-properties fo:margin-top="0.125in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0777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4" style:parent-style-name="Textbody" style:list-style-name="LFO3" style:family="paragraph">
      <style:paragraph-properties fo:line-height="150%"/>
      <style:text-properties style:font-name="標楷體" style:font-name-asian="標楷體"/>
    </style:style>
    <style:style style:name="P145" style:parent-style-name="Textbody" style:list-style-name="LFO3" style:family="paragraph">
      <style:paragraph-properties fo:line-height="150%" fo:margin-left="0.2479in" fo:text-indent="-0.2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Textbody" style:list-style-name="LFO3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雲林縣政府社會處</text:p>
      <text:p text:style-name="P2"><text:span text:style-name="T3">113</text:span><text:span text:style-name="T4">年度身心障礙者聲請監護及輔助宣告費用補助申請表</text:span></text:p>
      <text:p text:style-name="P5"/>
      <text:p text:style-name="P6"><text:span text:style-name="T7">申請日期：</text:span><text:span text:style-name="T8"><text:s text:c="2"/>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身心障礙者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蓋</text:p>
            <text:p text:style-name="P33">章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>
            <text:p text:style-name="P38">身心障礙證明</text:p>
            <text:p text:style-name="P39">類<text:s text:c="2"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心障礙證明</text:p>
            <text:p text:style-name="P44">等<text:s text:c="2"/>級</text:p>
          </table:table-cell>
          <table:table-cell table:style-name="TableCell45">
            <text:p text:style-name="P46"><text:s/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心障礙者</text:p>
            <text:p text:style-name="P52">戶籍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心障礙者</text:p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若非身心障礙者本人為申請人，則請填寫下列欄位及檢附委託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<text:s/><text:s/><text:s/>請<text:s text:c="2"/><text:s/>人</text:p>
            <text:p text:style-name="P67">姓<text:s text:c="2"/><text:s/><text:s text:c="4"/><text:s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蓋</text:p>
            <text:p text:style-name="P76">章</text:p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table-cell table:style-name="TableCell80">
            <text:p text:style-name="P81">與身障者關係</text:p>
          </table:table-cell>
          <table:table-cell table:style-name="TableCell82">
            <text:p text:style-name="P83"/>
          </table:table-cell>
          <table:table-cell table:style-name="TableCell84">
            <text:p text:style-name="P85">電<text:s text:c="5"/>話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應付文件</text:p>
          </table:table-cell>
          <table:table-cell table:style-name="TableCell93" table:number-columns-spanned="5">
            <text:list text:style-name="LFO1" text:continue-numbering="true">
              <text:list-item>
                <text:p text:style-name="P94"><text:span text:style-name="T95">□</text:span><text:span text:style-name="T96">申請表。</text:span></text:p>
              </text:list-item>
              <text:list-item>
                <text:p text:style-name="P97"><text:span text:style-name="T98">□</text:span><text:span text:style-name="T99">聲請狀影本或裁定影本。</text:span></text:p>
              </text:list-item>
              <text:list-item>
                <text:p text:style-name="P100"><text:span text:style-name="T101">□</text:span><text:span text:style-name="T102">補助對象之身心障礙證明正、反面影本。</text:span></text:p>
              </text:list-item>
              <text:list-item>
                <text:p text:style-name="P103"><text:span text:style-name="T104">□</text:span><text:span text:style-name="T105">補助對象之低收入戶或中低收入戶證明。</text:span></text:p>
              </text:list-item>
              <text:list-item>
                <text:p text:style-name="P106"><text:span text:style-name="T107">□</text:span><text:span text:style-name="T108">法院行政規費收據正本（非屬低收入戶及中低收入戶者檢附行政規費收據影</text:span><text:span text:style-name="T109"><text:s text:c="4"/></text:span><text:span text:style-name="T110"><text:line-break/><text:s text:c="2"/></text:span><text:span text:style-name="T111">本即可）</text:span></text:p>
              </text:list-item>
              <text:list-item>
                <text:p text:style-name="P112"><text:span text:style-name="T113">□</text:span><text:span text:style-name="T114">指定鑑定醫院鑑定費收據正本</text:span><text:span text:style-name="T115">(</text:span><text:span text:style-name="T116">包含掛號費及醫師到宅鑑定交通費</text:span><text:span text:style-name="T117">)</text:span><text:span text:style-name="T118">。</text:span></text:p>
              </text:list-item>
              <text:list-item>
                <text:p text:style-name="P119"><text:span text:style-name="T120">□</text:span><text:span text:style-name="T121">具領人郵局或金融機構存摺封面影本。</text:span><text:span text:style-name="T122">（請務必確認該帳戶可接受匯入款項）</text:span></text:p>
              </text:list-item>
              <text:list-item>
                <text:p text:style-name="P123"><text:span text:style-name="T124">□</text:span><text:span text:style-name="T125">領據。</text:span></text:p>
              </text:list-item>
              <text:list-item>
                <text:p text:style-name="P126"><text:span text:style-name="T127">□</text:span><text:span text:style-name="T128">委託書</text:span><text:span text:style-name="T129">(</text:span><text:span text:style-name="T130">若非身心障礙者本人申請時須檢附</text:span><text:span text:style-name="T131">)</text:span><text:span text:style-name="T132">。</text:span></text:p>
              </text:list-item>
              <text:list-item>
                <text:p text:style-name="P133"><text:span text:style-name="T134">□</text:span><text:span text:style-name="T135">切結書</text:span><text:span text:style-name="T136">(</text:span><text:span text:style-name="T137">具領人非申請人時須檢附</text:span><text:span text:style-name="T138">)</text:span><text:span text:style-name="T13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5">
            <text:list text:style-name="LFO3" text:continue-numbering="true">
              <text:list-item>
                <text:p text:style-name="P144">各項資料請詳實填寫。</text:p>
              </text:list-item>
              <text:list-item>
                <text:p text:style-name="P145"><text:span text:style-name="T146">應付文件請確認檢附後打勾。</text:span></text:p>
              </text:list-item>
              <text:list-item>
                <text:p text:style-name="P147">每案合計最高補助新臺幣1萬2,000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83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身心障礙者輔助器具補助申請表  申請日期：   年   月   日</dc:title>
    <meta:initial-creator>林秀煖</meta:initial-creator>
    <dc:creator>王薏雯</dc:creator>
    <meta:creation-date>2018-01-12T10:29:00Z</meta:creation-date>
    <dc:date>2024-03-11T03:14:00Z</dc:date>
    <meta:print-date>2023-01-19T14:10:00Z</meta:print-date>
    <meta:template xlink:href="Normal.dotm" xlink:type="simple"/>
    <meta:editing-cycles>3</meta:editing-cycles>
    <meta:editing-duration>PT6300S</meta:editing-duration>
    <meta:document-statistic meta:page-count="1" meta:paragraph-count="1" meta:word-count="74" meta:character-count="498" meta:row-count="3" meta:non-whitespace-character-count="425"/>
  </office:meta>
</office:document-meta>
</file>