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justify" fo:line-height="20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150%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3.518in" style:use-optimal-column-width="false"/>
    </style:style>
    <style:style style:name="TableColumn30" style:family="table-column">
      <style:table-column-properties style:column-width="3.5701in" style:use-optimal-column-width="false"/>
    </style:style>
    <style:style style:name="Table28" style:family="table">
      <style:table-properties style:width="7.0881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代辦委託書</text:p>
      <text:p text:style-name="P2"/>
      <text:p text:style-name="P3"><text:span text:style-name="T4">茲本人　　　　　　　欲申請雲林縣「</text:span><text:span text:style-name="T5">113</text:span><text:span text:style-name="T6">年度身心障礙者聲請監護及輔助宣告費用補助</text:span><text:span text:style-name="T7"><text:s/></text:span><text:span text:style-name="T8">」，因無法親自前往，特委託　　　　　</text:span><text:span text:style-name="T9"><text:s/></text:span><text:span text:style-name="T10">　　先生（小姐）代為辦理，特例此書為證。</text:span></text:p>
      <text:p text:style-name="P11"/>
      <text:p text:style-name="P12">此致</text:p>
      <text:p text:style-name="P13">　　　　雲林縣政府社會處</text:p>
      <text:p text:style-name="Standard"><text:span text:style-name="T14"><draw:custom-shape svg:x="3.43125in" svg:y="0.07917in" svg:width="0.65625in" svg:height="0.5625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5">委託人（簽章）：</text:p>
      <text:p text:style-name="P16"/>
      <text:p text:style-name="P17">身分證字號：</text:p>
      <text:p text:style-name="P18">戶籍地址：</text:p>
      <text:p text:style-name="P19"><text:span text:style-name="T20">聯絡電話：</text:span></text:p>
      <text:p text:style-name="Standard"><text:span text:style-name="T21"><draw:custom-shape svg:x="3.43056in" svg:y="0.03472in" svg:width="0.65625in" svg:height="0.5625in" draw:z-index="251661312" draw:id="id1" draw:style-name="a3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22">受委託人（簽章）：</text:p>
      <text:p text:style-name="P23"/>
      <text:p text:style-name="P24">身分證字號：</text:p>
      <text:p text:style-name="P25">戶籍地址：</text:p>
      <text:p text:style-name="P26">聯絡電話：</text:p>
      <text:p text:style-name="P27">以下請黏貼受委託人身分証影本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中華民國　　</text:span><text:span text:style-name="T47">113</text:span><text:span text:style-name="T48"><text:s text:c="4"/></text:span><text:span text:style-name="T49"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施宣航</meta:initial-creator>
    <dc:creator>王薏雯</dc:creator>
    <meta:creation-date>2018-01-12T10:30:00Z</meta:creation-date>
    <dc:date>2024-03-11T03:14:00Z</dc:date>
    <meta:template xlink:href="Normal.dotm" xlink:type="simple"/>
    <meta:editing-cycles>2</meta:editing-cycles>
    <meta:editing-duration>PT1200S</meta:editing-duration>
    <meta:document-statistic meta:page-count="1" meta:paragraph-count="1" meta:word-count="32" meta:character-count="219" meta:row-count="1" meta:non-whitespace-character-count="188"/>
  </office:meta>
</office:document-meta>
</file>