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asian="14pt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text-properties officeooo:paragraph-rsid="000e4d3b" style:font-size-asian="16pt"/>
    </style:style>
    <style:style style:name="P4" style:family="paragraph" style:parent-style-name="Text_20_body">
      <style:text-properties officeooo:paragraph-rsid="000e4d3b"/>
    </style:style>
    <style:style style:name="T1" style:family="text">
      <style:text-properties style:font-size-asian="22pt"/>
    </style:style>
    <style:style style:name="T2" style:family="text">
      <style:text-properties style:font-size-asian="22pt" style:language-asian="zh" style:country-asian="TW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14pt"/>
    </style:style>
    <style:style style:name="T6" style:family="text">
      <style:text-properties style:font-size-asian="16pt"/>
    </style:style>
    <style:style style:name="T7" style:family="text">
      <style:text-properties style:font-size-asian="16pt" style:language-asian="zh" style:country-asian="TW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8"><text:s text:c="10"/></text:span><text:s/><text:span text:style-name="T1">身心障礙者專用停車位識別證</text:span></text:p>
      <text:p text:style-name="Text_20_body"><text:span text:style-name="T2"><text:s text:c="7"/></text:span><text:span text:style-name="T1">舊證遺失/舊證未繳回切結書</text:span></text:p>
      <text:p text:style-name="P1">茲因身心障礙者<text:span text:style-name="T3">                                   </text:span>   </text:p>
      <text:p text:style-name="Text_20_body"><text:span text:style-name="T4">1</text:span><text:span text:style-name="T5">、□原身心障礙者專用停車位識別證遺失。</text:span></text:p>
      <text:p text:style-name="Text_20_body"><text:span text:style-name="T4">2</text:span><text:span text:style-name="T5">、□原身心障礙者專用停車位識別證於送件期間要繼續使用，故未繳回。</text:span></text:p>
      <text:p text:style-name="P1">待領取新身心障礙者專用停車位識別證，舊證立即失效，並主動繳回公所社會課或雲林縣政府社會處。</text:p>
      <text:p text:style-name="P1">若有繼續使用舊身心障礙者專用停車位識別證之情事，願負一切法律責任。</text:p>
      <text:p text:style-name="Text_20_body"> </text:p>
      <text:p text:style-name="Text_20_body"> </text:p>
      <text:p text:style-name="P2">此致</text:p>
      <text:p text:style-name="P4">        </text:p>
      <text:p text:style-name="P4"><text:span text:style-name="T6"/></text:p>
      <text:p text:style-name="P4"><text:span text:style-name="T7"><text:s text:c="9"/></text:span><text:span text:style-name="T6">雲林縣政府</text:span></text:p>
      <text:p text:style-name="Text_20_body"><text:span text:style-name="T6"/></text:p>
      <text:p text:style-name="P2"/>
      <text:p text:style-name="P2">立切結書人:                       </text:p>
      <text:p text:style-name="P2"/>
      <text:p text:style-name="P2">身分證統一編號:</text:p>
      <text:p text:style-name="P2"/>
      <text:p text:style-name="P2">電話:</text:p>
      <text:p text:style-name="P4"><text:span text:style-name="T6">戶籍地址:         縣(市)        鄉(鎮市區)</text:span><text:span text:style-name="T7"> <text:s text:c="9"/>路(街) <text:s text:c="5"/></text:span><text:span text:style-name="T6"><text:s/></text:span><text:span text:style-name="T7"><text:s/></text:span><text:s/><text:span text:style-name="T8"><text:s text:c="3"/></text:span></text:p>
      <text:p text:style-name="P4"><text:span text:style-name="T7"><text:s text:c="15"/></text:span></text:p>
      <text:p text:style-name="P4"><text:span text:style-name="T7"><text:s text:c="17"/></text:span><text:span text:style-name="T6">段</text:span><text:span text:style-name="T7"> <text:s text:c="5"/></text:span><text:span text:style-name="T6">巷       弄       </text:span><text:span text:style-name="T7">號 <text:s text:c="4"/>樓 </text:span></text:p>
      <text:p text:style-name="Text_20_body"><text:span text:style-name="T7"/></text:p>
      <text:p text:style-name="Text_20_body"/>
      <text:p text:style-name="P3"><text:span text:style-name="T8"><text:s/></text:span></text:p>
      <text:p text:style-name="P3">中華民國<text:span text:style-name="T8"> <text:s text:c="8"/></text:span><text:s/>年<text:span text:style-name="T8"> <text:s text:c="10"/></text:span>月              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3</meta:editing-cycles>
    <meta:generator>NDC_ODF_Application_Tools/1.0.3$Windows_X86_64 LibreOffice_project/8ad3e16aadc5e73175a2d44b1abec8638aa18880</meta:generator>
    <dc:date>2024-03-18T15:27:53.784000000</dc:date>
    <meta:document-statistic meta:table-count="0" meta:image-count="0" meta:object-count="0" meta:page-count="1" meta:paragraph-count="20" meta:word-count="219" meta:character-count="450" meta:non-whitespace-character-count="219"/>
    <meta:user-defined meta:name="Info 1"/>
    <meta:user-defined meta:name="Info 2"/>
    <meta:user-defined meta:name="Info 3"/>
    <meta:user-defined meta:name="Info 4"/>
  </office:meta>
</office:document-meta>
</file>