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>
      <style:paragraph-properties fo:margin-left="1.905cm" fo:margin-right="0cm" fo:text-indent="0cm" style:auto-text-indent="false"/>
    </style:style>
    <style:style style:name="P3" style:family="paragraph" style:parent-style-name="List_20_Paragraph">
      <style:paragraph-properties fo:margin-left="2.752cm" fo:margin-right="0cm" fo:text-indent="-0.847cm" style:auto-text-indent="false"/>
    </style:style>
    <style:style style:name="P4" style:family="paragraph" style:parent-style-name="Standard">
      <style:paragraph-properties fo:margin-left="1.905cm" fo:margin-right="0cm" fo:text-indent="0cm" style:auto-text-indent="false"/>
    </style:style>
    <style:style style:name="P5" style:family="paragraph" style:parent-style-name="Standard">
      <style:paragraph-properties fo:margin-left="2.117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繳款方式:</text:p>
      <text:p text:style-name="P2"><text:span text:style-name="T1">一</text:span>、攜繳款單至雲林縣政府繳納<text:bookmark text:name="_GoBack"/>免手續費。</text:p>
      <text:p text:style-name="P3"><text:span text:style-name="T1">二</text:span>、多元繳款方式:臺灣銀行斗六分行及全國各地分行、ATM、郵局、統一超商、全家超商、萊爾富、<text:line-break/>OK便利商店、行動支付。</text:p>
      <text:p text:style-name="P4"><text:s text:c="2"/>．全國各銀行匯款：匯入「臺灣銀行斗六分行，戶名：雲林縣政府，帳號：繳費單上銷帳編號」。</text:p>
      <text:p text:style-name="P4"><text:s text:c="2"/>．可使用Line Pay Money、嗶嗶繳等行動支付進行繳費。</text:p>
      <text:p text:style-name="P4"><text:s text:c="2"/>．臺銀臨櫃代收自付手續費10元。</text:p>
      <text:p text:style-name="P4"><text:s text:c="2"/>．銀行匯款自付手續費30元。</text:p>
      <text:p text:style-name="P4"><text:s text:c="2"/>．郵局繳費需自付手續費：95元（含）以下每筆5元，96元至990元每筆10元，991元（含）以上每筆15元。</text:p>
      <text:p text:style-name="P4"><text:s text:c="2"/>．超商繳費自付手續費8元。</text:p>
      <text:p text:style-name="P4"><text:s text:c="2"/>．行動支付自付手續費4元。</text:p>
      <text:p text:style-name="Standard">繳款注意事項:</text:p>
      <text:list xml:id="list6648075074336157330" text:style-name="WWNum3">
        <text:list-item>
          <text:p text:style-name="P1">逾本單繳費期限時，請逕洽本府<text:span text:style-name="T1">主辦</text:span>單位。</text:p>
        </text:list-item>
      </text:list>
      <text:p text:style-name="P5">二、繳款金額超過2萬元以上者，請至臺灣銀行、郵局繳納或匯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方式:</dc:title>
    <meta:initial-creator>陳伯維</meta:initial-creator>
    <dc:creator>20652</dc:creator>
    <meta:editing-cycles>2</meta:editing-cycles>
    <meta:creation-date>2021-01-26T08:40:00</meta:creation-date>
    <dc:date>2021-01-26T08:40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301" meta:character-count="340" meta:non-whitespace-character-count="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