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0833in" fo:margin-bottom="0.1666in" fo:line-height="0.25in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本文" style:family="paragraph">
      <style:paragraph-properties style:snap-to-layout-grid="false" fo:text-align="center" fo:margin-top="0.0833in" fo:margin-bottom="0.1666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本文" style:family="paragraph">
      <style:paragraph-properties style:snap-to-layout-grid="false" fo:margin-top="0.0833in" fo:margin-bottom="0in" fo:line-height="0.1805in"/>
    </style:style>
    <style:style style:name="T1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本文" style:family="paragraph">
      <style:paragraph-properties style:snap-to-layout-grid="false" fo:margin-top="0.0833in" fo:margin-bottom="0in" fo:line-height="0.1805in">
        <style:tab-stops>
          <style:tab-stop style:type="left" style:position="0.91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28" style:parent-style-name="內文" style:family="paragraph">
      <style:paragraph-properties fo:line-height="0.25in">
        <style:tab-stops>
          <style:tab-stop style:type="left" style:position="0.9166in"/>
        </style:tab-stops>
      </style:paragraph-properties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olumn37" style:family="table-column">
      <style:table-column-properties style:column-width="0.4826in" style:use-optimal-column-width="false"/>
    </style:style>
    <style:style style:name="TableColumn38" style:family="table-column">
      <style:table-column-properties style:column-width="0.5097in" style:use-optimal-column-width="false"/>
    </style:style>
    <style:style style:name="TableColumn39" style:family="table-column">
      <style:table-column-properties style:column-width="0.8069in" style:use-optimal-column-width="false"/>
    </style:style>
    <style:style style:name="TableColumn40" style:family="table-column">
      <style:table-column-properties style:column-width="1.1826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1993in" style:use-optimal-column-width="false"/>
    </style:style>
    <style:style style:name="TableColumn43" style:family="table-column">
      <style:table-column-properties style:column-width="0.2437in" style:use-optimal-column-width="false"/>
    </style:style>
    <style:style style:name="TableColumn44" style:family="table-column">
      <style:table-column-properties style:column-width="0.5062in" style:use-optimal-column-width="false"/>
    </style:style>
    <style:style style:name="TableColumn45" style:family="table-column">
      <style:table-column-properties style:column-width="0.0819in" style:use-optimal-column-width="false"/>
    </style:style>
    <style:style style:name="TableColumn46" style:family="table-column">
      <style:table-column-properties style:column-width="0.2326in" style:use-optimal-column-width="false"/>
    </style:style>
    <style:style style:name="TableColumn47" style:family="table-column">
      <style:table-column-properties style:column-width="0.4104in" style:use-optimal-column-width="false"/>
    </style:style>
    <style:style style:name="TableColumn48" style:family="table-column">
      <style:table-column-properties style:column-width="0.0041in" style:use-optimal-column-width="false"/>
    </style:style>
    <style:style style:name="TableColumn49" style:family="table-column">
      <style:table-column-properties style:column-width="0.227in" style:use-optimal-column-width="false"/>
    </style:style>
    <style:style style:name="TableColumn50" style:family="table-column">
      <style:table-column-properties style:column-width="1.0638in" style:use-optimal-column-width="false"/>
    </style:style>
    <style:style style:name="Table36" style:family="table">
      <style:table-properties style:width="6.9354in" fo:margin-left="0in" table:align="center"/>
    </style:style>
    <style:style style:name="TableRow51" style:family="table-row">
      <style:table-row-properties style:min-row-height="0.3784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text-indent="-0.018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666in" fo:line-heigh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229in" style:use-optimal-row-height="false" fo:keep-together="always"/>
    </style:style>
    <style:style style:name="P6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text-indent="-0.018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833in" fo:line-height="0.1666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229in" style:use-optimal-row-height="false" fo:keep-together="always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text-indent="-0.018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0833in" fo:line-height="0.1666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229in"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833in" fo:line-height="0.1666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text-indent="-0.018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93in" style:use-optimal-row-height="false" fo:keep-together="always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Row123" style:family="table-row">
      <style:table-row-properties style:min-row-height="0.3645in" style:use-optimal-row-height="false" fo:keep-together="always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833in" fo:margin-bottom="0.0833in" fo:line-height="0.1666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2604in" style:use-optimal-row-height="false" fo:keep-together="always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 fo:margin-left="0.0034in" fo:margin-right="-0.0048in" fo:text-indent="-0.023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8" style:family="table-row">
      <style:table-row-properties style:min-row-height="0.427in" style:use-optimal-row-height="false" fo:keep-together="always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8194in" style:use-optimal-row-height="false" fo:keep-together="always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margin-top="0.0833in" fo:margin-bottom="0.0833in" fo:line-height="0.1527in">
        <style:tab-stops>
          <style:tab-stop style:type="left" style:position="1.5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8194in" style:use-optimal-row-height="false" fo:keep-together="always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25in" fo:line-height="0.2777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top="0.0833in" fo:line-height="0.1527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margin-top="0.0833in" fo:line-height="0.1527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margin-top="0.0833in" fo:line-height="0.1527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687in" style:use-optimal-row-height="false" fo:keep-together="always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159in" style:use-optimal-row-height="false" fo:keep-together="always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3159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223" style:family="table-column">
      <style:table-column-properties style:column-width="1.1861in"/>
    </style:style>
    <style:style style:name="TableColumn224" style:family="table-column">
      <style:table-column-properties style:column-width="1.5833in"/>
    </style:style>
    <style:style style:name="TableColumn225" style:family="table-column">
      <style:table-column-properties style:column-width="0.75in"/>
    </style:style>
    <style:style style:name="TableColumn226" style:family="table-column">
      <style:table-column-properties style:column-width="0.5833in"/>
    </style:style>
    <style:style style:name="TableColumn227" style:family="table-column">
      <style:table-column-properties style:column-width="0.75in"/>
    </style:style>
    <style:style style:name="TableColumn228" style:family="table-column">
      <style:table-column-properties style:column-width="0.25in"/>
    </style:style>
    <style:style style:name="TableColumn229" style:family="table-column">
      <style:table-column-properties style:column-width="0.5833in"/>
    </style:style>
    <style:style style:name="TableColumn230" style:family="table-column">
      <style:table-column-properties style:column-width="1.3118in"/>
    </style:style>
    <style:style style:name="Table222" style:family="table">
      <style:table-properties style:width="6.9979in" fo:margin-left="0.1388in" table:align="left"/>
    </style:style>
    <style:style style:name="TableRow231" style:family="table-row">
      <style:table-row-properties style:min-row-height="0.413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fo:margin-top="0.0833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0833in" fo:margin-bottom="0.0833in">
        <style:tab-stops>
          <style:tab-stop style:type="center" style:position="0.8722in"/>
        </style:tab-stops>
      </style:paragraph-properties>
      <style:text-properties style:font-name="標楷體" style:font-name-asian="標楷體"/>
    </style:style>
    <style:style style:name="TableRow256" style:family="table-row">
      <style:table-row-properties style:min-row-height="0.6277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439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5in" fo:min-height="1.4256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6.16667in" svg:y="-0.375in" svg:width="1.42569in" svg:height="0.5in" style:rel-width="scale" style:rel-height="scale"><draw:text-box draw:chain-next-name="Text Box 2"><text:p text:style-name="P2">1091217第三次修訂</text:p><text:p text:style-name="P3">1100908第四次修訂</text:p></draw:text-box><svg:desc/></draw:frame><text:span text:style-name="T4">雲林縣</text:span><text:span text:style-name="T5">未滿</text:span><text:span text:style-name="T6">20</text:span><text:span text:style-name="T7">歲懷孕服務及後續追蹤輔導服務方案</text:span></text:p>
      <text:p text:style-name="P8">轉介單</text:p>
      <text:p text:style-name="P9"><text:span text:style-name="T10">個案來源：</text:span><text:span text:style-name="T11">□</text:span><text:span text:style-name="T12">學校教育單位</text:span><text:span text:style-name="T13"><text:s text:c="11"/>□</text:span><text:span text:style-name="T14">醫療衛政單位</text:span><text:span text:style-name="T15"><text:s text:c="2"/></text:span><text:span text:style-name="T16">□</text:span><text:span text:style-name="T17">未成年懷孕諮詢專線或網站</text:span></text:p>
      <text:p text:style-name="P18"><text:span text:style-name="T19"><text:s text:c="10"/>□</text:span><text:span text:style-name="T20">社政（福）單位（機構）</text:span><text:span text:style-name="T21"><text:s/></text:span><text:span text:style-name="T22">□</text:span><text:span text:style-name="T23">個案自行求</text:span><text:span text:style-name="T24">助</text:span><text:span text:style-name="T25"><text:s text:c="2"/></text:span><text:span text:style-name="T26">□</text:span><text:span text:style-name="T27">民政（戶政）單位</text:span></text:p>
      <text:p text:style-name="P28"><text:span text:style-name="T29"><text:s text:c="9"/></text:span><text:span text:style-name="T30"><text:s/>□</text:span><text:span text:style-name="T31">縣市社會處內或所屬單位</text:span><text:span text:style-name="T32"><text:s/>□</text:span><text:span text:style-name="T33">其他</text:span><text:span text:style-name="T34"><text:s text:c="10"/></text:span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轉介單位</text:p>
          </table:table-cell>
          <table:table-cell table:style-name="TableCell54" table:number-columns-spanned="2">
            <text:p text:style-name="P55">單位名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><text:span text:style-name="T60">轉介日期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轉介人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><text:span text:style-name="T76">職稱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><text:span text:style-name="T87">傳真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9">
            <text:p text:style-name="P92"/>
            <text:p text:style-name="P93"/>
            <text:p text:style-name="P94"/>
            <text:p text:style-name="P95"/>
            <text:p text:style-name="P96">個案基本資料</text:p>
          </table:table-cell>
          <table:table-cell table:style-name="TableCell97" table:number-columns-spanned="2">
            <text:p text:style-name="P98">個案姓名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出生年月日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聯絡</text:span><text:span text:style-name="T109"><text:s/></text:span><text:span text:style-name="T110">電話</text:span>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住址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身分證字<text:s text:c="2"/>號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就學（就業）狀況</text:p>
          </table:table-cell>
          <table:covered-table-cell/>
          <table:table-cell table:style-name="TableCell127" table:number-columns-spanned="11">
            <text:p text:style-name="P128"><text:span text:style-name="T129">□</text:span><text:span text:style-name="T130">就學中，學校名稱（年級）：</text:span><text:span text:style-name="T131"><text:s text:c="25"/></text:span></text:p>
            <text:p text:style-name="P132">□休學<text:s/>□輟學<text:s/>□未就學<text:s/>□就業中<text:s/>□待業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類型</text:p>
          </table:table-cell>
          <table:table-cell table:style-name="TableCell137" table:number-columns-spanned="4" table:number-rows-spanned="2">
            <text:p text:style-name="P138">□未成年未婚懷孕<text:s/>□未成年已婚懷孕</text:p>
            <text:p text:style-name="P139"><text:span text:style-name="T140">□</text:span><text:span text:style-name="T141">未成年未婚生子</text:span><text:span text:style-name="T142"><text:s/>□</text:span><text:span text:style-name="T143">未成年已婚生子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預產期</text:p>
          </table:table-cell>
          <table:covered-table-cell/>
          <table:covered-table-cell/>
          <table:table-cell table:style-name="TableCell146" table:number-columns-spanned="5">
            <text:p text:style-name="P147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幼兒</text:span><text:span text:style-name="T155">出生年月日</text:span></text:p>
          </table:table-cell>
          <table:covered-table-cell/>
          <table:covered-table-cell/>
          <table:table-cell table:style-name="TableCell156" table:number-columns-spanned="5">
            <text:p text:style-name="P157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  <text:p text:style-name="P162">問題摘要</text:p>
          </table:table-cell>
          <table:covered-table-cell/>
          <table:table-cell table:style-name="TableCell163" table:number-columns-spanned="11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轉介目的</text:p>
          </table:table-cell>
          <table:covered-table-cell/>
          <table:table-cell table:style-name="TableCell171" table:number-columns-spanned="11">
            <text:p text:style-name="P172">□危機處理<text:s text:c="2"/>□心理諮商<text:s text:c="2"/>□法律諮詢<text:s text:c="2"/>□經濟補助<text:s text:c="2"/>□就學</text:p>
            <text:p text:style-name="P173">□醫療協助<text:s text:c="2"/>□家庭協商<text:s text:c="2"/>□出養<text:s text:c="6"/>□就業<text:s text:c="6"/>□安置</text:p>
            <text:p text:style-name="P174"><text:span text:style-name="T175">□</text:span><text:span text:style-name="T176">生涯規劃</text:span><text:span text:style-name="T177"><text:s text:c="2"/>□</text:span><text:span text:style-name="T178">其他</text:span><text:span text:style-name="T17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 table:number-rows-spanned="2">
            <text:p text:style-name="P183">個案緊急</text:p>
            <text:p text:style-name="P184">聯絡人</text:p>
          </table:table-cell>
          <table:covered-table-cell/>
          <table:table-cell table:style-name="TableCell185">
            <text:p text:style-name="P186">姓名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6">
            <text:p text:style-name="P190">與個案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>
            <text:p text:style-name="P197">聯絡電話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4">
            <text:p text:style-name="P202"><text:span text:style-name="T203">※</text:span><text:span text:style-name="T204">請填具本表單後，</text:span><text:span text:style-name="T205">傳真至雲林縣政府社會處</text:span><text:span text:style-name="T206"><text:s/></text:span><text:span text:style-name="T207">電話：</text:span><text:span text:style-name="T208">05-5522577 <text:s/></text:span><text:span text:style-name="T209">傳真：</text:span><text:span text:style-name="T210">05-5376827</text:span></text:p>
            <text:p text:style-name="P211">※依個資法相關規定應注意個案之秘密及隱私，不得洩露或公開。</text:p>
            <text:p text:style-name="P212">※轉介單位須確認受理單位是否收到轉介單，並應自存乙份備查。<text:s/></text:p>
            <text:p text:style-name="P213"><text:span text:style-name="T214">※</text:span><text:span text:style-name="T215">本轉介單依</text:span><text:span text:style-name="T216">據社家署「未滿</text:span><text:span text:style-name="T217">20</text:span><text:span text:style-name="T218">歲懷孕服務及後續追蹤輔導服務方案」及「未滿</text:span><text:span text:style-name="T219">20</text:span><text:span text:style-name="T220">歲少女懷孕服務流程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-1.12292in" svg:y1="0.11042in" svg:x2="7.16875in" svg:y2="0.11042in" draw:z-index="251657216" draw:id="id1" draw:style-name="a1" draw:name="AutoShape 3" text:anchor-type="paragraph"><svg:desc/></draw:connector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8">
            <text:p text:style-name="P233"><text:span text:style-name="T234">個案</text:span><text:span text:style-name="T235">服務</text:span><text:span text:style-name="T236">轉介單回覆表</text:span><text:span text:style-name="T237"><text:s text:c="7"/></text:span><text:span text:style-name="T238">轉介</text:span><text:span text:style-name="T239">日期：</text:span><text:span text:style-name="T240"><text:s text:c="2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受轉介單位</text:p>
          </table:table-cell>
          <table:table-cell table:style-name="TableCell249" table:number-columns-spanned="3">
            <text:p text:style-name="P250"><text:span text:style-name="T251">財團法人雲林縣雲萱基金會</text:span></text:p>
          </table:table-cell>
          <table:covered-table-cell/>
          <table:covered-table-cell/>
          <table:table-cell table:style-name="TableCell252" table:number-columns-spanned="2">
            <text:p text:style-name="P253">聯絡電話</text:p>
          </table:table-cell>
          <table:covered-table-cell/>
          <table:table-cell table:style-name="TableCell254" table:number-columns-spanned="2">
            <text:p text:style-name="P255">05-5351950<text:tab/></text:p>
          </table:table-cell>
          <table:covered-table-cell/>
        </table:table-row>
        <table:table-row table:style-name="TableRow256">
          <table:table-cell table:style-name="TableCell257">
            <text:p text:style-name="P258"/>
            <text:p text:style-name="P259">處理情形摘要</text:p>
          </table:table-cell>
          <table:table-cell table:style-name="TableCell260" table:number-columns-spanned="7"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回覆日期</text:p>
          </table:table-cell>
          <table:table-cell table:style-name="TableCell267">
            <text:p text:style-name="P268">年<text:s text:c="2"/>月<text:s text:c="2"/>日</text:p>
          </table:table-cell>
          <table:table-cell table:style-name="TableCell269">
            <text:p text:style-name="P270">回覆人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主管核章</text:p>
          </table:table-cell>
          <table:covered-table-cell/>
          <table:table-cell table:style-name="TableCell275">
            <text:p text:style-name="P276"/>
          </table:table-cell>
        </table:table-row>
      </table:table>
      <text:p text:style-name="P277"><text:span text:style-name="T278">回覆表請於接獲轉介後</text:span><text:span text:style-name="T279">2</text:span><text:span text:style-name="T280">週內回傳轉介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年懷孕及未成年父母個案服務轉介單</dc:title>
    <meta:initial-creator>bearr43</meta:initial-creator>
    <dc:creator>林宜勳</dc:creator>
    <meta:creation-date>2022-11-01T06:15:00Z</meta:creation-date>
    <dc:date>2022-11-02T01:28:00Z</dc:date>
    <meta:print-date>2018-02-05T07:5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6" meta:character-count="844" meta:row-count="5" meta:non-whitespace-character-count="719"/>
  </office:meta>
</office:document-meta>
</file>