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98D5o00" svg:font-family="TT198D5o00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333in" text:min-label-width="0.3229in"/>
      </text:list-level-style-number>
      <text:list-level-style-number text:level="2" text:style-name="WW_CharLFO1LVL2" style:num-suffix="、" style:num-format="甲, 乙, 丙, ...">
        <style:list-level-properties text:space-before="0.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333in" text:min-label-width="0.3333in"/>
      </text:list-level-style-number>
      <text:list-level-style-number text:level="4" text:style-name="WW_CharLFO1LVL4" style:num-suffix="." style:num-format="1">
        <style:list-level-properties text:space-before="0.9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333in" text:min-label-width="0.3333in"/>
      </text:list-level-style-number>
      <text:list-level-style-number text:level="7" text:style-name="WW_CharLFO1LVL7" style:num-suffix="." style:num-format="1">
        <style:list-level-properties text:space-before="1.9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87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208in" text:min-label-width="0.3333in"/>
      </text:list-level-style-number>
      <text:list-level-style-number text:level="4" text:style-name="WW_CharLFO3LVL4" style:num-suffix="." style:num-format="1">
        <style:list-level-properties text:space-before="1.354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87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208in" text:min-label-width="0.3333in"/>
      </text:list-level-style-number>
      <text:list-level-style-number text:level="7" text:style-name="WW_CharLFO3LVL7" style:num-suffix="." style:num-format="1">
        <style:list-level-properties text:space-before="2.354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87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63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638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清單段落" style:list-style-name="LFO4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text-align="justify" fo:line-height="0.2638in" fo:margin-left="0.4916in" fo:text-indent="-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TT198D5o00" style:letter-kerning="false"/>
    </style:style>
    <style:style style:name="T14" style:parent-style-name="預設段落字型" style:family="text">
      <style:text-properties style:font-name="標楷體" style:font-name-asian="標楷體" style:font-name-complex="TT198D5o00" style:letter-kerning="false"/>
    </style:style>
    <style:style style:name="T15" style:parent-style-name="預設段落字型" style:family="text">
      <style:text-properties style:font-name="標楷體" style:font-name-asian="標楷體" style:font-name-complex="TT198D5o00" style:letter-kerning="false"/>
    </style:style>
    <style:style style:name="P16" style:parent-style-name="內文" style:family="paragraph">
      <style:paragraph-properties style:text-autospace="none" fo:margin-left="0.4916in" fo:text-indent="-0.1951in">
        <style:tab-stops/>
      </style:paragraph-properties>
      <style:text-properties style:font-name="標楷體" style:font-name-asian="標楷體" style:font-name-complex="TT198D5o00" style:letter-kerning="false"/>
    </style:style>
    <style:style style:name="P17" style:parent-style-name="內文" style:family="paragraph">
      <style:paragraph-properties style:text-autospace="none" fo:margin-left="0.4916in" fo:text-indent="-0.1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198D5o00" style:letter-kerning="false"/>
    </style:style>
    <style:style style:name="T19" style:parent-style-name="預設段落字型" style:family="text">
      <style:text-properties style:font-name="標楷體" style:font-name-asian="標楷體" style:font-name-complex="TT198D5o00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TT198D5o00" style:letter-kerning="false"/>
    </style:style>
    <style:style style:name="P24" style:parent-style-name="清單段落" style:list-style-name="LFO4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text-align="justify" fo:line-height="0.2638in" fo:margin-left="0.4902in" fo:text-indent="-0.1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text-align="justify" fo:line-height="0.2638in" fo:margin-left="0.4902in" fo:text-indent="-0.1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638in" fo:margin-left="0.3916in" fo:text-indent="-0.0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7" style:parent-style-name="內文" style:family="paragraph">
      <style:paragraph-properties fo:text-align="justify" fo:line-height="0.2638in" fo:margin-left="0.7861in" fo:text-indent="-0.393in">
        <style:tab-stops>
          <style:tab-stop style:type="left" style:position="-0.392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text-align="justify" fo:line-height="0.2638in" fo:margin-left="0.7861in" fo:text-indent="-0.393in">
        <style:tab-stops>
          <style:tab-stop style:type="left" style:position="-0.392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text-align="justify" fo:line-height="0.2638in" fo:margin-left="0.7861in" fo:text-indent="-0.393in">
        <style:tab-stops>
          <style:tab-stop style:type="left" style:position="-0.392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text-align="justify" fo:line-height="0.2638in" fo:margin-left="0.7861in" fo:text-indent="-0.393in">
        <style:tab-stops>
          <style:tab-stop style:type="left" style:position="-0.392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fo:text-align="justify" fo:line-height="0.2638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5" style:parent-style-name="內文" style:family="paragraph">
      <style:paragraph-properties fo:text-align="justify" fo:line-height="0.2638in" fo:margin-left="0.843in" fo:text-indent="-0.50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內文" style:family="paragraph">
      <style:paragraph-properties fo:text-align="justify" fo:line-height="0.2638in" fo:margin-left="0.843in" fo:text-indent="-0.50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text-align="justify" fo:line-height="0.2638in" fo:margin-left="0.843in" fo:text-indent="-0.50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88" style:parent-style-name="內文" style:family="paragraph">
      <style:paragraph-properties fo:text-align="justify" fo:line-height="0.2638in" fo:margin-left="0.2951in" fo:text-indent="0.0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TT198D5o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7" style:parent-style-name="內文" style:family="paragraph">
      <style:paragraph-properties style:snap-to-layout-grid="false" fo:margin-top="0.25in" fo:line-height="0.2083in" fo:margin-right="0.6666in"/>
    </style:style>
    <style:style style:name="T108" style:parent-style-name="預設段落字型" style:family="text">
      <style:text-properties style:font-name-asian="標楷體" style:font-name-complex="標楷體" style:font-weight-complex="bold" fo:color="#000000"/>
    </style:style>
    <style:style style:name="T109" style:parent-style-name="預設段落字型" style:family="text">
      <style:text-properties style:font-name-asian="標楷體" style:font-name-complex="標楷體" style:font-weight-complex="bold" fo:color="#000000"/>
    </style:style>
    <style:style style:name="T110" style:parent-style-name="預設段落字型" style:family="text">
      <style:text-properties style:font-name-asian="標楷體" style:font-name-complex="標楷體" style:font-weight-complex="bold" fo:color="#000000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112" style:parent-style-name="預設段落字型" style:family="text">
      <style:text-properties style:font-name-asian="標楷體" style:font-name-complex="標楷體" style:font-weight-complex="bold" fo:color="#000000"/>
    </style:style>
    <style:style style:name="P113" style:parent-style-name="內文" style:family="paragraph">
      <style:paragraph-properties style:snap-to-layout-grid="false" fo:margin-top="0.25in" fo:line-height="0.2083in" fo:margin-right="-0.0993in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margin-top="0.25in" fo:line-height="0.2083in" fo:margin-right="0.0986in">
        <style:tab-stops>
          <style:tab-stop style:type="left" style:position="5.9055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end" fo:margin-top="0.25in" fo:line-height="125%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</office:automatic-styles>
  <office:body>
    <office:text text:use-soft-page-breaks="true">
      <text:p text:style-name="P1">個人資料轉介縣（市）政府/社會福利機關使用同意書</text:p>
      <text:p text:style-name="P2"><text:span text:style-name="T3">_________________</text:span><text:span text:style-name="T4">（以下稱本單位</text:span><text:span text:style-name="T5">/</text:span><text:span text:style-name="T6">機關）依據個人資料保護法之規定，向您告知下列事項，當您勾選「我同意」並簽署本同意書時，表示您己閱讀、瞭解並同意接受本同意書之所有內容。若您未滿二十歲且未合法登記結婚，應由您的法定代理人閱讀、瞭解並同意本同意書之所有內容。</text:span></text:p>
      <text:list text:style-name="LFO4" text:continue-numbering="true">
        <text:list-item>
          <text:p text:style-name="P7">個人資料蒐集、更新及保管</text:p>
        </text:list-item>
      </text:list>
      <text:p text:style-name="P8"><text:span text:style-name="T9">1.</text:span><text:span text:style-name="T10">本單位</text:span><text:span text:style-name="T11">/</text:span><text:span text:style-name="T12">機關蒐集您的個人資料，</text:span><text:span text:style-name="T13">受到中華民國「個人資料保護法」與相關法令法規之規範，本單位</text:span><text:span text:style-name="T14">/</text:span><text:span text:style-name="T15">機關將謹慎蒐集、處理及利用您的個人資料。</text:span></text:p>
      <text:p text:style-name="P16">2.請提供您正確、最新及完整的個人資料，以確保您相關的權益。</text:p>
      <text:p text:style-name="P17"><text:span text:style-name="T18">3.</text:span><text:span text:style-name="T19">若您的個人資料有任何異動，請主動向</text:span><text:span text:style-name="T20">本單位</text:span><text:span text:style-name="T21">/</text:span><text:span text:style-name="T22">機關</text:span><text:span text:style-name="T23">申請更正，使其保持正確、最新及完整，避免您的權益受損。</text:span></text:p>
      <text:list text:style-name="LFO4" text:continue-numbering="true">
        <text:list-item>
          <text:p text:style-name="P24">蒐集個人資料應告知事項</text:p>
        </text:list-item>
      </text:list>
      <text:p text:style-name="P25"><text:span text:style-name="T26">1.</text:span><text:span text:style-name="T27">蒐集之目的：</text:span><text:span text:style-name="T28">本單位</text:span><text:span text:style-name="T29">/</text:span><text:span text:style-name="T30">機關蒐集您個人資料的目在於推動未成年懷孕福利服務工作，提供當事人相關資源及支持服務，以保障兒童及少年權益。</text:span></text:p>
      <text:p text:style-name="P31"><text:span text:style-name="T32">2.</text:span><text:span text:style-name="T33">蒐集之個人資料類別：包括姓名、出生日期、身分證字號、聯絡方式、問題摘要、預產期或幼兒出生日期等資料，詳如轉介單內容。</text:span></text:p>
      <text:p text:style-name="P34"><text:span text:style-name="T35">3.</text:span><text:span text:style-name="T36">個人資料利用之期間、地區、對象及方式：</text:span></text:p>
      <text:p text:style-name="P37"><text:span text:style-name="T38">（</text:span><text:span text:style-name="T39">1</text:span><text:span text:style-name="T40">）期間：個人資料蒐集之特定目的存續期間及本單位</text:span><text:span text:style-name="T41">/</text:span><text:span text:style-name="T42">機關因執行業務所必須之保存期間。</text:span></text:p>
      <text:p text:style-name="P43"><text:span text:style-name="T44">（</text:span><text:span text:style-name="T45">2</text:span><text:span text:style-name="T46">）地區：中華民國境內</text:span><text:span text:style-name="T47">(</text:span><text:span text:style-name="T48">含臺澎金馬地區</text:span><text:span text:style-name="T49">)</text:span><text:span text:style-name="T50">。</text:span></text:p>
      <text:p text:style-name="P51"><text:span text:style-name="T52">（</text:span><text:span text:style-name="T53">3</text:span><text:span text:style-name="T54">）對象：本單位</text:span><text:span text:style-name="T55">/</text:span><text:span text:style-name="T56">機關所在地之社會局</text:span><text:span text:style-name="T57">(</text:span><text:span text:style-name="T58">處</text:span><text:span text:style-name="T59">)</text:span><text:span text:style-name="T60">或社會局</text:span><text:span text:style-name="T61">(</text:span><text:span text:style-name="T62">處</text:span><text:span text:style-name="T63">)</text:span><text:span text:style-name="T64">委託</text:span><text:span text:style-name="T65">(</text:span><text:span text:style-name="T66">補助</text:span><text:span text:style-name="T67">)</text:span><text:span text:style-name="T68">辦理之民間社會福利機構、團體。</text:span></text:p>
      <text:p text:style-name="P69"><text:span text:style-name="T70">（</text:span><text:span text:style-name="T71">4</text:span><text:span text:style-name="T72">）方式：個人資料處理方式包括個人資料之記錄、輸入、儲存、編輯、更正、複製、檢索、刪除、輸出、出連結或內部傳送。</text:span></text:p>
      <text:p text:style-name="P73"><text:span text:style-name="T74">三、依據個人資料保護法法第三條規定，您對個人資料得行使下列權利：</text:span></text:p>
      <text:p text:style-name="P75"><text:span text:style-name="T76">（一）得向本單位</text:span><text:span text:style-name="T77">/</text:span><text:span text:style-name="T78">機關查詢、請求閱覽或請求製給複製本。</text:span></text:p>
      <text:p text:style-name="P79"><text:span text:style-name="T80">（二）得向本單位</text:span><text:span text:style-name="T81">/</text:span><text:span text:style-name="T82">機關請求補充或更正。</text:span></text:p>
      <text:p text:style-name="P83"><text:span text:style-name="T84">（三）得向本單位</text:span><text:span text:style-name="T85">/</text:span><text:span text:style-name="T86">機關請求停止蒐集、處理或利用及請求刪除。</text:span></text:p>
      <text:p text:style-name="P87">四、您不提供個人資料所致權益之影響：</text:p>
      <text:p text:style-name="P88"><text:span text:style-name="T89">您得自由選擇是否提供相關個人資料，惟您若拒絕提供相關個人資料，</text:span><text:span text:style-name="T90">本單位</text:span><text:span text:style-name="T91">/</text:span><text:span text:style-name="T92">機關</text:span><text:span text:style-name="T93">無法轉介所在地社會局（處）</text:span><text:span text:style-name="T94">或</text:span><text:span text:style-name="T95">社會局</text:span><text:span text:style-name="T96">(</text:span><text:span text:style-name="T97">處</text:span><text:span text:style-name="T98">)</text:span><text:span text:style-name="T99">委託</text:span><text:span text:style-name="T100">(</text:span><text:span text:style-name="T101">補助</text:span><text:span text:style-name="T102">)</text:span><text:span text:style-name="T103">辦理之民間社會福利機構、團體</text:span><text:span text:style-name="T104">提供您相關服務</text:span><text:span text:style-name="T105">，這會對您的權益造成影響</text:span><text:span text:style-name="T106">。</text:span></text:p>
      <text:p text:style-name="P107"><text:span text:style-name="T108">□我己閱讀並且接受上述同意書內容</text:span><text:span text:style-name="T109">(</text:span><text:span text:style-name="T110">請</text:span><text:span text:style-name="T111">勾選</text:span><text:span text:style-name="T112">)</text:span></text:p>
      <text:p text:style-name="P113"><text:span text:style-name="T114">立同意書人簽名或蓋章：</text:span><text:span text:style-name="T115">__________ <text:s/>__</text:span><text:span text:style-name="T116">(</text:span><text:span text:style-name="T117">請親簽</text:span><text:span text:style-name="T118">)</text:span><text:span text:style-name="T119">身分證字</text:span><text:span text:style-name="T120">號：</text:span><text:span text:style-name="T121">_________ <text:s/></text:span><text:span text:style-name="T122">　</text:span><text:span text:style-name="T123">___</text:span></text:p>
      <text:p text:style-name="P124"><text:span text:style-name="T125">法定代理人</text:span><text:span text:style-name="T126">簽名或蓋章：</text:span><text:span text:style-name="T127">_________ <text:s/>___</text:span><text:span text:style-name="T128">(</text:span><text:span text:style-name="T129">請親簽</text:span><text:span text:style-name="T130">)</text:span><text:span text:style-name="T131">身分證字</text:span><text:span text:style-name="T132">號：</text:span><text:span text:style-name="T133">_________ <text:s/>_</text:span><text:span text:style-name="T134">　</text:span><text:span text:style-name="T135">__</text:span></text:p>
      <text:p text:style-name="P136"><text:span text:style-name="T137">日</text:span><text:span text:style-name="T138"><text:s text:c="6"/></text:span><text:span text:style-name="T139">期</text:span><text:span text:style-name="T140">:</text:span><text:span text:style-name="T141"><text:s text:c="10"/></text:span><text:span text:style-name="T142">年</text:span><text:span text:style-name="T143"><text:s text:c="9"/></text:span><text:span text:style-name="T144">月</text:span><text:span text:style-name="T145"><text:s text:c="8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98D5o00" svg:font-family="TT198D5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333in" text:min-label-width="0.3229in"/>
      </text:list-level-style-number>
      <text:list-level-style-number text:level="2" text:style-name="WW_CharLFO1LVL2" style:num-suffix="、" style:num-format="甲, 乙, 丙, ...">
        <style:list-level-properties text:space-before="0.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333in" text:min-label-width="0.3333in"/>
      </text:list-level-style-number>
      <text:list-level-style-number text:level="4" text:style-name="WW_CharLFO1LVL4" style:num-suffix="." style:num-format="1">
        <style:list-level-properties text:space-before="0.9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333in" text:min-label-width="0.3333in"/>
      </text:list-level-style-number>
      <text:list-level-style-number text:level="7" text:style-name="WW_CharLFO1LVL7" style:num-suffix="." style:num-format="1">
        <style:list-level-properties text:space-before="1.9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87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208in" text:min-label-width="0.3333in"/>
      </text:list-level-style-number>
      <text:list-level-style-number text:level="4" text:style-name="WW_CharLFO3LVL4" style:num-suffix="." style:num-format="1">
        <style:list-level-properties text:space-before="1.354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87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208in" text:min-label-width="0.3333in"/>
      </text:list-level-style-number>
      <text:list-level-style-number text:level="7" text:style-name="WW_CharLFO3LVL7" style:num-suffix="." style:num-format="1">
        <style:list-level-properties text:space-before="2.354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87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886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郵政儲金匯兌個人資料直接蒐集告知聲明暨同意書</dc:title>
    <dc:description>郵政儲金匯兌個人資料直接蒐集告知聲明暨同意書</dc:description>
    <dc:subject>郵政儲金匯兌個人資料直接蒐集告知聲明暨同意書</dc:subject>
    <meta:keyword>郵政儲金匯兌個人資料直接蒐集告知聲明暨同意書</meta:keyword>
    <meta:initial-creator>中華郵政公司</meta:initial-creator>
    <dc:creator>張瓊方</dc:creator>
    <meta:creation-date>2021-09-10T00:59:00Z</meta:creation-date>
    <dc:date>2021-09-10T00:59:00Z</dc:date>
    <meta:print-date>2014-11-06T02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