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paragraph-properties style:line-height-at-least="0.423cm" style:snap-to-layout-grid="false"/>
    </style:style>
    <style:style style:name="P7" style:family="paragraph" style:parent-style-name="Frame_20_contents">
      <style:paragraph-properties style:line-height-at-least="0.423cm" fo:text-align="center" style:justify-single-word="false" style:snap-to-layout-grid="false"/>
    </style:style>
    <style:style style:name="P8" style:family="paragraph" style:parent-style-name="Frame_20_contents">
      <style:paragraph-properties style:line-height-at-least="0.423cm" fo:text-align="justify" style:justify-single-word="false" style:snap-to-layout-grid="false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text-align="center" style:justify-single-word="false" style:snap-to-layout-grid="false"/>
    </style:style>
    <style:style style:name="P11" style:family="paragraph" style:parent-style-name="Frame_20_contents">
      <style:paragraph-properties fo:text-align="justify" style:justify-single-word="false" style:snap-to-layout-grid="false"/>
    </style:style>
    <style:style style:name="P12" style:family="paragraph" style:parent-style-name="Frame_20_contents">
      <style:paragraph-properties style:line-height-at-least="0.353cm" fo:text-align="center" style:justify-single-word="false" style:snap-to-layout-grid="false"/>
    </style:style>
    <style:style style:name="P13" style:family="paragraph" style:parent-style-name="Frame_20_contents">
      <style:paragraph-properties style:line-height-at-least="0.353cm" style:snap-to-layout-grid="false"/>
    </style:style>
    <style:style style:name="P14" style:family="paragraph" style:parent-style-name="Frame_20_contents">
      <style:paragraph-properties style:snap-to-layout-grid="false"/>
    </style:style>
    <style:style style:name="P15" style:family="paragraph" style:parent-style-name="Frame_20_contents">
      <style:paragraph-properties fo:line-height="0.353cm" fo:text-align="center" style:justify-single-word="false" style:snap-to-layout-grid="false"/>
    </style:style>
    <style:style style:name="P16" style:family="paragraph" style:parent-style-name="Frame_20_contents">
      <style:paragraph-properties fo:margin-top="0.212cm" fo:margin-bottom="0cm" loext:contextual-spacing="false" style:snap-to-layout-grid="false"/>
    </style:style>
    <style:style style:name="P17" style:family="paragraph" style:parent-style-name="Frame_20_contents">
      <style:paragraph-properties fo:margin-left="1.998cm" fo:margin-right="0cm" style:line-height-at-least="0.423cm" fo:text-indent="-1.998cm" style:auto-text-indent="false" style:snap-to-layout-grid="false"/>
    </style:style>
    <style:style style:name="P18" style:family="paragraph" style:parent-style-name="Frame_20_contents">
      <style:paragraph-properties fo:margin-left="0cm" fo:margin-right="-0.224cm" fo:text-indent="0cm" style:auto-text-indent="false"/>
    </style:style>
    <style:style style:name="P19" style:family="paragraph" style:parent-style-name="Frame_20_contents">
      <style:paragraph-properties fo:margin-left="0cm" fo:margin-right="-0.224cm" fo:line-height="0.423cm" fo:text-indent="0cm" style:auto-text-indent="false"/>
    </style:style>
    <style:style style:name="P20" style:family="paragraph">
      <loext:graphic-properties draw:fill="none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0pt" fo:letter-spacing="-0.018cm" fo:font-weight="bold" style:font-name-asian="標楷體1" style:font-size-asian="10pt" style:font-weight-asian="bold" style:font-name-complex="標楷體1" style:font-size-complex="10pt"/>
    </style:style>
    <style:style style:name="T5" style:family="text">
      <style:text-properties fo:color="#000000" style:font-name="標楷體" fo:font-size="10pt" style:font-name-asian="標楷體1" style:font-size-asian="10pt" style:font-size-complex="10pt"/>
    </style:style>
    <style:style style:name="T6" style:family="text">
      <style:text-properties fo:color="#000000" style:font-name="標楷體" fo:font-size="10pt" style:font-name-asian="標楷體1" style:font-size-asian="10pt" style:font-name-complex="Arial" style:font-size-complex="10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fo:letter-spacing="-0.011cm" fo:font-weight="bold" style:font-name-asian="標楷體1" style:font-size-asian="10pt" style:font-weight-asian="bold" style:font-size-complex="10pt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4" style:family="text">
      <style:text-properties style:font-name="標楷體" fo:font-size="10pt" fo:letter-spacing="-0.004cm" fo:font-weight="bold" style:font-name-asian="標楷體1" style:font-size-asian="10pt" style:font-weight-asian="bold" style:font-size-complex="10pt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fo:letter-spacing="-0.018cm" fo:font-weight="bold" style:font-name-asian="標楷體1" style:font-size-asian="11pt" style:font-weight-asian="bold"/>
    </style:style>
    <style:style style:name="T17" style:family="text">
      <style:text-properties style:font-name="標楷體" fo:letter-spacing="-0.018cm" style:font-name-asian="標楷體1"/>
    </style:style>
    <style:style style:name="T18" style:family="text">
      <style:text-properties fo:font-size="9pt" fo:language="en" fo:country="GB" style:font-name-asian="標楷體1" style:font-size-asian="9pt" style:font-size-complex="9pt"/>
    </style:style>
    <style:style style:name="T19" style:family="text">
      <style:text-properties fo:font-size="11pt" fo:language="en" fo:country="GB" fo:font-weight="bold" style:font-name-asian="標楷體1" style:font-size-asian="11pt" style:font-weight-asian="bold"/>
    </style:style>
    <style:style style:name="T20" style:family="text">
      <style:text-properties fo:font-size="11pt" fo:language="en" fo:country="GB" style:font-name-asian="標楷體1" style:font-size-asian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24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4.99pt solid #000000" style:shadow="#868686 0.062cm 0.062cm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49pt solid #000000" style:shadow="#868686 0.062cm 0.062cm" draw:shadow-opacity="100%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4.99pt solid #000000" style:shadow="#868686 0.062cm 0.062cm" draw:shadow-opacity="100%" style:writing-mode="tb-rl"/>
    </style:style>
    <style:style style:name="fr7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shadow="#868686 0.062cm 0.062cm" draw:shadow-opacity="100%"/>
    </style:style>
    <style:style style:name="fr8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9d9d9" draw:fill="gradient" draw:fill-gradient-name="Gradient_20_2" fo:padding-left="0.254cm" fo:padding-right="0.254cm" fo:padding-top="0.127cm" fo:padding-bottom="0.127cm" fo:border="4.99pt solid #000000" style:shadow="#868686 0.062cm 0.062cm" draw:shadow-opacity="100%"/>
    </style:style>
    <style:style style:name="fr9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999999" draw:fill="gradient" draw:fill-gradient-name="Gradient_20_3" fo:padding-left="0.254cm" fo:padding-right="0.254cm" fo:padding-top="0.127cm" fo:padding-bottom="0.127cm" fo:border="0.99pt solid #666666" style:shadow="#7f7f7f 0.048cm 0.048cm" draw:shadow-opacity="100%"/>
    </style:style>
    <style:style style:name="gr1" style:family="graphic">
      <style:graphic-properties draw:stroke="solid" svg:stroke-width="0.079cm" svg:stroke-color="#000000" draw:marker-end="msArrowEnd_20_5" draw:marker-end-width="0.236cm" draw:marker-end-center="false" draw:stroke-linejoin="round" draw:fill="none" draw:textarea-vertical-align="top" fo:min-height="0cm" fo:min-width="0cm" fo:padding-top="0.039cm" fo:padding-bottom="0.039cm" fo:padding-left="0.039cm" fo:padding-right="0.03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round" draw:fill="none" draw:textarea-vertical-align="top" fo:min-height="0cm" fo:min-width="0cm" fo:padding-top="0.039cm" fo:padding-bottom="0.039cm" fo:padding-left="0.039cm" fo:padding-right="0.03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stroke-linejoin="miter" draw:fill="none" draw:textarea-vertical-align="top" fo:min-height="0cm" fo:min-width="0cm" fo:padding-top="0.039cm" fo:padding-bottom="0.039cm" fo:padding-left="0.039cm" fo:padding-right="0.03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88cm" svg:stroke-color="#000000" draw:stroke-linejoin="round" draw:fill="none" draw:textarea-vertical-align="top" fo:min-height="0cm" fo:min-width="0cm" fo:padding-top="0.044cm" fo:padding-bottom="0.044cm" fo:padding-left="0.044cm" fo:padding-right="0.04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000000" draw:marker-end="msArrowEnd_20_5" draw:marker-end-width="0.236cm" draw:marker-end-center="false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vertical-align="top" fo:min-height="0cm" fo:min-width="0cm" style:run-through="background"/>
    </style:style>
    <style:style style:name="gr8" style:family="graphic">
      <style:graphic-properties draw:stroke="solid" svg:stroke-width="0.079cm" svg:stroke-color="#000000" draw:marker-end="msArrowEnd_20_5" draw:marker-end-width="0.236cm" draw:marker-end-center="false" draw:stroke-linejoin="round" draw:fill="solid" draw:fill-color="#ffffff" draw:textarea-horizontal-align="center" draw:textarea-vertical-align="top" fo:padding-top="0.039cm" fo:padding-bottom="0.039cm" fo:padding-left="0.039cm" fo:padding-right="0.03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雲林縣未成年少女懷孕服務流程</text:span></text:p>
      <text:p text:style-name="P2"><text:span text:style-name="T2">1070209第一次修訂</text:span></text:p>
      <text:p text:style-name="P3"><draw:frame draw:style-name="fr1" text:anchor-type="char" svg:x="5.503cm" svg:y="0.021cm" svg:width="3.62cm" svg:height="0.889cm" draw:z-index="61"><draw:text-box><text:p text:style-name="Frame_20_contents"><text:span text:style-name="T7">未成年少女懷孕</text:span></text:p></draw:text-box></draw:frame></text:p>
      <text:p text:style-name="P4"><draw:custom-shape text:anchor-type="char" draw:z-index="63" draw:name="直線單箭頭接點 125" draw:style-name="gr4" draw:text-style-name="P20" svg:width="0.003cm" svg:height="0.6cm" svg:x="7.158cm" svg:y="0.254cm"><text:p/><draw:enhanced-geometry svg:viewBox="0 0 21600 21600" draw:type="mso-spt32" draw:enhanced-path="M 0 0 L 21600 21600 N"/></draw:custom-shape><draw:custom-shape text:anchor-type="char" draw:z-index="62" draw:name="直線單箭頭接點 124" draw:style-name="gr2" draw:text-style-name="P20" svg:width="15.983cm" svg:height="0.003cm" svg:x="0.233cm" svg:y="0.58cm"><text:p/><draw:enhanced-geometry svg:viewBox="0 0 21600 21600" draw:type="mso-spt32" draw:enhanced-path="M 0 0 L 21600 21600 N"/></draw:custom-shape><draw:custom-shape text:anchor-type="char" draw:z-index="40" draw:name="直線單箭頭接點 63" draw:style-name="gr4" draw:text-style-name="P20" svg:width="0.003cm" svg:height="0.23cm" svg:x="16.127cm" svg:y="0.568cm"><text:p/><draw:enhanced-geometry svg:viewBox="0 0 21600 21600" draw:type="mso-spt32" draw:enhanced-path="M 0 0 L 21600 21600 N"/></draw:custom-shape><draw:custom-shape text:anchor-type="char" draw:z-index="39" draw:name="直線單箭頭接點 62" draw:style-name="gr4" draw:text-style-name="P20" svg:width="0.003cm" svg:height="0.23cm" svg:x="11.471cm" svg:y="0.57cm"><text:p/><draw:enhanced-geometry svg:viewBox="0 0 21600 21600" draw:type="mso-spt32" draw:enhanced-path="M 0 0 L 21600 21600 N"/></draw:custom-shape><draw:custom-shape text:anchor-type="char" draw:z-index="38" draw:name="直線單箭頭接點 61" draw:style-name="gr4" draw:text-style-name="P20" svg:width="0.003cm" svg:height="0.23cm" svg:x="3.433cm" svg:y="0.568cm"><text:p/><draw:enhanced-geometry svg:viewBox="0 0 21600 21600" draw:type="mso-spt32" draw:enhanced-path="M 0 0 L 21600 21600 N"/></draw:custom-shape><draw:custom-shape text:anchor-type="char" draw:z-index="37" draw:name="直線單箭頭接點 60" draw:style-name="gr4" draw:text-style-name="P20" svg:width="0.003cm" svg:height="0.23cm" svg:x="0.226cm" svg:y="0.57cm"><text:p/><draw:enhanced-geometry svg:viewBox="0 0 21600 21600" draw:type="mso-spt32" draw:enhanced-path="M 0 0 L 21600 21600 N"/></draw:custom-shape><draw:frame draw:style-name="fr2" text:anchor-type="char" svg:x="13.499cm" svg:y="0.799cm" svg:width="3.755cm" svg:height="2.623cm" draw:z-index="7"><draw:text-box><text:p text:style-name="P6"><text:span text:style-name="T8">專業人員知悉或查獲兒少性侵害或性剝削事件依法通報</text:span></text:p><text:p text:style-name="Frame_20_contents"/></draw:text-box></draw:frame><draw:frame draw:style-name="fr2" text:anchor-type="char" svg:x="9.486cm" svg:y="0.826cm" svg:width="3.782cm" svg:height="2.596cm" draw:z-index="8"><draw:text-box><text:p text:style-name="P10"><text:span text:style-name="T9">醫療院所</text:span></text:p><text:p text:style-name="P11"><text:span text:style-name="T10">(依據國民健康署</text:span><text:span text:style-name="T18">Teens’ 幸福9號-青少年親善醫師/門診流程</text:span><text:span text:style-name="T10">辦理)</text:span></text:p></draw:text-box></draw:frame><draw:frame draw:style-name="fr2" text:anchor-type="char" svg:x="5.498cm" svg:y="0.826cm" svg:width="3.671cm" svg:height="2.623cm" draw:z-index="9"><draw:text-box><text:p text:style-name="P12"><text:span text:style-name="T8">學校</text:span></text:p><text:p text:style-name="P12"><text:span text:style-name="T10">(依據教育部學生懷孕受教權維護及輔導協助要點辦理)</text:span></text:p></draw:text-box></draw:frame><draw:frame draw:style-name="fr2" text:anchor-type="char" svg:x="1.845cm" svg:y="0.852cm" svg:width="3.445cm" svg:height="2.623cm" draw:z-index="11"><draw:text-box><text:p text:style-name="P14"><text:span text:style-name="T8">未成年懷孕求助網站</text:span><text:span text:style-name="T11">(http://www.257085.org.tw/)</text:span></text:p><text:p text:style-name="P16"/></draw:text-box></draw:frame><draw:frame draw:style-name="fr2" text:anchor-type="char" svg:x="-1.644cm" svg:y="0.852cm" svg:width="3.258cm" svg:height="2.596cm" draw:z-index="10"><draw:text-box><text:p text:style-name="P6"><text:span text:style-name="T8">未成年懷孕諮詢專線</text:span><text:span text:style-name="T15">(0800-257085)</text:span></text:p></draw:text-box></draw:frame></text:p>
      <text:p text:style-name="P1"><draw:frame draw:style-name="fr3" text:anchor-type="char" svg:x="-1.27cm" svg:y="19.05cm" svg:width="18.683cm" svg:height="3.154cm" draw:z-index="5"><draw:text-box><text:p text:style-name="P6"><text:span text:style-name="T15">註：</text:span></text:p><text:p text:style-name="P17"><text:span text:style-name="T15">1.社工員家訪時得視個案需求，結合所在地公衛護士共同家訪。</text:span></text:p><text:p text:style-name="P6"><text:span text:style-name="T15">2.依在地特色及資源聯結，提供個案適切之服務。</text:span></text:p><text:p text:style-name="P6"><text:span text:style-name="T15">3.教育部「學生懷孕受教權維護及輔導協助流程」。</text:span></text:p><text:p text:style-name="P17"><text:span text:style-name="T15">4.國民健康署</text:span><text:span text:style-name="T19">「</text:span><text:span text:style-name="T20">Teens’ 幸福9號-青少年親善醫師/門診</text:span><text:span text:style-name="T19">」</text:span><text:span text:style-name="T20">建議服務流程</text:span><text:span text:style-name="T15">。</text:span></text:p></draw:text-box></draw:frame><draw:frame draw:style-name="fr4" text:anchor-type="char" svg:x="1.588cm" svg:y="5.398cm" svg:width="4.445cm" svg:height="1.905cm" draw:z-index="26"><draw:text-box><text:p text:style-name="P19"><text:bookmark text:name="_GoBack"/><text:span text:style-name="T12">個案開案評估</text:span></text:p><text:p text:style-name="P19"><text:span text:style-name="T16">(雲萱基金會）</text:span></text:p><text:p text:style-name="P18"><text:span text:style-name="T17">（）</text:span></text:p></draw:text-box></draw:frame><draw:frame draw:style-name="fr2" text:anchor-type="char" svg:x="1.492cm" svg:y="2.731cm" svg:width="4.653cm" svg:height="2.032cm" draw:z-index="25"><draw:text-box><text:p text:style-name="P15"><text:span text:style-name="T13">滿16歲</text:span></text:p><text:p text:style-name="P15"><text:span text:style-name="T14">雲林縣政府社會處(婦幼及少年福利</text:span><text:span text:style-name="T13">科)</text:span><text:span text:style-name="T4">未成年懷孕服務窗口工作人員</text:span></text:p></draw:text-box></draw:frame><draw:custom-shape text:anchor-type="char" draw:z-index="31" draw:name="直線單箭頭接點 21" draw:style-name="gr1" draw:text-style-name="P20" svg:width="4.1cm" svg:height="0.003cm" svg:x="8.89cm" svg:y="9.208cm"><text:p/><draw:enhanced-geometry svg:viewBox="0 0 21600 21600" draw:type="mso-spt32" draw:enhanced-path="M 0 0 L 21600 21600 N"/></draw:custom-shape><draw:frame draw:style-name="fr3" text:anchor-type="char" svg:x="8.89cm" svg:y="9.208cm" svg:width="4.237cm" svg:height="0.953cm" draw:z-index="0"><draw:text-box><text:p text:style-name="Frame_20_contents"><text:span text:style-name="T3">發現有高風險之虞</text:span></text:p></draw:text-box></draw:frame><draw:custom-shape text:anchor-type="char" draw:z-index="27" draw:name="直線單箭頭接點 3" draw:style-name="gr1" draw:text-style-name="P20" svg:width="0.318cm" svg:height="0.953cm" svg:x="2.54cm" svg:y="4.763cm"><text:p/><draw:enhanced-geometry svg:viewBox="0 0 21600 21600" draw:type="mso-spt32" draw:enhanced-path="M 0 0 L 21600 21600 N"/></draw:custom-shape><draw:frame draw:style-name="fr5" text:anchor-type="char" svg:x="6.668cm" svg:y="4.128cm" svg:width="1.535cm" svg:height="0.953cm" draw:z-index="65"><draw:text-box><text:p text:style-name="Frame_20_contents"><text:span text:style-name="T8">轉介</text:span></text:p></draw:text-box></draw:frame><draw:line text:anchor-type="char" draw:z-index="64" draw:style-name="gr5" draw:text-style-name="P21" svg:x1="5.398cm" svg:y1="2.54cm" svg:x2="8.256cm" svg:y2="6.033cm"><text:p/></draw:line><draw:frame draw:style-name="fr3" text:anchor-type="char" svg:x="7.303cm" svg:y="5.08cm" svg:width="1.879cm" svg:height="0.953cm" draw:z-index="35"><draw:text-box><text:p text:style-name="Frame_20_contents"><text:span text:style-name="T3">轉介</text:span></text:p></draw:text-box></draw:frame><draw:custom-shape text:anchor-type="char" draw:z-index="36" draw:name="直線單箭頭接點 11" draw:style-name="gr1" draw:text-style-name="P20" svg:width="3.763cm" svg:height="0.003cm" svg:x="6.029cm" svg:y="6.033cm"><text:p/><draw:enhanced-geometry draw:mirror-horizontal="true" svg:viewBox="0 0 21600 21600" draw:type="mso-spt32" draw:enhanced-path="M 0 0 L 21600 21600 N"/></draw:custom-shape><draw:frame draw:style-name="fr6" text:anchor-type="char" svg:x="5.715cm" svg:y="8.315cm" svg:width="3.9cm" svg:height="2.542cm" draw:z-index="14"><draw:text-box><text:p text:style-name="Frame_20_contents"><text:span text:style-name="T8">媒合資源</text:span></text:p><text:p text:style-name="Frame_20_contents"><text:span text:style-name="T8">個案管理</text:span></text:p></draw:text-box></draw:frame><draw:custom-shape text:anchor-type="char" draw:z-index="60" draw:name="直線單箭頭接點 51" draw:style-name="gr4" draw:text-style-name="P20" svg:width="0.003cm" svg:height="0.23cm" svg:x="8.031cm" svg:y="16.976cm"><text:p/><draw:enhanced-geometry svg:viewBox="0 0 21600 21600" draw:type="mso-spt32" draw:enhanced-path="M 0 0 L 21600 21600 N"/></draw:custom-shape><draw:custom-shape text:anchor-type="char" draw:z-index="59" draw:name="直線單箭頭接點 50" draw:style-name="gr4" draw:text-style-name="P20" svg:width="0.003cm" svg:height="0.23cm" svg:x="8.031cm" svg:y="15.66cm"><text:p/><draw:enhanced-geometry svg:viewBox="0 0 21600 21600" draw:type="mso-spt32" draw:enhanced-path="M 0 0 L 21600 21600 N"/></draw:custom-shape><draw:custom-shape text:anchor-type="char" draw:z-index="58" draw:name="直線單箭頭接點 49" draw:style-name="gr4" draw:text-style-name="P20" svg:width="0.003cm" svg:height="0.23cm" svg:x="16.873cm" svg:y="15.383cm"><text:p/><draw:enhanced-geometry svg:viewBox="0 0 21600 21600" draw:type="mso-spt32" draw:enhanced-path="M 0 0 L 21600 21600 N"/></draw:custom-shape><draw:custom-shape text:anchor-type="char" draw:z-index="57" draw:name="直線單箭頭接點 48" draw:style-name="gr4" draw:text-style-name="P20" svg:width="0.003cm" svg:height="0.23cm" svg:x="12.963cm" svg:y="15.383cm"><text:p/><draw:enhanced-geometry svg:viewBox="0 0 21600 21600" draw:type="mso-spt32" draw:enhanced-path="M 0 0 L 21600 21600 N"/></draw:custom-shape><draw:custom-shape text:anchor-type="char" draw:z-index="56" draw:name="直線單箭頭接點 47" draw:style-name="gr4" draw:text-style-name="P20" svg:width="0.003cm" svg:height="0.23cm" svg:x="9.892cm" svg:y="15.371cm"><text:p/><draw:enhanced-geometry svg:viewBox="0 0 21600 21600" draw:type="mso-spt32" draw:enhanced-path="M 0 0 L 21600 21600 N"/></draw:custom-shape><draw:custom-shape text:anchor-type="char" draw:z-index="55" draw:name="直線單箭頭接點 46" draw:style-name="gr4" draw:text-style-name="P20" svg:width="0.003cm" svg:height="0.23cm" svg:x="6.578cm" svg:y="15.339cm"><text:p/><draw:enhanced-geometry svg:viewBox="0 0 21600 21600" draw:type="mso-spt32" draw:enhanced-path="M 0 0 L 21600 21600 N"/></draw:custom-shape><draw:custom-shape text:anchor-type="char" draw:z-index="54" draw:name="直線單箭頭接點 45" draw:style-name="gr4" draw:text-style-name="P20" svg:width="0.003cm" svg:height="0.23cm" svg:x="3.224cm" svg:y="15.383cm"><text:p/><draw:enhanced-geometry svg:viewBox="0 0 21600 21600" draw:type="mso-spt32" draw:enhanced-path="M 0 0 L 21600 21600 N"/></draw:custom-shape><draw:custom-shape text:anchor-type="char" draw:z-index="53" draw:name="直線單箭頭接點 44" draw:style-name="gr4" draw:text-style-name="P20" svg:width="0.003cm" svg:height="0.23cm" svg:x="16.457cm" svg:y="10.888cm"><text:p/><draw:enhanced-geometry svg:viewBox="0 0 21600 21600" draw:type="mso-spt32" draw:enhanced-path="M 0 0 L 21600 21600 N"/></draw:custom-shape><draw:custom-shape text:anchor-type="char" draw:z-index="52" draw:name="直線單箭頭接點 43" draw:style-name="gr4" draw:text-style-name="P20" svg:width="0.003cm" svg:height="0.23cm" svg:x="12.926cm" svg:y="10.97cm"><text:p/><draw:enhanced-geometry svg:viewBox="0 0 21600 21600" draw:type="mso-spt32" draw:enhanced-path="M 0 0 L 21600 21600 N"/></draw:custom-shape><draw:custom-shape text:anchor-type="char" draw:z-index="51" draw:name="直線單箭頭接點 42" draw:style-name="gr4" draw:text-style-name="P20" svg:width="0.003cm" svg:height="0.23cm" svg:x="9.606cm" svg:y="11.014cm"><text:p/><draw:enhanced-geometry svg:viewBox="0 0 21600 21600" draw:type="mso-spt32" draw:enhanced-path="M 0 0 L 21600 21600 N"/></draw:custom-shape><draw:custom-shape text:anchor-type="char" draw:z-index="50" draw:name="直線單箭頭接點 41" draw:style-name="gr4" draw:text-style-name="P20" svg:width="0.003cm" svg:height="0.23cm" svg:x="6.456cm" svg:y="10.97cm"><text:p/><draw:enhanced-geometry svg:viewBox="0 0 21600 21600" draw:type="mso-spt32" draw:enhanced-path="M 0 0 L 21600 21600 N"/></draw:custom-shape><draw:custom-shape text:anchor-type="char" draw:z-index="49" draw:name="直線單箭頭接點 40" draw:style-name="gr4" draw:text-style-name="P20" svg:width="0.003cm" svg:height="0.23cm" svg:x="3.187cm" svg:y="10.97cm"><text:p/><draw:enhanced-geometry svg:viewBox="0 0 21600 21600" draw:type="mso-spt32" draw:enhanced-path="M 0 0 L 21600 21600 N"/></draw:custom-shape><draw:custom-shape text:anchor-type="char" draw:z-index="23" draw:name="肘形接點 39" draw:style-name="gr3" draw:text-style-name="P20" svg:width="16.313cm" svg:height="0.003cm" svg:x="0.561cm" svg:y="15.658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text:anchor-type="char" draw:z-index="48" draw:name="直線單箭頭接點 38" draw:style-name="gr4" draw:text-style-name="P20" svg:width="0.003cm" svg:height="0.23cm" svg:x="0.561cm" svg:y="15.383cm"><text:p/><draw:enhanced-geometry svg:viewBox="0 0 21600 21600" draw:type="mso-spt32" draw:enhanced-path="M 0 0 L 21600 21600 N"/></draw:custom-shape><draw:custom-shape text:anchor-type="char" draw:z-index="47" draw:name="直線單箭頭接點 37" draw:style-name="gr4" draw:text-style-name="P20" svg:width="0.003cm" svg:height="0.23cm" svg:x="0.676cm" svg:y="10.97cm"><text:p/><draw:enhanced-geometry svg:viewBox="0 0 21600 21600" draw:type="mso-spt32" draw:enhanced-path="M 0 0 L 21600 21600 N"/></draw:custom-shape><draw:custom-shape text:anchor-type="char" draw:z-index="42" draw:name="直線單箭頭接點 36" draw:style-name="gr4" draw:text-style-name="P20" svg:width="0.003cm" svg:height="0.459cm" svg:x="3.75cm" svg:y="2.272cm"><text:p/><draw:enhanced-geometry svg:viewBox="0 0 21600 21600" draw:type="mso-spt32" draw:enhanced-path="M 0 0 L 21600 21600 N"/></draw:custom-shape><draw:custom-shape text:anchor-type="char" draw:z-index="46" draw:name="直線單箭頭接點 35" draw:style-name="gr4" draw:text-style-name="P20" svg:width="0.003cm" svg:height="0.23cm" svg:x="7.29cm" svg:y="2.272cm"><text:p/><draw:enhanced-geometry svg:viewBox="0 0 21600 21600" draw:type="mso-spt32" draw:enhanced-path="M 0 0 L 21600 21600 N"/></draw:custom-shape><draw:custom-shape text:anchor-type="char" draw:z-index="45" draw:name="直線單箭頭接點 34" draw:style-name="gr4" draw:text-style-name="P20" svg:width="0.003cm" svg:height="0.23cm" svg:x="11.308cm" svg:y="2.23cm"><text:p/><draw:enhanced-geometry svg:viewBox="0 0 21600 21600" draw:type="mso-spt32" draw:enhanced-path="M 0 0 L 21600 21600 N"/></draw:custom-shape><draw:custom-shape text:anchor-type="char" draw:z-index="44" draw:name="直線單箭頭接點 33" draw:style-name="gr4" draw:text-style-name="P20" svg:width="0.003cm" svg:height="0.23cm" svg:x="16.127cm" svg:y="2.23cm"><text:p/><draw:enhanced-geometry svg:viewBox="0 0 21600 21600" draw:type="mso-spt32" draw:enhanced-path="M 0 0 L 21600 21600 N"/></draw:custom-shape><draw:custom-shape text:anchor-type="char" draw:z-index="43" draw:name="直線單箭頭接點 32" draw:style-name="gr4" draw:text-style-name="P20" svg:width="0.003cm" svg:height="0.23cm" svg:x="11.308cm" svg:y="2.459cm"><text:p/><draw:enhanced-geometry svg:viewBox="0 0 21600 21600" draw:type="mso-spt32" draw:enhanced-path="M 0 0 L 21600 21600 N"/></draw:custom-shape><draw:custom-shape text:anchor-type="char" draw:z-index="41" draw:name="直線單箭頭接點 31" draw:style-name="gr4" draw:text-style-name="P20" svg:width="0.003cm" svg:height="0.23cm" svg:x="0.145cm" svg:y="2.23cm"><text:p/><draw:enhanced-geometry svg:viewBox="0 0 21600 21600" draw:type="mso-spt32" draw:enhanced-path="M 0 0 L 21600 21600 N"/></draw:custom-shape><draw:frame draw:style-name="fr7" text:anchor-type="char" svg:x="5.983cm" svg:y="17.404cm" svg:width="4.029cm" svg:height="1.032cm" draw:z-index="22"><draw:text-box><text:p text:style-name="P7"><text:span text:style-name="T7">後續追蹤輔導</text:span></text:p></draw:text-box></draw:frame><draw:frame draw:style-name="fr7" text:anchor-type="char" svg:x="6.145cm" svg:y="16.131cm" svg:width="3.641cm" svg:height="0.845cm" draw:z-index="21"><draw:text-box><text:p text:style-name="P7"><text:span text:style-name="T7">評估結案</text:span></text:p></draw:text-box></draw:frame><draw:frame draw:style-name="fr2" text:anchor-type="char" svg:x="14.616cm" svg:y="11.227cm" svg:width="2.805cm" svg:height="4.069cm" draw:z-index="15"><draw:text-box><text:p text:style-name="P6"><text:span text:style-name="T11">機構安置：緊急庇護待產、生活照顧、協助做月子及哺育服務、托育服務等</text:span></text:p></draw:text-box></draw:frame><draw:frame draw:style-name="fr2" text:anchor-type="char" svg:x="11.471cm" svg:y="11.243cm" svg:width="2.907cm" svg:height="4.053cm" draw:z-index="16"><draw:text-box><text:p text:style-name="P6"><text:span text:style-name="T11">協助就業：</text:span></text:p><text:p text:style-name="P6"><text:span text:style-name="T11">性向測驗、職業探索、職業訓練、就業輔導、協助就業媒合等</text:span></text:p></draw:text-box></draw:frame><draw:frame draw:style-name="fr2" text:anchor-type="char" svg:x="8.248cm" svg:y="11.243cm" svg:width="2.963cm" svg:height="4.053cm" draw:z-index="17"><draw:text-box><text:p text:style-name="P6"><text:span text:style-name="T11">法律諮詢：</text:span></text:p><text:p text:style-name="P6"><text:span text:style-name="T11">出養法令諮詢</text:span></text:p><text:p text:style-name="P6"><text:span text:style-name="T11">、戶籍登記及其它法律諮詢</text:span></text:p></draw:text-box></draw:frame><draw:frame draw:style-name="fr2" text:anchor-type="char" svg:x="-1.415cm" svg:y="11.243cm" svg:width="2.907cm" svg:height="4.128cm" draw:z-index="19"><draw:text-box><text:p text:style-name="P6"><text:span text:style-name="T11">經濟協助：</text:span></text:p><text:p text:style-name="P8"><text:span text:style-name="T11">特殊境遇家庭扶助、低（中低）收入戶兒少生活扶助、生產費用、托育費用補助等</text:span></text:p></draw:text-box></draw:frame><draw:frame draw:style-name="fr2" text:anchor-type="char" svg:x="4.942cm" svg:y="11.243cm" svg:width="2.963cm" svg:height="4.053cm" draw:z-index="20"><draw:text-box><text:p text:style-name="P6"><text:span text:style-name="T11">心理輔</text:span><text:span text:style-name="T5">導、生涯規劃及協助就學：</text:span></text:p><text:p text:style-name="P8"><text:span text:style-name="T5">心理諮商</text:span><text:span text:style-name="T11">、情緒支持、家庭處遇、自我重建、結婚準備、繼續就學等</text:span></text:p></draw:text-box></draw:frame><draw:frame draw:style-name="fr2" text:anchor-type="char" svg:x="1.734cm" svg:y="11.243cm" svg:width="2.937cm" svg:height="4.096cm" draw:z-index="18"><draw:text-box><text:p text:style-name="P6"><text:span text:style-name="T11">醫療保健：</text:span></text:p><text:p text:style-name="P6"><text:span text:style-name="T11">孕產照護、生產給付、衛生教育保健、醫療處遇、</text:span><text:span text:style-name="T6">就醫健保費及醫療補助等</text:span></text:p></draw:text-box></draw:frame><draw:custom-shape text:anchor-type="char" draw:z-index="6" draw:name="直線單箭頭接點 22" draw:style-name="gr2" draw:text-style-name="P20" svg:width="15.782cm" svg:height="0.003cm" svg:x="0.676cm" svg:y="10.97cm"><text:p/><draw:enhanced-geometry svg:viewBox="0 0 21600 21600" draw:type="mso-spt32" draw:enhanced-path="M 0 0 L 21600 21600 N"/></draw:custom-shape><draw:frame draw:style-name="fr2" text:anchor-type="char" svg:x="13.146cm" svg:y="8.158cm" svg:width="3.605cm" svg:height="1.974cm" draw:z-index="32"><draw:text-box><text:p text:style-name="P6"><text:span text:style-name="T5">依據兒童及少年高風險家庭通報及協助辦法通報</text:span></text:p></draw:text-box></draw:frame><draw:frame draw:style-name="fr8" text:anchor-type="char" svg:x="5.412cm" svg:y="7.463cm" svg:width="4.999cm" svg:height="0.947cm" draw:z-index="12"><draw:text-box><text:p text:style-name="P10"><text:span text:style-name="T7">個管開案(雲萱基金會)</text:span></text:p></draw:text-box></draw:frame><draw:frame draw:style-name="fr3" text:anchor-type="char" svg:x="5.713cm" svg:y="6.329cm" svg:width="1.769cm" svg:height="0.9cm" draw:z-index="1"><draw:text-box><text:p text:style-name="Frame_20_contents"><text:span text:style-name="T8">符合</text:span></text:p></draw:text-box></draw:frame><draw:custom-shape text:anchor-type="char" draw:z-index="4" draw:name="直線單箭頭接點 15" draw:style-name="gr1" draw:text-style-name="P20" svg:width="1.292cm" svg:height="0.69cm" svg:x="4.942cm" svg:y="6.583cm"><text:p/><draw:enhanced-geometry svg:viewBox="0 0 21600 21600" draw:type="mso-spt32" draw:enhanced-path="M 0 0 L 21600 21600 N"/></draw:custom-shape><draw:frame draw:style-name="fr2" text:anchor-type="char" svg:x="-0.067cm" svg:y="7.387cm" svg:width="3.254cm" svg:height="1.854cm" draw:z-index="28"><draw:text-box><text:p text:style-name="Frame_20_contents"><text:span text:style-name="T8">提供社會福利措施資訊</text:span></text:p></draw:text-box></draw:frame><draw:frame draw:style-name="fr3" text:anchor-type="char" svg:x="0.226cm" svg:y="6.186cm" svg:width="1.879cm" svg:height="0.9cm" draw:z-index="2"><draw:text-box><text:p text:style-name="Frame_20_contents"><text:span text:style-name="T8">不符合</text:span></text:p></draw:text-box></draw:frame><draw:custom-shape text:anchor-type="char" draw:z-index="3" draw:name="直線單箭頭接點 12" draw:style-name="gr1" draw:text-style-name="P20" svg:width="1.124cm" svg:height="0.69cm" svg:x="1.61cm" svg:y="6.583cm"><text:p/><draw:enhanced-geometry draw:mirror-horizontal="true" svg:viewBox="0 0 21600 21600" draw:type="mso-spt32" draw:enhanced-path="M 0 0 L 21600 21600 N"/></draw:custom-shape><draw:frame draw:style-name="fr2" text:anchor-type="char" svg:x="9.936cm" svg:y="5.498cm" svg:width="2.99cm" svg:height="1.588cm" draw:z-index="34"><draw:text-box><text:p text:style-name="P13"><text:span text:style-name="T3">經評估不開案或結案</text:span></text:p></draw:text-box></draw:frame><draw:custom-shape text:anchor-type="char" draw:z-index="33" draw:name="直線單箭頭接點 7" draw:style-name="gr1" draw:text-style-name="P20" svg:width="0.003cm" svg:height="0.53cm" svg:x="11.211cm" svg:y="4.969cm"><text:p/><draw:enhanced-geometry svg:viewBox="0 0 21600 21600" draw:type="mso-spt32" draw:enhanced-path="M 0 0 L 21600 21600 N"/></draw:custom-shape><draw:frame draw:style-name="fr2" text:anchor-type="char" svg:x="13.924cm" svg:y="2.999cm" svg:width="2.949cm" svg:height="1.72cm" draw:z-index="30"><draw:text-box><text:p text:style-name="P9"><text:span text:style-name="T8">緊急提供</text:span></text:p><text:p text:style-name="P9"><text:span text:style-name="T8">被害人協助</text:span></text:p></draw:text-box></draw:frame><draw:custom-shape text:anchor-type="char" draw:z-index="29" draw:name="直線單箭頭接點 5" draw:style-name="gr1" draw:text-style-name="P20" svg:width="0.657cm" svg:height="0.003cm" svg:x="13.268cm" svg:y="3.849cm"><text:p/><draw:enhanced-geometry svg:viewBox="0 0 21600 21600" draw:type="mso-spt32" draw:enhanced-path="M 0 0 L 21600 21600 N"/></draw:custom-shape><draw:frame draw:style-name="fr9" text:anchor-type="char" svg:x="9.322cm" svg:y="2.641cm" svg:width="3.946cm" svg:height="2.328cm" draw:z-index="24"><draw:text-box><text:p text:style-name="P7"><text:span text:style-name="T13">未滿16歲或</text:span></text:p><text:p text:style-name="P7"><text:span text:style-name="T13">滿16歲遭受性侵</text:span></text:p><text:p text:style-name="P7"><text:span text:style-name="T11">依性侵害事件處理流程通報主管機關</text:span></text:p></draw:text-box></draw:frame><draw:custom-shape text:anchor-type="char" draw:z-index="13" draw:name="直線單箭頭接點 1" draw:style-name="gr2" draw:text-style-name="P20" svg:width="15.983cm" svg:height="0.003cm" svg:x="0.145cm" svg:y="2.459cm"><text:p/><draw:enhanced-geometry svg:viewBox="0 0 21600 21600" draw:type="mso-spt32" draw:enhanced-path="M 0 0 L 21600 21600 N"/></draw:custom-shape><draw:g text:anchor-type="as-char" svg:y="0cm" draw:z-index="66" draw:style-name="gr6"><draw:custom-shape draw:style-name="gr7" draw:text-style-name="P20" svg:width="14.923cm" svg:height="8.891cm" svg:x="0cm" svg:y="0cm"><text:p/><draw:enhanced-geometry draw:type="mso-spt75"/></draw:custom-shape><draw:line draw:style-name="gr8" draw:text-style-name="P21" svg:x1="3.177cm" svg:y1="4.763cm" svg:x2="3.493cm" svg:y2="5.716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2f2f2" draw:end-color="#bfbfbf" draw:start-intensity="100%" draw:end-intensity="100%" draw:angle="1350" draw:border="0%"/>
    <draw:gradient draw:name="Gradient_20_3" draw:display-name="Gradient 3" draw:style="axial" draw:start-color="#cccccc" draw:end-color="#666666" draw:start-intensity="100%" draw:end-intensity="100%" draw:angle="3150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3_20_Char" style:display-name="Body Text 3 Char" style:family="text" style:parent-style-name="Default_20_Paragraph_20_Font">
      <style:text-properties style:font-name="Calibri" fo:font-family="Calibri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318cm" fo:margin-left="2.801cm" fo:margin-right="3.1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未成年少女懷孕服務流程</dc:title>
    <meta:initial-creator>陳昭帆</meta:initial-creator>
    <dc:creator>USER</dc:creator>
    <meta:editing-cycles>7</meta:editing-cycles>
    <meta:print-date>2018-02-09T01:14:00</meta:print-date>
    <meta:creation-date>2018-02-09T00:50:00</meta:creation-date>
    <dc:date>2018-02-09T01:34:00</dc:date>
    <meta:editing-duration>PT4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51" meta:word-count="621" meta:character-count="684" meta:non-whitespace-character-count="6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