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ヒラギノ角ゴ Pro W3" svg:font-family="'ヒラギノ角ゴ Pro W3', 'MS Gothic'" style:font-pitch="variable"/>
    <style:font-face style:name="Liberation Serif" svg:font-family="'Liberation Serif'" style:font-family-generic="roman" style:font-pitch="variable"/>
    <style:font-face style:name="Mangal" svg:font-family="Mangal, 'Microsoft JhengHei U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9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9"/>
    <style:style style:name="P6" style:family="paragraph" style:parent-style-name="Standard">
      <style:paragraph-properties fo:line-height="0.882cm"/>
    </style:style>
    <style:style style:name="P7" style:family="paragraph" style:parent-style-name="Standard" style:list-style-name="WW8Num10">
      <style:paragraph-properties fo:line-height="0.882cm"/>
    </style:style>
    <style:style style:name="P8" style:family="paragraph" style:parent-style-name="Standard" style:list-style-name="WW8Num12">
      <style:paragraph-properties fo:line-height="0.882cm"/>
    </style:style>
    <style:style style:name="P9" style:family="paragraph" style:parent-style-name="Standard" style:list-style-name="WW8Num15">
      <style:paragraph-properties fo:line-height="0.882cm"/>
    </style:style>
    <style:style style:name="P10" style:family="paragraph" style:parent-style-name="Standard" style:list-style-name="WW8Num16">
      <style:paragraph-properties fo:line-height="0.776cm"/>
    </style:style>
    <style:style style:name="P11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381cm" fo:margin-right="0cm" fo:margin-top="0.318cm" fo:margin-bottom="0cm" loext:contextual-spacing="false" fo:line-height="1.058cm" fo:text-indent="-2.381cm" style:auto-text-indent="false"/>
    </style:style>
    <style:style style:name="P13" style:family="paragraph" style:parent-style-name="Standard">
      <style:paragraph-properties fo:margin-left="2.117cm" fo:margin-right="0cm" fo:margin-top="0.318cm" fo:margin-bottom="0cm" loext:contextual-spacing="false" fo:line-height="1.058cm" fo:text-indent="5.28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478cm" fo:margin-right="0cm" fo:line-height="0.882cm" fo:text-indent="-1.478cm" style:auto-text-indent="false"/>
    </style:style>
    <style:style style:name="P15" style:family="paragraph" style:parent-style-name="Standard">
      <style:paragraph-properties fo:margin-left="0cm" fo:margin-right="0cm" fo:line-height="0.882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598cm" fo:margin-right="0cm" fo:line-height="0.882cm" fo:text-indent="-2.54cm" style:auto-text-indent="false"/>
    </style:style>
    <style:style style:name="P17" style:family="paragraph" style:parent-style-name="Standard">
      <style:paragraph-properties fo:margin-top="0.635cm" fo:margin-bottom="0.318cm" loext:contextual-spacing="false" fo:line-height="0.706cm"/>
      <style:text-properties fo:color="#000000" style:font-name="標楷體" fo:font-size="18pt" style:font-name-asian="標楷體" style:font-size-asian="18pt" style:font-name-complex="Arial" style:font-size-complex="18pt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06cm" fo:text-indent="7.4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586cm" fo:margin-right="0cm" fo:line-height="0.882cm" fo:text-indent="-1.586cm" style:auto-text-indent="false"/>
    </style:style>
    <style:style style:name="P20" style:family="paragraph" style:parent-style-name="Standard">
      <style:paragraph-properties fo:margin-left="1.274cm" fo:margin-right="0cm" fo:line-height="0.882cm" fo:text-indent="-0.639cm" style:auto-text-indent="false"/>
    </style:style>
    <style:style style:name="P21" style:family="paragraph" style:parent-style-name="Standard">
      <style:paragraph-properties fo:margin-left="1.058cm" fo:margin-right="0cm" fo:line-height="0.882cm" fo:text-indent="-0.808cm" style:auto-text-indent="false"/>
    </style:style>
    <style:style style:name="P22" style:family="paragraph" style:parent-style-name="Standard">
      <style:paragraph-properties fo:margin-left="1.0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05cm" fo:margin-right="0cm" fo:line-height="0.882cm" fo:text-indent="0cm" style:auto-text-indent="false"/>
    </style:style>
    <style:style style:name="P24" style:family="paragraph" style:parent-style-name="Standard">
      <style:paragraph-properties fo:margin-left="1.05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048cm" fo:margin-right="0cm" fo:line-height="0.882cm" fo:text-indent="-0.83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.635cm" loext:contextual-spacing="false" fo:line-height="0.882cm"/>
    </style:style>
    <style:style style:name="P27" style:family="paragraph" style:parent-style-name="Standard">
      <style:paragraph-properties fo:margin-left="0cm" fo:margin-right="0cm" fo:line-height="0.882cm" fo:text-indent="6.558cm" style:auto-text-indent="false"/>
    </style:style>
    <style:style style:name="P28" style:family="paragraph" style:parent-style-name="Standard">
      <style:paragraph-properties fo:margin-left="2.328cm" fo:margin-right="0cm" fo:line-height="0.882cm" fo:text-indent="-2.117cm" style:auto-text-indent="false"/>
    </style:style>
    <style:style style:name="P29" style:family="paragraph" style:parent-style-name="Standard">
      <style:paragraph-properties fo:margin-left="2.328cm" fo:margin-right="0cm" fo:line-height="0.882cm" fo:text-indent="-2.11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905cm" fo:margin-right="0cm" fo:line-height="0.882cm" fo:text-indent="-1.693cm" style:auto-text-indent="false"/>
    </style:style>
    <style:style style:name="P31" style:family="paragraph" style:parent-style-name="Standard">
      <style:paragraph-properties fo:margin-left="0cm" fo:margin-right="0cm" fo:line-height="0.882cm" fo:text-indent="0.208cm" style:auto-text-indent="false"/>
    </style:style>
    <style:style style:name="P32" style:family="paragraph" style:parent-style-name="Standard">
      <style:paragraph-properties fo:margin-top="0.635cm" fo:margin-bottom="0cm" loext:contextual-spacing="false" fo:line-height="0.882cm"/>
    </style:style>
    <style:style style:name="P33" style:family="paragraph" style:parent-style-name="Standard">
      <style:paragraph-properties fo:margin-left="1.05cm" fo:margin-right="0cm" fo:margin-top="0.635cm" fo:margin-bottom="0cm" loext:contextual-spacing="false" fo:line-height="0.882cm" fo:text-indent="5.93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5.084cm" fo:margin-right="0cm" fo:line-height="0.882cm" fo:text-indent="2.11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15">
      <style:paragraph-properties fo:margin-left="5.08cm" fo:margin-right="0cm" fo:line-height="0.882cm" fo:text-indent="-4.025cm" style:auto-text-indent="false"/>
    </style:style>
    <style:style style:name="P36" style:family="paragraph" style:parent-style-name="Standard">
      <style:paragraph-properties fo:margin-left="1.055cm" fo:margin-right="0cm" fo:line-height="0.882cm" fo:text-indent="1.27cm" style:auto-text-indent="false"/>
    </style:style>
    <style:style style:name="P37" style:family="paragraph" style:parent-style-name="Standard">
      <style:paragraph-properties fo:margin-left="1.055cm" fo:margin-right="0cm" fo:line-height="0.882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5.084cm" fo:margin-right="0cm" fo:line-height="0.882cm" fo:text-indent="-2.755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HTML_20_Preformatted" style:list-style-name="WW8Num13">
      <style:paragraph-properties fo:line-height="1.058cm"/>
    </style:style>
    <style:style style:name="P41" style:family="paragraph" style:parent-style-name="HTML_20_Preformatted" style:list-style-name="WW8Num16">
      <style:paragraph-properties fo:line-height="0.776cm"/>
    </style:style>
    <style:style style:name="P42" style:family="paragraph" style:parent-style-name="HTML_20_Preformatted" style:list-style-name="WW8Num16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HTML_20_Preformatted">
      <style:paragraph-properties fo:margin-left="0.951cm" fo:margin-right="0cm" fo:line-height="0.776cm" fo:text-indent="0.954cm" style:auto-text-indent="false"/>
    </style:style>
    <style:style style:name="P44" style:family="paragraph" style:parent-style-name="HTML_20_Preformatted">
      <style:paragraph-properties fo:margin-left="0cm" fo:margin-right="0cm" fo:line-height="0.776cm" fo:text-indent="1.901cm" style:auto-text-indent="false"/>
    </style:style>
    <style:style style:name="P45" style:family="paragraph" style:parent-style-name="HTML_20_Preformatted">
      <style:paragraph-properties fo:margin-left="1.907cm" fo:margin-right="0cm" fo:line-height="0.776cm" fo:text-indent="-0.9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8pt" style:font-name-asian="標楷體" style:font-size-asian="18pt" style:font-name-complex="Arial" style:font-size-complex="18pt" style:font-weight-complex="bold"/>
    </style:style>
    <style:style style:name="T11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T12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雲林縣107年度未成年懷孕處遇服務及防治聯繫會報</text:p>
      <text:p text:style-name="P1"><text:span text:style-name="T1">會議紀錄</text:span></text:p>
      <text:list xml:id="list4164103209848505347" text:style-name="WW8Num9">
        <text:list-item>
          <text:p text:style-name="P5"><text:span text:style-name="T2">時間：</text:span><text:span text:style-name="T3">107年11月27日（星期二）上午9時00分</text:span></text:p>
        </text:list-item>
        <text:list-item>
          <text:p text:style-name="P5"><text:span text:style-name="T2">地點：</text:span><text:span text:style-name="T3">雲林縣婦女福利服務中心4樓視聽教室</text:span></text:p>
        </text:list-item>
        <text:list-item>
          <text:p text:style-name="P5"><text:span text:style-name="T2">主席：</text:span><text:span text:style-name="T3">徐處長忠徹（吳科長翠蓮代） <text:s text:c="5"/></text:span><text:span text:style-name="T2">記錄：</text:span><text:span text:style-name="T3">吳金霞社工員</text:span></text:p>
        </text:list-item>
        <text:list-item>
          <text:p text:style-name="P5"><text:span text:style-name="T2">主席致詞：</text:span><text:span text:style-name="T3">（略）</text:span></text:p>
        </text:list-item>
        <text:list-item>
          <text:p text:style-name="P5"><text:span text:style-name="T2">各單位工作報告：</text:span><text:span text:style-name="T3">（略）</text:span></text:p>
        </text:list-item>
        <text:list-item>
          <text:p text:style-name="P2">提案討論：</text:p>
        </text:list-item>
      </text:list>
      <text:p text:style-name="P12"><text:span text:style-name="T5">提案一</text:span></text:p>
      <text:p text:style-name="P13">（提案單位：社會處婦幼及少年福利科）</text:p>
      <text:p text:style-name="P14"><text:span text:style-name="T3">案由：擬具「雲林縣未成年懷孕處遇服務及防治措施」（附件一），提請討論。</text:span></text:p>
      <text:p text:style-name="P3">說明：</text:p>
      <text:list xml:id="list6034629127104358226" text:style-name="WW8Num13">
        <text:list-item>
          <text:p text:style-name="P40"><text:span text:style-name="T3">依據</text:span><text:span text:style-name="T6">兒童及少年福利與權益保障法第23條規定，</text:span><text:span text:style-name="T8">直轄市、縣（市）政府，應建立整合性服務機制，對於因懷孕或生育而遭遇困境之兒童、少年及其子女，予以適當之安置、生活扶助、醫療補助、托育補助及其他必要協助。</text:span></text:p>
        </text:list-item>
        <text:list-item>
          <text:p text:style-name="P40"><text:span text:style-name="T3">各單位原既有相關規定提供必要的諮商、協助及輔導等服務，本措施係整合公部門各單位行政力，結合民間團體，期建立更完備服務資源網絡</text:span><text:span text:style-name="T3">。</text:span><text:span text:style-name="T3"> <text:s text:c="24"/></text:span></text:p>
        </text:list-item>
      </text:list>
      <text:p text:style-name="P3">決議：</text:p>
      <text:p text:style-name="P15">一、文字內容修改：</text:p>
      <text:p text:style-name="P16"><text:span text:style-name="T3">（一）勞政單位：有關貳、各單位分工及資源網絡建立，勞政單位其中勞「工」條件維護修正為勞「動」條件維護。</text:span></text:p>
      <text:p text:style-name="P16"><text:span text:style-name="T3">衛政單位：有關叁、執行方式 二、個案輔導，衛政單位其中「青</text:span><text:soft-page-break/><text:span text:style-name="T3">少年性健康促進服務推展計畫」，中央業已執行結束，故應刪除。</text:span></text:p>
      <text:p text:style-name="P15">二、本案修正後，照案通過。</text:p>
      <text:p text:style-name="P17">提案二</text:p>
      <text:p text:style-name="P18">（提案單位：社會處婦幼及少年福利科）</text:p>
      <text:p text:style-name="P19"><text:span text:style-name="T3">案由</text:span><text:span text:style-name="T2">：</text:span><text:span text:style-name="T3">為因應108年度中央對縣市政府執行社會福利績效實地考核，請各單位依考核項目（附件二），填具評量表（附件三），並備齊書面佐證資料，供考核委員審閱，提請討論。</text:span></text:p>
      <text:p text:style-name="P6"><text:span text:style-name="T3">說明</text:span><text:span text:style-name="T2">：</text:span></text:p>
      <text:list xml:id="list5787772753776771254" text:style-name="WW8Num16">
        <text:list-item>
          <text:p text:style-name="P10"><text:span text:style-name="T3">108年度中央對縣市政府執行社會福利績效實地考核，有關考核組別劃分，未成年懷孕處遇服務及防治業務係屬兒童及少年福利服務組。</text:span></text:p>
        </text:list-item>
        <text:list-item>
          <text:p text:style-name="P41"><text:span text:style-name="T3">中央至本縣考核日期暫定108年7月9日（星期二），考核資料準備範圍106年度及107年度</text:span><text:span text:style-name="T3">。</text:span></text:p>
        </text:list-item>
        <text:list-item>
          <text:p text:style-name="P42">本項考核有三大面向：1、個案處遇及服務管理。2、橫向網絡單位整合情形。3、各單位或跨單位聯合防治教育及宣導。</text:p>
        </text:list-item>
        <text:list-item>
          <text:p text:style-name="P42">各單位或跨單位聯合防治教育及宣導，主要對象為兒童少年，次要分別為危機家庭、脆弱家庭、一般家庭，社區民眾或專業人員等。</text:p>
        </text:list-item>
        <text:list-item>
          <text:p text:style-name="P41"><text:span text:style-name="T3">各單位完成評量表填具，以電子檔擲回本科承辦人電子信箱：</text:span><text:a xlink:type="simple" xlink:href="mailto:ylhg25216@mail.yunlin.gov.tw" text:style-name="Internet_20_link" text:visited-style-name="Visited_20_Internet_20_Link"><text:span text:style-name="Internet_20_link"><text:span text:style-name="T3">ylhg25216@mail.yunlin.gov.tw</text:span></text:span></text:a><text:span text:style-name="T3">。</text:span></text:p>
        </text:list-item>
        <text:list-item>
          <text:p text:style-name="P42">評量表電子檔寄送彙整期程：</text:p>
        </text:list-item>
      </text:list>
      <text:p text:style-name="P43"><text:span text:style-name="T3">第一次：108年2月15日前-106年度及107年度</text:span></text:p>
      <text:p text:style-name="P44"><text:span text:style-name="T3">第二次：108年2月16日至108年3月15日-補正或遺漏資料</text:span></text:p>
      <text:p text:style-name="P45">七、書面佐證資料依各單位所填具評量表之順序整理，於108年4月30前送至本科承辦人彙整編排。 <text:s text:c="24"/></text:p>
      <text:p text:style-name="P4">決議：</text:p>
      <text:p text:style-name="P20"><text:span text:style-name="T3">一、考核之三大面向，其中「個案處遇及服務管理」資料提供，除雲萱基金會外，亦請家庭服務中心提供。</text:span></text:p>
      <text:p text:style-name="P21"><text:span text:style-name="T8">二、</text:span><text:span text:style-name="T3">考核之三大面向，其中「各單位或跨單位聯合防治教育及宣導」</text:span><text:soft-page-break/><text:span text:style-name="T3">資料提供，教育宣導防治對象分四類：</text:span></text:p>
      <text:p text:style-name="P22">（一）兒童及少年</text:p>
      <text:p text:style-name="P23"><text:span text:style-name="T8">（二）特定家庭（如</text:span><text:span text:style-name="T3">危機家庭、脆弱家庭</text:span><text:span text:style-name="T8">）或一般家庭</text:span></text:p>
      <text:p text:style-name="P24">（三）社區民眾</text:p>
      <text:p text:style-name="P24">（四）專業人員</text:p>
      <text:p text:style-name="P23"><text:span text:style-name="T8"><text:s text:c="4"/>請教育單位及衛政單位提供資料並填寫評量表，依說明六及說明七所述期間、傳送方式，</text:span><text:span text:style-name="T3">由本科承辦人彙整編排。另其他單位倘有相關資料可資提供，亦請依照辦理。</text:span></text:p>
      <text:p text:style-name="P22"><text:s text:c="4"/>考核項目表與評量表之電子檔將會mail至各承辦人公務信箱。</text:p>
      <text:p text:style-name="P25">三、本案照案通過。</text:p>
      <text:p text:style-name="P26"><text:span text:style-name="T8">柒：</text:span><text:span text:style-name="T9">臨時動議：</text:span></text:p>
      <text:p text:style-name="P27"><text:span text:style-name="T3">（提案單位</text:span><text:span text:style-name="T3">: </text:span><text:span text:style-name="T3">財團法人雲林縣雲萱基金會）</text:span></text:p>
      <text:p text:style-name="P28"><text:span text:style-name="T8">案由一：</text:span><text:span text:style-name="T3">建議轉知雲林縣、嘉義縣之私立高職學校，關於學生懷孕辦理休學前，先通知</text:span><text:span text:style-name="T3">/</text:span><text:span text:style-name="T3">轉介學生戶籍地之委辦未婚懷孕服務單位社工，以利家庭訪視提供充份資訊再做休學決策。</text:span></text:p>
      <text:p text:style-name="P30"><text:span text:style-name="T8">說明：</text:span><text:span text:style-name="T3">常見高中職學生因未婚懷孕辦理休學後，始通報當地縣市政府，再轉委辦單位深入服務時，學生於會談過程中獲取完整資訊後，重新思考返校就讀時，已因太早休學或學籍已喪失而失去重讀機會。</text:span></text:p>
      <text:p text:style-name="P31"><text:span text:style-name="T8">決議：</text:span></text:p>
      <text:list xml:id="list3309192045845692562" text:style-name="WW8Num10">
        <text:list-item>
          <text:p text:style-name="P7"><text:span text:style-name="T3">目前各級學校對於懷孕（育有子女）之學生，依據教育部「學生懷孕受教權維護及輔導協助要點」應提供必要協助，維護保障其受教權，故依規定學校已有專責輔導單位及其服務流程</text:span><text:span text:style-name="T8">。</text:span></text:p>
        </text:list-item>
        <text:list-item>
          <text:p text:style-name="P7"><text:span text:style-name="T3">又衛生福利部社會及家庭署本（107）年度編印未成年懷孕服務資源手冊，並於11月份委由廠商配送各衛生、教育、勞動轄管單位及所屬機關廣為宣導運用，且相關電子檔放置於</text:span><text:soft-page-break/><text:span text:style-name="T3">社家署全球資訊網（首頁/便民服務/檔案下載/家庭支持，http：//www.sfaa.gov.tw/SFAA/Pages/List.aspx？nodeid＝148）供下載運用與閱覽。</text:span></text:p>
        </text:list-item>
        <text:list-item>
          <text:p text:style-name="P7"><text:span text:style-name="T8">有關本縣縣立高中部分，教育單位仍依循相關規定辦理。</text:span></text:p>
        </text:list-item>
      </text:list>
      <text:p text:style-name="P33">（提案單位：社會處婦幼及少年福利科）</text:p>
      <text:p text:style-name="P28"><text:span text:style-name="T8">案由二：建議每年寒暑假，各單位能函文提醒所轄單位，發現待協助未成年懷孕（生子）之個案，能適時轉介本處，及早介入協助。</text:span></text:p>
      <text:p text:style-name="P29">說明：</text:p>
      <text:list xml:id="list9176959219702890849" text:style-name="WW8Num12">
        <text:list-item>
          <text:p text:style-name="P8"><text:span text:style-name="T8">各單位執行業務發現未成年懷孕（生子）個案，若係屬性侵害事件或高風險家庭案件，依規定應責任通報，由社工員介入協助輔導。</text:span></text:p>
        </text:list-item>
        <text:list-item>
          <text:p text:style-name="P8"><text:span text:style-name="T8">惟無前述情形之個案，若發現還有其他方面待協助之需求，可轉介未成年懷孕服務方案社工或本縣各區家庭服務中心社工，協助輔導該家庭。</text:span></text:p>
        </text:list-item>
      </text:list>
      <text:p text:style-name="P34"/>
      <text:p text:style-name="P11">決議：</text:p>
      <text:list xml:id="list5126463666929473830" text:style-name="WW8Num15">
        <text:list-item>
          <text:p text:style-name="P9"><text:span text:style-name="T8">各單位依各業務執行方式、傳達互動，做最有效宣導與轉介。</text:span></text:p>
        </text:list-item>
        <text:list-item>
          <text:p text:style-name="P35"><text:span text:style-name="T8">衛政單位：因應暑假九月墮胎潮已有宣導防治，有關本建議將一併放入。</text:span></text:p>
        </text:list-item>
      </text:list>
      <text:p text:style-name="P37">民政單位：於每年戶政事務所相關聯繫會議宣達。</text:p>
      <text:p text:style-name="P38"><text:span text:style-name="T8">教育單位：每年友善校園計畫或相關性別平等教育措施，於種子教師培育課程，有關本建議將一併放入宣導。</text:span></text:p>
      <text:p text:style-name="P36"><text:span text:style-name="T8">社政單位：函知各鄉鎮市公所。</text:span></text:p>
      <text:p text:style-name="P32"><text:span text:style-name="T8">捌：</text:span><text:span text:style-name="T9">散會：</text:span><text:span text:style-name="T8">同日上午10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ヒラギノ角ゴ Pro W3" svg:font-family="'ヒラギノ角ゴ Pro W3', 'MS Gothic'" style:font-pitch="variable"/>
    <style:font-face style:name="Liberation Serif" svg:font-family="'Liberation Serif'" style:font-family-generic="roman" style:font-pitch="variable"/>
    <style:font-face style:name="Mangal" svg:font-family="Mangal, 'Microsoft JhengHei U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, 'Microsoft JhengHei UI Light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lor630_20_lineheight16" style:display-name="color630 lineheight1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6" style:display-name=" 字元6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size-asian="14pt" style:font-name-complex="Mangal" style:font-family-complex="Mangal, 'Microsoft JhengHei UI Light'" style:font-family-generic-complex="roman" style:font-pitch-complex="variable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etter-kerning="true" style:font-style-asian="italic" style:font-name-complex="Mangal" style:font-family-complex="Mangal, 'Microsoft JhengHei UI Light'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letter-kerning="true" style:font-name-complex="Mangal" style:font-family-complex="Mangal, 'Microsoft JhengHei UI Light'" style:font-family-generic-complex="roman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"/>
    <style:style style:name="任意形式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0pt" style:font-name-asian="ヒラギノ角ゴ Pro W3" style:font-family-asian="'ヒラギノ角ゴ Pro W3', 'MS Gothic'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0" style:family="text">
      <style:text-properties fo:font-size="20pt" fo:font-weight="normal" style:font-size-asian="20pt" style:font-weight-asian="normal" style:font-size-complex="20pt"/>
    </style:style>
    <style:style style:name="WW8Num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5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1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_20_字元_20_字元9" style:display-name=" 字元 字元9" style:family="text" style:parent-style-name="預設段落字型">
      <style:text-properties style:font-name="新細明體" fo:font-family="新細明體, PMingLiU" style:font-family-generic="roman" style:font-pitch="variable" fo:font-size="13.5pt" fo:language="en" fo:country="US" fo:font-weight="bold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_20_字元_20_字元2" style:display-name=" 字元 字元2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4" style:display-name=" 字元 字元4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apple-converted-space" style:family="text" style:parent-style-name="預設段落字型"/>
    <style:style style:name="_20_字元_20_字元8" style:display-name=" 字元 字元8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weight="normal" style:font-size-asian="14pt" style:font-weight-asian="normal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none"/>
    </style:style>
    <style:style style:name="WW8Num21z1" style:family="text">
      <style:text-properties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2" style:family="text">
      <style:text-properties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1z3" style:family="text">
      <style:text-properties fo:color="#000000" style:font-name="標楷體" fo:font-family="標楷體" style:font-family-generic="script" fo:font-size="14pt" style:text-underline-style="none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style:text-underline-style="none" fo:font-weight="bold" style:font-size-asian="14pt" style:font-style-asian="normal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letter-kerning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0.847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兒童及少年福利促進委員會</dc:title>
    <meta:initial-creator>29131</meta:initial-creator>
    <meta:creation-date>2018-12-04T11:01:00</meta:creation-date>
    <dc:creator>25216</dc:creator>
    <dc:date>2018-12-04T11:01:00</dc:date>
    <meta:print-date>2018-11-30T15:04:00</meta:print-date>
    <meta:editing-cycles>2</meta:editing-cycles>
    <meta:editing-duration>PT6M</meta:editing-duration>
    <meta:document-statistic meta:table-count="0" meta:image-count="0" meta:object-count="0" meta:page-count="4" meta:paragraph-count="62" meta:word-count="1983" meta:character-count="2165" meta:non-whitespace-character-count="2099"/>
    <meta:generator>NDC_ODF_Application_Tools/1.0.3$Windows_X86_64 LibreOffice_project/8ad3e16aadc5e73175a2d44b1abec8638aa18880</meta:generator>
  </office:meta>
</office:document-meta>
</file>