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微軟正黑體" fo:font-size="14pt" fo:font-weight="bold" officeooo:paragraph-rsid="0002e93b" style:font-name-asian="微軟正黑體1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officeooo:paragraph-rsid="0002e93b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officeooo:paragraph-rsid="0002e93b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text-properties style:font-name="標楷體" fo:font-size="16pt" fo:font-weight="bold" officeooo:paragraph-rsid="0002e93b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text-properties style:font-name="標楷體" fo:font-size="10pt" fo:font-weight="bold" officeooo:paragraph-rsid="0002e93b" style:font-name-asian="標楷體" style:font-size-asian="10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2e93b"/>
    </style:style>
    <style:style style:name="P7" style:family="paragraph" style:parent-style-name="Standard">
      <style:text-properties officeooo:paragraph-rsid="0002e93b"/>
    </style:style>
    <style:style style:name="P8" style:family="paragraph" style:parent-style-name="Standard">
      <style:paragraph-properties fo:margin-left="0cm" fo:margin-right="0cm" fo:text-indent="1.411cm" style:auto-text-indent="false"/>
      <style:text-properties style:font-name="標楷體" fo:font-size="16pt" fo:font-weight="bold" officeooo:paragraph-rsid="0002e93b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0cm" fo:margin-right="0cm" fo:text-indent="1.411cm" style:auto-text-indent="false"/>
      <style:text-properties officeooo:paragraph-rsid="0002e93b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微軟正黑體" fo:font-size="14pt" fo:font-weight="bold" officeooo:paragraph-rsid="0002e93b" style:font-name-asian="微軟正黑體1" style:font-size-asian="14pt" style:font-weight-asian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收 <text:s text:c="5"/>據</text:span></text:p>
      <text:p text:style-name="P2"/>
      <text:p text:style-name="P6"><text:span text:style-name="T1"><text:s/></text:span><text:span text:style-name="T2"><text:s text:c="3"/>茲收到 雲林縣政府 補助身心障礙者 ○○○ 君等○人，自○○○年○○月○○日至○○月○○日之</text:span><text:span text:style-name="T4">日間照顧及住宿式照顧費用補助</text:span><text:span text:style-name="T2">計新臺幣○○萬○仟○佰○拾○元整</text:span></text:p>
      <text:p text:style-name="P4"><text:s text:c="3"/></text:p>
      <text:p text:style-name="P8">此 <text:s text:c="2"/>致</text:p>
      <text:p text:style-name="P4"/>
      <text:p text:style-name="P4">雲林縣政府</text:p>
      <text:p text:style-name="P4"/>
      <text:p text:style-name="P4"/>
      <text:p text:style-name="P3">(機構圖記)</text:p>
      <text:p text:style-name="P4"/>
      <text:p text:style-name="P4"/>
      <text:p text:style-name="P8"/>
      <text:p text:style-name="P8"/>
      <text:p text:style-name="P4"/>
      <text:p text:style-name="P9"><text:span text:style-name="T2">單位名稱： <text:s text:c="25"/></text:span></text:p>
      <text:p text:style-name="P7"><text:span text:style-name="T2"><text:s text:c="4"/>機構負責人： <text:s text:c="23"/>(簽章)</text:span></text:p>
      <text:p text:style-name="P9"><text:span text:style-name="T2">會 <text:s text:c="3"/>計： <text:s text:c="25"/>(簽章)</text:span></text:p>
      <text:p text:style-name="P9"><text:span text:style-name="T2">出 <text:s text:c="3"/>納： <text:s text:c="25"/>(簽章)</text:span></text:p>
      <text:p text:style-name="P8">住 <text:s text:c="3"/>址：</text:p>
      <text:p text:style-name="P8">電 <text:s text:c="3"/>話：</text:p>
      <text:p text:style-name="P8">統一編號：</text:p>
      <text:p text:style-name="P4"><text:s text:c="4"/>存款銀行：</text:p>
      <text:p text:style-name="P4"><text:s text:c="4"/>銀行帳號：</text:p>
      <text:p text:style-name="P4"><text:s text:c="4"/>銀行戶名：</text:p>
      <text:p text:style-name="P4"/>
      <text:p text:style-name="P3"/>
      <text:p text:style-name="P5"/>
      <text:p text:style-name="P1"><text:span text:style-name="T6">中 <text:s/>華 <text:s/>民 <text:s/>國 <text:s text:c="3"/>113 <text:s/>年 <text:s text:c="2"/>○○ <text:s text:c="2"/>月 <text:s text:c="2"/>○○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Segoe UI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Segoe UI" style:font-family-asian="'Segoe UI'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8T06:39:00</meta:creation-date>
    <meta:initial-creator>Windows 使用者</meta:initial-creator>
    <dc:language>zh-TW</dc:language>
    <meta:print-date>2023-12-20T10:27:58</meta:print-date>
    <dc:date>2024-01-08T16:57:00.949000000</dc:date>
    <meta:editing-cycles>28</meta:editing-cycles>
    <meta:editing-duration>PT4H55M3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7" meta:word-count="154" meta:character-count="334" meta:non-whitespace-character-count="156"/>
    <meta:user-defined meta:name="AppVersion">16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