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8.498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0pt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asian="18pt" style:font-weight-asian="bold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size-asian="16pt"/>
    </style:style>
    <style:style style:name="T1" style:family="text">
      <style:text-properties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fo:language="en" fo:country="US"/>
    </style:style>
    <style:style style:name="T5" style:family="text">
      <style:text-properties fo:font-size="10pt" fo:language="en" fo:country="US"/>
    </style:style>
    <style:style style:name="T6" style:family="text">
      <style:text-properties style:font-size-asian="10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style:text-underline-style="none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雲林縣身心障礙者日間照顧及住宿式照顧費用補助</text:p>
      <text:p text:style-name="P5">個案轉介同意書</text:p>
      <text:p text:style-name="P6"/>
      <text:p text:style-name="P7"><text:span text:style-name="T1">本人</text:span><text:span text:style-name="T3"> <text:s text:c="12"/></text:span><text:span text:style-name="T4">(</text:span>申請人<text:span text:style-name="T4">) <text:s text:c="2"/></text:span><text:span text:style-name="T1">同意</text:span><text:span text:style-name="T7"> <text:s text:c="14"/></text:span><text:span text:style-name="T4">(</text:span>受轉介之身心障礙者姓名<text:span text:style-name="T4">)</text:span></text:p>
      <text:p text:style-name="P7"><text:span text:style-name="T1">自</text:span><text:span text:style-name="T3"> <text:s text:c="29"/></text:span><text:span text:style-name="T4">(</text:span>原安置機構<text:span text:style-name="T4">)</text:span> </text:p>
      <text:p text:style-name="P7"><text:span text:style-name="T1">轉介至</text:span><text:span text:style-name="T3"> <text:s text:c="25"/></text:span><text:span text:style-name="T4">(</text:span>現申請入住之機構，<text:span text:style-name="T2">請附新機構入住證明</text:span><text:span text:style-name="T4">)</text:span></text:p>
      <text:p text:style-name="P7"><text:span text:style-name="T1">請惠予辦理。</text:span></text:p>
      <text:p text:style-name="P7"/>
      <text:p text:style-name="P7"><text:span text:style-name="T1">申請轉介原因 ：</text:span></text:p>
      <text:p text:style-name="P7"/>
      <text:p text:style-name="P7"><text:span text:style-name="T1">申請人簽章</text:span> <text:span text:style-name="T1">：</text:span></text:p>
      <text:p text:style-name="P8">申請人與受轉介人之關係：</text:p>
      <text:p text:style-name="P7"><text:span text:style-name="T1">聯絡電話 <text:s text:c="12"/></text:span><text:s/><text:span text:style-name="T1">： </text:span><text:span text:style-name="T5">( </text:span><text:span text:style-name="T6">宅</text:span> <text:span text:style-name="T5">)</text:span></text:p>
      <text:p text:style-name="P7"><text:s text:c="38"/><text:span text:style-name="T5">(</text:span><text:span text:style-name="T6">手機</text:span><text:span text:style-name="T5">)</text:span></text:p>
      <text:p text:style-name="P7"><text:span text:style-name="T1">聯絡地址 <text:s text:c="13"/>：</text:span></text:p>
      <text:p text:style-name="P7"><text:span text:style-name="T1">申請日期：中華民國 <text:s text:c="4"/></text:span><text:s text:c="2"/><text:span text:style-name="T1">年 <text:s text:c="3"/></text:span><text:s text:c="2"/><text:span text:style-name="T1">月 <text:s text:c="3"/></text:span><text:s/><text:span text:style-name="T1">日</text:span></text:p>
      <text:p text:style-name="P7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資料黏貼處</text:p>
          </table:table-cell>
          <table:covered-table-cell/>
        </table:table-row>
        <table:table-row>
          <table:table-cell table:style-name="表格1.A2" office:value-type="string">
            <text:p text:style-name="P2"/>
            <text:p text:style-name="P3"><text:span text:style-name="T6"/></text:p>
            <text:p text:style-name="P3"><text:span text:style-name="T6">身心障礙手冊影本</text:span><text:span text:style-name="T5">(</text:span><text:span text:style-name="T6">正面</text:span><text:span text:style-name="T5">)</text:span></text:p>
            <text:p text:style-name="P2"/>
            <text:p text:style-name="P2"/>
          </table:table-cell>
          <table:table-cell table:style-name="表格1.B2" office:value-type="string">
            <text:p text:style-name="P2"/>
            <text:p text:style-name="P2"/>
            <text:p text:style-name="P3"><text:span text:style-name="T6">身心障礙手冊影本</text:span><text:span text:style-name="T5">(</text:span><text:span text:style-name="T6">背面</text:span><text:span text:style-name="T5">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53:37.862000000</meta:creation-date>
    <dc:date>2016-11-16T13:31:26.755000000</dc:date>
    <meta:editing-duration>PT49S</meta:editing-duration>
    <meta:editing-cycles>1</meta:editing-cycles>
    <meta:document-statistic meta:table-count="1" meta:image-count="0" meta:object-count="0" meta:page-count="1" meta:paragraph-count="16" meta:word-count="171" meta:character-count="348" meta:non-whitespace-character-count="171"/>
    <meta:generator>LibreOffice/5.1.5.2$Windows_x86 LibreOffice_project/7a864d8825610a8c07cfc3bc01dd4fce6a9447e5</meta:generator>
  </office:meta>
</office:document-meta>
</file>