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6cm" fo:margin-left="-0.199cm" table:align="left" style:writing-mode="lr-tb"/>
    </style:style>
    <style:style style:name="表格1.A" style:family="table-column">
      <style:table-column-properties style:column-width="8.604cm"/>
    </style:style>
    <style:style style:name="表格1.B" style:family="table-column">
      <style:table-column-properties style:column-width="8.622cm"/>
    </style:style>
    <style:style style:name="表格1.1" style:family="table-row">
      <style:table-row-properties style:min-row-height="5.4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top="0.494cm" fo:margin-bottom="0.494cm" loext:contextual-spacing="false" fo:line-height="0.882cm"/>
    </style:style>
    <style:style style:name="P7" style:family="paragraph" style:parent-style-name="Standard">
      <style:paragraph-properties fo:margin-top="0.494cm" fo:margin-bottom="0.494cm" loext:contextual-spacing="false" fo:line-height="0.882cm" fo:text-align="justify" style:justify-single-word="false"/>
    </style:style>
    <style:style style:name="P8" style:family="paragraph" style:parent-style-name="Standard">
      <style:paragraph-properties fo:margin-top="0.494cm" fo:margin-bottom="0.494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94cm" fo:margin-bottom="0.494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94cm" fo:margin-bottom="0.494cm" loext:contextual-spacing="false" fo:line-height="0.459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494cm" fo:margin-bottom="0.494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.494cm" fo:margin-bottom="0.494cm" loext:contextual-spacing="false" fo:line-height="0.882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雲林縣身心障礙者日間照顧及住宿式照顧費用補助</text:p>
      <text:p text:style-name="P1">放棄切結書</text:p>
      <text:p text:style-name="P3"><text:span text:style-name="T3">本人</text:span><text:span text:style-name="T4"> <text:s text:c="11"/></text:span><text:span text:style-name="T3">原申請</text:span><text:span text:style-name="T5">身心障礙者日間照顧/住宿式照顧費用補助</text:span><text:span text:style-name="T3">，經縣府核定進住</text:span><text:span text:style-name="T4"> <text:s text:c="24"/></text:span><text:span text:style-name="T3">(機構名稱)，茲因</text:span><text:span text:style-name="T4"> <text:s text:c="15"/></text:span><text:span text:style-name="T3">（事由）願自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起放棄</text:span><text:span text:style-name="T5">身心障礙者日間照顧/住宿式照顧費用補助</text:span><text:span text:style-name="T3">。因本人無法親自辦理，同意委由受託人</text:span><text:span text:style-name="T4"> <text:s text:c="11"/></text:span><text:span text:style-name="T3">（與本人關係：</text:span><text:span text:style-name="T4"> <text:s text:c="4"/></text:span><text:span text:style-name="T3">）代為辦理，如有糾紛，概由本人與受委託人自行議處。</text:span></text:p>
      <text:p text:style-name="P6"><text:span text:style-name="T6">委託人(本人)</text:span></text:p>
      <text:p text:style-name="P6"><text:span text:style-name="T3">姓 <text:s text:c="5"/>名： <text:s text:c="17"/></text:span><text:span text:style-name="T5">（簽章）</text:span></text:p>
      <text:p text:style-name="P7"><text:span text:style-name="T3">身分證字號： <text:s text:c="18"/>聯絡電話：</text:span></text:p>
      <text:p text:style-name="P8">戶籍地址：</text:p>
      <text:p text:style-name="P11">受託人</text:p>
      <text:p text:style-name="P6"><text:span text:style-name="T3">姓 <text:s text:c="5"/>名： <text:s text:c="17"/></text:span><text:span text:style-name="T5">（簽章）</text:span></text:p>
      <text:p text:style-name="P7"><text:span text:style-name="T3">身分證字號： <text:s text:c="18"/>聯絡電話：</text:span></text:p>
      <text:p text:style-name="P9">戶籍地址：</text:p>
      <text:p text:style-name="P10">委託日期：中華民國 <text:s text:c="6"/>年 <text:s text:c="5"/>月 <text:s text:c="5"/>日</text:p>
      <text:p text:style-name="P2">﹍﹍﹍﹍﹍﹍﹍﹍﹍﹍﹍﹍﹍﹍﹍﹍﹍﹍﹍﹍﹍﹍﹍﹍﹍﹍﹍﹍﹍﹍﹍﹍﹍﹍﹍﹍﹍﹍﹍</text:p>
      <text:p text:style-name="P4">證件影本黏貼處【需黏貼受託人身分證件正反面影本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受託人身分證影本(正面)</text:p>
          </table:table-cell>
          <table:table-cell table:style-name="表格1.B1" office:value-type="string">
            <text:p text:style-name="P4">受託人身分證影本(反面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.223cm" fo:margin-right="1.95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身心障礙者托育養護補助</dc:title>
    <meta:initial-creator>25295</meta:initial-creator>
    <meta:creation-date>2016-09-19T16:13:00</meta:creation-date>
    <dc:creator>24133</dc:creator>
    <dc:date>2016-09-19T16:13:00</dc:date>
    <meta:editing-cycles>2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16" meta:word-count="304" meta:character-count="494" meta:non-whitespace-character-count="304"/>
  </office:meta>
</office:document-meta>
</file>