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10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411cm" fo:margin-left="-0.199cm" table:align="left" style:writing-mode="lr-tb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10.7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18.411cm" fo:margin-left="-0.199cm" table:align="left" style:writing-mode="lr-tb"/>
    </style:style>
    <style:style style:name="表格3.A" style:family="table-column">
      <style:table-column-properties style:column-width="7.692cm"/>
    </style:style>
    <style:style style:name="表格3.B" style:family="table-column">
      <style:table-column-properties style:column-width="10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8.411cm" fo:margin-left="-0.199cm" table:align="left" style:writing-mode="lr-tb"/>
    </style:style>
    <style:style style:name="表格4.A" style:family="table-column">
      <style:table-column-properties style:column-width="6.964cm"/>
    </style:style>
    <style:style style:name="表格4.B" style:family="table-column">
      <style:table-column-properties style:column-width="11.4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8.411cm" fo:margin-left="-0.199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10.7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>
        <style:tab-stops>
          <style:tab-stop style:position="1.251cm"/>
          <style:tab-stop style:position="1.50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2.54cm" fo:margin-right="0cm" fo:line-height="0.847cm" fo:text-indent="-2.54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51cm"/>
          <style:tab-stop style:position="1.5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50%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.002cm" fo:margin-right="0.062cm" fo:line-height="0.847cm" fo:text-align="end" style:justify-single-word="false" fo:text-indent="-0.395cm" style:auto-text-indent="false"/>
    </style:style>
    <style:style style:name="P12" style:family="paragraph" style:parent-style-name="Standard">
      <style:paragraph-properties fo:margin-left="0.002cm" fo:margin-right="0.062cm" fo:line-height="0.706cm" fo:text-align="end" style:justify-single-word="false" fo:text-indent="-0.395cm" style:auto-text-indent="false"/>
    </style:style>
    <style:style style:name="P13" style:family="paragraph" style:parent-style-name="Standard">
      <style:paragraph-properties fo:margin-left="2.499cm" fo:margin-right="0cm" fo:text-indent="-2.499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2.499cm" fo:margin-right="0cm" fo:text-indent="-2.499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fo:color="#000000" style:font-name="標楷體" fo:font-size="14pt" fo:letter-spacing="0.005cm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  <style:tab-stop style:position="8.678cm"/>
        </style:tab-stops>
      </style:paragraph-properties>
    </style:style>
    <style:style style:name="P20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2" style:family="paragraph" style:parent-style-name="Standard">
      <style:paragraph-properties fo:margin-left="2.327cm" fo:margin-right="0cm" fo:text-align="justify" style:justify-single-word="false" fo:text-indent="-2.327cm" style:auto-text-indent="false" style:snap-to-layout-grid="false"/>
    </style:style>
    <style:style style:name="P23" style:family="paragraph" style:parent-style-name="Standard">
      <style:paragraph-properties fo:margin-left="2.538cm" fo:margin-right="0cm" fo:margin-top="0.318cm" fo:margin-bottom="0.318cm" loext:contextual-spacing="false" fo:text-align="justify" style:justify-single-word="false" fo:text-indent="-2.538cm" style:auto-text-indent="false" style:snap-to-layout-grid="false"/>
    </style:style>
    <style:style style:name="P24" style:family="paragraph" style:parent-style-name="Standard">
      <style:paragraph-properties fo:margin-left="0cm" fo:margin-right="0.115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4cm" fo:margin-right="1.48cm" fo:line-height="0.706cm" fo:text-align="end" style:justify-single-word="false" fo:text-indent="-0.494cm" style:auto-text-indent="false"/>
    </style:style>
    <style:style style:name="P26" style:family="paragraph" style:parent-style-name="Standard">
      <style:paragraph-properties fo:margin-left="0.494cm" fo:margin-right="0.423cm" fo:line-height="0.706cm" fo:text-indent="-0.494cm" style:auto-text-indent="false" style:snap-to-layout-grid="false"/>
    </style:style>
    <style:style style:name="P27" style:family="paragraph" style:parent-style-name="Standard">
      <style:paragraph-properties fo:margin-left="1.482cm" fo:margin-right="-0.021cm" fo:line-height="0.847cm" fo:text-indent="-1.482cm" style:auto-text-indent="false"/>
    </style:style>
    <style:style style:name="P28" style:family="paragraph" style:parent-style-name="Standard">
      <style:paragraph-properties fo:margin-left="1.48cm" fo:margin-right="-0.021cm" fo:text-indent="-1.446cm" style:auto-text-indent="false" style:snap-to-layout-grid="false"/>
    </style:style>
    <style:style style:name="P29" style:family="paragraph" style:parent-style-name="Standard">
      <style:paragraph-properties fo:margin-left="2.552cm" fo:margin-right="0cm" fo:text-indent="-2.552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1.266cm" fo:margin-right="0cm" fo:text-indent="-1.266cm" style:auto-text-indent="false" style:snap-to-layout-grid="false">
        <style:tab-stops>
          <style:tab-stop style:position="1.251cm"/>
          <style:tab-stop style:position="1.501cm"/>
        </style:tab-stops>
      </style:paragraph-properties>
      <style:text-properties fo:color="#000000" style:font-name="標楷體" fo:font-size="14pt" fo:letter-spacing="0.005cm" style:font-name-asian="標楷體" style:font-size-asian="14pt" style:font-name-complex="標楷體" style:font-size-complex="14pt" style:font-weight-complex="bold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32" style:family="paragraph" style:parent-style-name="List_20_Paragraph">
      <style:paragraph-properties fo:margin-left="0cm" fo:margin-right="0cm" fo:line-height="0.847cm" fo:text-indent="0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Default">
      <style:paragraph-properties fo:margin-left="2.544cm" fo:margin-right="0cm" fo:text-indent="-3.2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標楷體" fo:font-size="14pt" fo:letter-spacing="0.005cm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letter-kerning="true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雲林縣</text:span><text:span text:style-name="T1">113</text:span><text:span text:style-name="T1">年度建立社區照顧關懷據點並設置巷弄長照站暨長青食堂輔導計畫</text:span><text:span text:style-name="T1"><text:line-break/></text:span><text:span text:style-name="T1">第1次（1-3月）聯繫會報會議紀錄</text:span></text:p>
      <text:p text:style-name="P2"><text:span text:style-name="T3">一、時間：</text:span><text:span text:style-name="T3">113</text:span><text:span text:style-name="T3">年3月20日（星期三）</text:span><text:span text:style-name="T3">14</text:span><text:span text:style-name="T3">時45分</text:span></text:p>
      <text:p text:style-name="P8"><text:span text:style-name="T3">二、地點：中華科技大學雲林校區翠華會館</text:span><text:span text:style-name="T3"> B1</text:span><text:span text:style-name="T3">宴會廳 <text:s/>(雲林縣古坑鄉崁腳村南昌</text:span><text:span text:style-name="T3">6-26</text:span><text:span text:style-name="T3">號</text:span><text:span text:style-name="T3"> B1</text:span><text:span text:style-name="T3">宴會廳)</text:span></text:p>
      <text:p text:style-name="P3">三、主席：雲林縣政府社會處林處長文志</text:p>
      <text:p text:style-name="P1"><text:span text:style-name="T3">四、出</text:span><text:span text:style-name="T3">(</text:span><text:span text:style-name="T3">列</text:span><text:span text:style-name="T3">)</text:span><text:span text:style-name="T3">席單位及人員：</text:span><text:span text:style-name="T3">(</text:span><text:span text:style-name="T3">如簽到表</text:span><text:span text:style-name="T3">)</text:span><text:span text:style-name="T7"> <text:s text:c="17"/></text:span><text:span text:style-name="T7">記錄：詹富閔</text:span></text:p>
      <text:p text:style-name="P1"><text:span text:style-name="T3">五、主席致詞：</text:span><text:span text:style-name="T3">(</text:span><text:span text:style-name="T3">略</text:span><text:span text:style-name="T3">)</text:span></text:p>
      <text:p text:style-name="P32"><text:span text:style-name="T3">六、</text:span><text:span text:style-name="T5">業務單位報告:</text:span><text:span text:style-name="T3"> (</text:span><text:span text:style-name="T3">略，詳參會議資料</text:span><text:span text:style-name="T3">)</text:span></text:p>
      <text:p text:style-name="P9">七、提案討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提案一</text:p>
          </table:table-cell>
          <table:table-cell table:style-name="表格1.B1" office:value-type="string">
            <text:p text:style-name="P11"><text:span text:style-name="T7">提案單位：雲林縣台西鄉溪頂社區發展協會</text:span></text:p>
          </table:table-cell>
        </table:table-row>
      </table:table>
      <text:p text:style-name="P1"><text:span text:style-name="T7">案由：</text:span><text:span text:style-name="T13">照服員薪資是否可調漲?</text:span></text:p>
      <text:p text:style-name="P13"><text:span text:style-name="T7">縣府回應：本府業已衛生福利部</text:span><text:span text:style-name="T7">113</text:span><text:span text:style-name="T7">年</text:span><text:span text:style-name="T7">4</text:span><text:span text:style-name="T7">月</text:span><text:span text:style-name="T7">26</text:span><text:span text:style-name="T7">日召開</text:span><text:span text:style-name="T7">113</text:span><text:span text:style-name="T7">年度第</text:span><text:span text:style-name="T7">1</text:span><text:span text:style-name="T7">次衛政及社政首長聯繫會議提案：建請調升社區照顧關懷據點專職人員服務費，本案俟中央會議決議後再轉知本縣據點。</text:span></text:p>
      <text:p text:style-name="P15"><text:span text:style-name="T9">決議:</text:span><text:span text:style-name="T18"> 請依縣府回應辦理。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提案二 <text:s text:c="26"/></text:p>
          </table:table-cell>
          <table:table-cell table:style-name="表格2.B1" office:value-type="string">
            <text:p text:style-name="P11"><text:span text:style-name="T7">提案單位：雲林縣麥寮鄉海豐社區發展協會</text:span></text:p>
          </table:table-cell>
        </table:table-row>
      </table:table>
      <text:p text:style-name="P1"><text:span text:style-name="T7">案由：食堂廚工薪資須調整，目前時薪為</text:span><text:span text:style-name="T7">183</text:span><text:span text:style-name="T7">元</text:span><text:span text:style-name="T7">/</text:span><text:span text:style-name="T7">小時</text:span></text:p>
      <text:p text:style-name="P22"><text:span text:style-name="T7">縣府回應：本府</text:span><text:span text:style-name="T7">112</text:span><text:span text:style-name="T7">年</text:span><text:span text:style-name="T7">12</text:span><text:span text:style-name="T7">月</text:span><text:span text:style-name="T7">26</text:span><text:span text:style-name="T7">日召開雲林縣</text:span><text:span text:style-name="T7">112</text:span><text:span text:style-name="T7">年度長青食堂臨時聯繫會報會議提案七決議：有關廚工薪資縣府補貼</text:span><text:span text:style-name="T7">1</text:span><text:span text:style-name="T7">個月</text:span><text:span text:style-name="T7">1</text:span><text:span text:style-name="T7">萬</text:span><text:span text:style-name="T7">3,000</text:span><text:span text:style-name="T7">元，不足部分則由食堂自行支應。</text:span></text:p>
      <text:p text:style-name="P13"><text:span text:style-name="T9">決議:</text:span><text:span text:style-name="T18"> 請依縣府回應辦理。</text:span></text:p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提案三</text:p>
          </table:table-cell>
          <table:table-cell table:style-name="表格3.B1" office:value-type="string">
            <text:p text:style-name="P11"><text:span text:style-name="T7">提案單位：雲林縣斗六市長平社區發展協會</text:span></text:p>
          </table:table-cell>
        </table:table-row>
      </table:table>
      <text:p text:style-name="P7"><text:span text:style-name="T7">案由：針對送餐人數比例是否可以因生病或術後休養彈性增加。</text:span></text:p>
      <text:p text:style-name="P23"><text:span text:style-name="T7">縣府回應：本府</text:span><text:span text:style-name="T7">112</text:span><text:span text:style-name="T7">年</text:span><text:span text:style-name="T7">12</text:span><text:span text:style-name="T7">月</text:span><text:span text:style-name="T7">12</text:span><text:span text:style-name="T7">日府社老一字第</text:span><text:span text:style-name="T7">1122672844</text:span><text:span text:style-name="T7">號函訂定「雲林縣長青食堂服務計畫」，為了妥善照顧年長者，鼓勵社區老人走出戶外參與社區活動，獲得情緒支持與關懷，增進社區老人身心健康，進而推展本縣各村里社區長青食堂，藉以凝聚社區的向心力，爰此仍建議以共餐方式用餐，以符合計畫推展目的，另若有特殊老人，執行單位得敘明原因，以送餐方式辦理，以總人數</text:span><text:span text:style-name="T7">10%</text:span><text:span text:style-name="T7">內為原則。送餐對象人數若超過補助人數</text:span><text:span text:style-name="T7">10%</text:span><text:span text:style-name="T7">時，執行單位應輔導協助失能長輩申請長期照顧服務之營養餐飲服務。</text:span></text:p>
      <text:p text:style-name="P19"><text:span text:style-name="T9">決議:</text:span><text:span text:style-name="T11">本縣長青食堂</text:span><text:span text:style-name="T7">本府為照顧本縣65歲以上之長輩，</text:span><text:span text:style-name="T11">增進長輩之社會參與，</text:span><text:span text:style-name="T7">使其</text:span><text:span text:style-name="T11">獲得營養又美味的餐食，本府辦理長青食堂服務，係依</text:span><text:span text:style-name="T7">「雲林縣長青食堂服務</text:span><text:soft-page-break/><text:span text:style-name="T7">計畫」內容規定，送餐人數以總人數</text:span><text:span text:style-name="T7">10%</text:span><text:span text:style-name="T7">內為原則，送餐人員應以非固定之用餐長輩為主，若是長青食堂有固定送餐之長輩，可輔導轉介該長輩使用長期照顧服務之營養餐飲服務。</text:span></text:p>
      <text:p text:style-name="P20"/>
      <text:p text:style-name="P6">八、臨時動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提案一</text:p>
          </table:table-cell>
          <table:table-cell table:style-name="表格4.B1" office:value-type="string">
            <text:p text:style-name="P12"><text:span text:style-name="T7">提案單位：雲林縣古坑鄉古坑社區社區發展協會</text:span></text:p>
            <text:p text:style-name="P12"><text:span text:style-name="T7">雲林縣大埤鄉尚義社區社區發展協會</text:span></text:p>
            <text:p text:style-name="P12"><text:span text:style-name="T7">雲林縣四湖鄉蔡厝社區社區發展協會</text:span></text:p>
            <text:p text:style-name="P25"><text:span text:style-name="T7">社團法人雲林縣崙背鄉老人會</text:span></text:p>
            <text:p text:style-name="P26"><text:span text:style-name="T7"><text:s text:c="10"/>雲林縣斗南鎮公所</text:span></text:p>
          </table:table-cell>
        </table:table-row>
      </table:table>
      <text:p text:style-name="P21"><text:span text:style-name="T7">案由</text:span><text:span text:style-name="T7">:</text:span><text:span text:style-name="T7">社區照顧關懷據點補助時段是可同時申請樂齡學習中心、伯公照護站及銀髮健身俱樂部等計畫補助?</text:span></text:p>
      <text:p text:style-name="P21"><text:span text:style-name="T7">說明</text:span><text:span text:style-name="T7">:</text:span><text:span text:style-name="T7">由於社區照顧關懷據點經費有限，在限有資源下申請其他計畫補助，以協助據點課程之推動。</text:span></text:p>
      <text:p text:style-name="P34"><text:span text:style-name="T14"><text:s text:c="3"/>縣府回應：由於社區照顧關懷據點補助時段業務項目含</text:span><text:span text:style-name="T14">項目含水電、電話費、活動場地費、網路費、書報雜誌、瓦斯費、文具、電腦耗材、文宣印刷費、活動講座費及二代健保補充保費、有線電視裝機費、收視費、公共意外責任險、器材租金及維護費等</text:span><text:span text:style-name="T14">，因考量同一場地經費不重複之規定</text:span><text:span text:style-name="T14">。</text:span></text:p>
      <text:p text:style-name="P15"><text:span text:style-name="T21">決議:本府將另行文衛生福利部社會及家庭署，</text:span><text:span text:style-name="T7">俟中央回覆後再轉知本縣據點。</text:span></text:p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提案二 <text:s text:c="26"/></text:p>
          </table:table-cell>
          <table:table-cell table:style-name="表格5.B1" office:value-type="string">
            <text:p text:style-name="P11"><text:span text:style-name="T7">提案單位：雲林縣大埤鄉公所</text:span></text:p>
          </table:table-cell>
        </table:table-row>
      </table:table>
      <text:p text:style-name="P27"><text:span text:style-name="T7">案由：長青食堂購置開辦設施設備，需3年後始可再購置，其是否可調整購買充實設備設備之年限?</text:span></text:p>
      <text:p text:style-name="P28"><text:span text:style-name="T7">說明：新開辦之長青食堂目前只能有新臺幣20萬元整申購廚房設備，由於廚房需添購之設備項目很多，若依雲林縣長青食堂服務計畫規定3年購買一次廚房設備，其食堂日後無法即時添購所需之廚房設備，故希望縣府可調整購買充實設備設備之年限。</text:span></text:p>
      <text:p text:style-name="P13"><text:span text:style-name="T9">決議:</text:span><text:span text:style-name="T18"> </text:span></text:p>
      <text:p text:style-name="P29"><text:span text:style-name="T18"><text:s text:c="3"/>1.由於本府經費窘困，希望長青食堂可審慎購買所需之廚房設備。</text:span></text:p>
      <text:p text:style-name="P30"><text:s text:c="3"/>2.雲林同鄉會有補助「新開辦」之長青食堂設備，新設立之長青食堂亦可提出申請。</text:p>
      <text:p text:style-name="P18"/>
      <text:p text:style-name="P10"><text:span text:style-name="T19">九、散會(17: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1" style:display-name="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fo:language="en" fo:country="US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4pt" fo:language="en" fo:country="US" fo:font-weight="normal" style:font-size-asian="14pt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_5f_6qdm" style:display-name="_6qdm" style:family="text" style:parent-style-name="預設段落字型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51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9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7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0.17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  <style:footer-first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單位報告：</dc:title>
    <meta:initial-creator>user</meta:initial-creator>
    <meta:creation-date>2024-03-22T10:33:00</meta:creation-date>
    <dc:creator>25245</dc:creator>
    <dc:date>2024-04-08T11:00:00</dc:date>
    <meta:print-date>2024-04-08T10:35:00</meta:print-date>
    <meta:editing-cycles>15</meta:editing-cycles>
    <meta:editing-duration>PT5H20M</meta:editing-duration>
    <meta:document-statistic meta:table-count="5" meta:image-count="0" meta:object-count="0" meta:page-count="2" meta:paragraph-count="44" meta:word-count="1453" meta:character-count="1621" meta:non-whitespace-character-count="1513"/>
    <meta:generator>NDC_ODF_Application_Tools/1.0.3$Windows_X86_64 LibreOffice_project/8ad3e16aadc5e73175a2d44b1abec8638aa18880</meta:generator>
  </office:meta>
</office:document-meta>
</file>