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1.222cm" table:align="left" style:writing-mode="lr-tb"/>
    </style:style>
    <style:style style:name="表格1.A" style:family="table-column">
      <style:table-column-properties style:column-width="0.527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2.371cm"/>
    </style:style>
    <style:style style:name="表格1.H" style:family="table-column">
      <style:table-column-properties style:column-width="0.18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1.744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1.598cm"/>
    </style:style>
    <style:style style:name="表格1.M" style:family="table-column">
      <style:table-column-properties style:column-width="3.66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7" style:family="table-row">
      <style:table-row-properties style:min-row-height="1.4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6.738cm"/>
          <style:tab-stop style:position="18.415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882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填表日期：中華民國　108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T5">　 <text:s text:c="2"/>108年度雲林縣公益彩券盈餘分配款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申請單位</text:p>
          </table:table-cell>
          <table:covered-table-cell/>
          <table:covered-table-cell/>
          <table:table-cell table:style-name="表格1.D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7">會(地)址</text:p>
          </table:table-cell>
          <table:covered-table-cell/>
          <table:covered-table-cell/>
          <table:table-cell table:style-name="表格1.D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7">統一編號</text:p>
          </table:table-cell>
          <table:covered-table-cell/>
          <table:table-cell table:style-name="表格1.L3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0">負責人</text:p>
          </table:table-cell>
          <table:table-cell table:style-name="表格1.B4" table:number-columns-spanned="2" office:value-type="string">
            <text:p text:style-name="P2">職稱</text:p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table:number-columns-spanned="2" office:value-type="string">
            <text:p text:style-name="P3">姓名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3">承辦人</text:p>
          </table:table-cell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2">電話</text:p>
          </table:table-cell>
          <table:table-cell table:style-name="表格1.M4" office:value-type="string">
            <text:p text:style-name="P11"/>
          </table:table-cell>
        </table:table-row>
        <table:table-row table:style-name="表格1.4">
          <table:table-cell table:style-name="表格1.A5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計畫名稱</text:p>
          </table:table-cell>
          <table:table-cell table:style-name="表格1.B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預定完成日期</text:p>
          </table:table-cell>
          <table:table-cell table:style-name="表格1.D2" office:value-type="string">
            <text:p text:style-name="P11"/>
          </table:table-cell>
        </table:table-row>
        <table:table-row table:style-name="表格1.7">
          <table:table-cell table:style-name="表格1.A7" table:number-columns-spanned="2" office:value-type="string">
            <text:p text:style-name="P3">計畫總經費</text:p>
          </table:table-cell>
          <table:covered-table-cell/>
          <table:table-cell table:style-name="表格1.B4" table:number-columns-spanned="2" office:value-type="string">
            <text:p text:style-name="P22"><text:span text:style-name="T10"><text:s text:c="5"/>元</text:span></text:p>
          </table:table-cell>
          <table:covered-table-cell/>
          <table:table-cell table:style-name="表格1.B4" table:number-columns-spanned="3" office:value-type="string">
            <text:p text:style-name="P21">申請雲林縣公益彩券盈餘分配款專戶補助經費</text:p>
          </table:table-cell>
          <table:covered-table-cell/>
          <table:covered-table-cell/>
          <table:table-cell table:style-name="表格1.B4" table:number-columns-spanned="4" office:value-type="string">
            <text:p text:style-name="P18">元</text:p>
          </table:table-cell>
          <table:covered-table-cell/>
          <table:covered-table-cell/>
          <table:covered-table-cell/>
          <table:table-cell table:style-name="表格1.L7" office:value-type="string">
            <text:p text:style-name="P25">自籌經費</text:p>
          </table:table-cell>
          <table:table-cell table:style-name="表格1.M7" office:value-type="string">
            <text:p text:style-name="P4">元</text:p>
          </table:table-cell>
        </table:table-row>
        <table:table-row table:style-name="表格1.8">
          <table:table-cell table:style-name="表格1.A4" table:number-columns-spanned="5" office:value-type="string">
            <text:p text:style-name="P5">審核項目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5">提案單位自評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5">業務單位複評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5" office:value-type="string">
            <text:p text:style-name="P6">是否備齊相關申請文件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p text:style-name="P24"><text:span text:style-name="T2">□是　　□否</text:span>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p text:style-name="P24"><text:span text:style-name="T2">□是　　□否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6">是否符合申請補助項目及基準</text:p>
            <text:p text:style-name="P6">之規定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4"><text:span text:style-name="T2">□是　　□否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24"><text:span text:style-name="T2">□是　　□否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6">有無申請其它補助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3"><text:span text:style-name="T2">□是(</text:span><text:span text:style-name="T6">申請補助單位：　</text:span><text:span text:style-name="T2">　　</text:span></text:p>
            <text:p text:style-name="P23"><text:span text:style-name="T2"><text:s text:c="5"/></text:span><text:span text:style-name="T6">申請補助金額：</text:span></text:p>
            <text:p text:style-name="P14">　　　□有無獲得補助</text:p>
            <text:p text:style-name="P14">　　　□補助案仍在審查中）</text:p>
            <text:p text:style-name="P23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6">提案單位人員編制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3"><text:span text:style-name="T6">社工人力　 </text:span><text:span text:style-name="T7"><text:s text:c="3"/></text:span><text:span text:style-name="T6">人</text:span></text:p>
            <text:p text:style-name="P23"><text:span text:style-name="T6">行政、其它人力</text:span><text:span text:style-name="T7"> <text:s text:c="2"/></text:span><text:span text:style-name="T2">人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6">歷年來是否有未核銷案件</text:p>
          </table:table-cell>
          <table:covered-table-cell/>
          <table:covered-table-cell/>
          <table:covered-table-cell/>
          <table:covered-table-cell/>
          <table:table-cell table:style-name="表格1.L7" table:number-columns-spanned="5" office:value-type="string">
            <text:list xml:id="list4326888049489703726" text:style-name="WW8Num1">
              <text:list-item>
                <text:p text:style-name="P7">是（件數：　）</text:p>
              </text:list-item>
            </text:list>
            <text:p text:style-name="P24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M7" table:number-columns-spanned="3" office:value-type="string">
            <text:list xml:id="list95357826934300" text:continue-numbering="true" text:style-name="WW8Num1">
              <text:list-item>
                <text:p text:style-name="P7">是（件數：　）</text:p>
              </text:list-item>
            </text:list>
            <text:p text:style-name="P6">□否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5" office:value-type="string">
            <text:p text:style-name="P6">是否曾經申請撤案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list xml:id="list95358103273125" text:continue-numbering="true" text:style-name="WW8Num1">
              <text:list-item>
                <text:p text:style-name="P7">是</text:p>
              </text:list-item>
            </text:list>
            <text:p text:style-name="P24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list xml:id="list95357647064447" text:continue-numbering="true" text:style-name="WW8Num1">
              <text:list-item>
                <text:p text:style-name="P7">是</text:p>
              </text:list-item>
            </text:list>
            <text:p text:style-name="P6">□否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表日期：中華民國　　　年　　月　　日</dc:title>
    <meta:initial-creator>29126</meta:initial-creator>
    <meta:creation-date>2014-11-05T11:08:00</meta:creation-date>
    <dc:creator>戴驪燕</dc:creator>
    <dc:date>2019-10-17T09:49:00</dc:date>
    <meta:print-date>2015-11-19T15:03:00</meta:print-date>
    <meta:editing-cycles>9</meta:editing-cycles>
    <meta:editing-duration>PT5M</meta:editing-duration>
    <meta:document-statistic meta:table-count="1" meta:image-count="0" meta:object-count="0" meta:page-count="1" meta:paragraph-count="47" meta:word-count="270" meta:character-count="321" meta:non-whitespace-character-count="274"/>
    <meta:generator>NDC_ODF_Application_Tools/1.0.3$Windows_X86_64 LibreOffice_project/8ad3e16aadc5e73175a2d44b1abec8638aa18880</meta:generator>
  </office:meta>
</office:document-meta>
</file>