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master-page-name="Standard">
      <style:paragraph-properties fo:text-align="center" style:justify-single-word="false" style:page-number="auto"/>
    </style:style>
    <style:style style:name="P3" style:family="paragraph" style:parent-style-name="Standard">
      <style:paragraph-properties fo:margin-left="0cm" fo:margin-right="0cm" fo:line-height="1.058cm" fo:text-indent="0.847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雲林縣發展遲緩兒童早期療育推動小組設置要點第二點修正草案總說明 <text:s text:c="4"/></text:span><text:span text:style-name="T2"><text:s text:c="9"/></text:span></text:p>
      <text:p text:style-name="P1"><text:span text:style-name="T3"><text:s text:c="4"/>雲林縣政府為推動本縣發展遲緩早期療育服務，設置雲林縣發展遲緩兒童早期療推動小組，並訂定本要點。考量本小組實際運作情形，爰修正本要點第二點第一項有關委員組成之規定，並新增第二項學者、專家、家長及民間代表比例及性別比率之規定。</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發展遲緩兒童早期療育推動小組委員會設置要點修正總說明</dc:title>
    <meta:initial-creator>20481</meta:initial-creator>
    <meta:creation-date>2019-02-27T09:42:00</meta:creation-date>
    <dc:creator>20585</dc:creator>
    <dc:date>2019-02-27T09:48:00</dc:date>
    <meta:print-date>2014-02-27T14:25:00</meta:print-date>
    <meta:editing-cycles>3</meta:editing-cycles>
    <meta:document-statistic meta:table-count="0" meta:image-count="0" meta:object-count="0" meta:page-count="1" meta:paragraph-count="2" meta:word-count="142" meta:character-count="160" meta:non-whitespace-character-count="142"/>
    <meta:generator>LibreOffice/5.1.5.2$Windows_x86 LibreOffice_project/7a864d8825610a8c07cfc3bc01dd4fce6a9447e5</meta:generator>
  </office:meta>
</office:document-meta>
</file>