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4.022cm" fo:margin-right="0cm" fo:text-indent="-4.022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officeooo:paragraph-rsid="0015d38b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T1" style:family="text">
      <style:text-properties officeooo:rsid="0015d3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應徵工作項目</text:p>
      <text:p text:style-name="P2">名額:隨堂人員預計<text:span text:style-name="T1">5</text:span>名、術科助教預計<text:span text:style-name="T1">2</text:span>名</text:p>
      <text:p text:style-name="P4"><text:s text:c="5"/>　□　隨堂人員 (可單選亦可複選地點: 請依序填寫序號，最多二處，工作時間不能重疊，皆為假日值班)</text:p>
      <text:p text:style-name="P1"><text:s text:c="10"/>地點 : 本縣 □ 第1期(土庫班) 3/23-6/1 <text:s text:c="13"/></text:p>
      <text:p text:style-name="P1"><text:s text:c="22"/>□ 第2期(斗六1班) 3/24-6/2</text:p>
      <text:p text:style-name="P6"><text:s text:c="22"/>□ 第5期(麥寮班) 5/4-7/7</text:p>
      <text:p text:style-name="P6"><text:s text:c="22"/>□ 第6期(斗六2班) 5/18-7/14</text:p>
      <text:p text:style-name="P6"><text:s text:c="22"/>□ 第8期(斗六3班) 7/20-9/8</text:p>
      <text:p text:style-name="P1"><text:s text:c="16"/></text:p>
      <text:p text:style-name="P7"><text:s/>□ <text:s/>術科助教</text:p>
      <text:p text:style-name="P1"><text:s text:c="10"/>地點 : 本縣(土庫、斗六、口湖、西螺、麥寮、北港、虎尾)</text:p>
      <text:p text:style-name="P1"><text:s text:c="10"/>週六至週日上午8:00至下午5:00(依實際課程另行安排及調配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徵工作項目</dc:title>
    <meta:initial-creator>20718</meta:initial-creator>
    <meta:creation-date>2019-01-22T15:35:00</meta:creation-date>
    <dc:date>2019-03-11T17:29:22.516000000</dc:date>
    <meta:editing-cycles>2</meta:editing-cycles>
    <meta:editing-duration>PT2M57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2" meta:word-count="186" meta:character-count="403" meta:non-whitespace-character-count="228"/>
  </office:meta>
</office:document-meta>
</file>