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4.022cm" fo:margin-right="0cm" fo:text-indent="-4.022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應徵工作項目</text:p>
      <text:p text:style-name="P2">名額:隨堂人員預計10名、術科助教預計5名</text:p>
      <text:p text:style-name="P3"><text:span text:style-name="T1"><text:s text:c="5"/>　□　隨堂人員 (可單選亦可複選地點: 請依序填寫序號，最多二處，工作時間不能重疊，皆為假日值班)</text:span></text:p>
      <text:p text:style-name="Standard"><text:span text:style-name="T1"><text:s text:c="10"/>地點 : 本縣 □ 第1期(土庫班) 3/23-6/1 <text:s text:c="13"/></text:span></text:p>
      <text:p text:style-name="Standard"><text:span text:style-name="T1"><text:s text:c="22"/>□ 第2期(斗六1班) 3/24-6/2</text:span></text:p>
      <text:p text:style-name="Standard"><text:span text:style-name="T1"><text:s text:c="22"/>□ 第3期(口湖班) 3/30-6/15</text:span></text:p>
      <text:p text:style-name="Standard"><text:span text:style-name="T1"><text:s text:c="22"/>□ 第4期(西螺班) 4/13-6/22</text:span></text:p>
      <text:p text:style-name="Standard"><text:span text:style-name="T1"><text:s text:c="22"/>□ 第5期(麥寮班) 5/4-7/7</text:span></text:p>
      <text:p text:style-name="Standard"><text:span text:style-name="T1"><text:s text:c="22"/>□ 第6期(斗六2班) 5/18-7/14</text:span></text:p>
      <text:p text:style-name="Standard"><text:span text:style-name="T1"><text:s text:c="22"/>□ 第7期(北港班) 6/22-8/11</text:span></text:p>
      <text:p text:style-name="Standard"><text:span text:style-name="T1"><text:s text:c="22"/>□ 第8期(斗六3班) 7/20-9/8</text:span></text:p>
      <text:p text:style-name="Standard"><text:span text:style-name="T1"><text:s text:c="22"/>□ 第9期(虎尾班) 8/3-9/29</text:span></text:p>
      <text:p text:style-name="Standard"><text:span text:style-name="T1"><text:s text:c="22"/>□ 第10期( 斗六4班) 8/17-10/27</text:span></text:p>
      <text:p text:style-name="P4"><text:span text:style-name="T1">□ <text:s/>術科助教</text:span></text:p>
      <text:p text:style-name="Standard"><text:span text:style-name="T1"><text:s text:c="10"/>地點 : 本縣(土庫、斗六、口湖、西螺、麥寮、北港、虎尾)</text:span></text:p>
      <text:p text:style-name="Standard"><text:span text:style-name="T1"><text:s text:c="10"/>週六至週日上午8:00至下午5:00(依實際課程另行安排及調配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工作項目</dc:title>
    <meta:initial-creator>20718</meta:initial-creator>
    <meta:creation-date>2019-01-22T15:35:00</meta:creation-date>
    <dc:creator>20718</dc:creator>
    <dc:date>2019-01-22T15:36:00</dc:date>
    <meta:editing-cycles>1</meta:editing-cycles>
    <meta:editing-duration>PT1M</meta:editing-duration>
    <meta:document-statistic meta:table-count="0" meta:image-count="0" meta:object-count="0" meta:page-count="1" meta:paragraph-count="16" meta:word-count="237" meta:character-count="600" meta:non-whitespace-character-count="321"/>
    <meta:generator>LibreOffice/5.1.5.2$Windows_x86 LibreOffice_project/7a864d8825610a8c07cfc3bc01dd4fce6a9447e5</meta:generator>
  </office:meta>
</office:document-meta>
</file>