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fo:color="#000000" style:font-name="標楷體" fo:font-size="20pt" style:font-name-asian="標楷體" style:font-size-asian="20pt" style:font-name-complex="標楷體" style:font-size-complex="20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494cm" fo:text-align="end" style:justify-single-word="false"/>
    </style:style>
    <style:style style:name="P4" style:family="paragraph" style:parent-style-name="Standard">
      <style:paragraph-properties fo:margin-left="0cm" fo:margin-right="-0.058cm" fo:line-height="0.494cm" fo:text-align="end" style:justify-single-word="false" fo:text-indent="0cm" style:auto-text-indent="false"/>
    </style:style>
    <style:style style:name="P5" style:family="paragraph" style:parent-style-name="Standard">
      <style:paragraph-properties fo:margin-left="0cm" fo:margin-right="0.706cm" fo:line-height="0.494cm" fo:text-align="end"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1.478cm" fo:margin-right="0.707cm" fo:line-height="0.811cm" fo:text-indent="-0.741cm" style:auto-text-indent="false"/>
    </style:style>
    <style:style style:name="P7" style:family="paragraph" style:parent-style-name="Standard">
      <style:paragraph-properties fo:margin-left="2.466cm" fo:margin-right="0cm" fo:line-height="0.811cm" fo:text-indent="-1.72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466cm" fo:margin-right="0cm" fo:line-height="0.811cm" fo:text-indent="-1.729cm" style:auto-text-indent="false"/>
    </style:style>
    <style:style style:name="P9" style:family="paragraph" style:parent-style-name="Standard">
      <style:paragraph-properties fo:margin-left="2.219cm" fo:margin-right="0cm" fo:line-height="0.811cm" fo:text-indent="-1.482cm" style:auto-text-indent="false"/>
    </style:style>
    <style:style style:name="P10" style:family="paragraph" style:parent-style-name="Standard">
      <style:paragraph-properties fo:margin-left="1.478cm" fo:margin-right="0cm" fo:line-height="0.811cm" fo:text-indent="-0.741cm" style:auto-text-indent="false"/>
    </style:style>
    <style:style style:name="P11" style:family="paragraph" style:parent-style-name="Standard">
      <style:paragraph-properties fo:margin-left="1.699cm" fo:margin-right="0cm" fo:line-height="0.811cm" fo:text-indent="-0.988cm" style:auto-text-indent="false"/>
    </style:style>
    <style:style style:name="P12" style:family="paragraph" style:parent-style-name="Standard" style:master-page-name="Standard">
      <style:paragraph-properties fo:line-height="0.635cm" fo:text-align="center" style:justify-single-word="false" style:page-number="auto"/>
      <style:text-properties fo:color="#000000"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fo:background-color="#ffffff" loext:char-shading-value="0"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雲林縣老人福利機構評鑑及獎勵作業要點</text:p>
      <text:p text:style-name="P1"/>
      <text:p text:style-name="P3"><text:span text:style-name="T4">中華民國98年3月20日府社老字第0980603721號函訂定</text:span></text:p>
      <text:p text:style-name="P4"><text:span text:style-name="T3"><text:s text:c="10"/>中華民國108年7月11日府社老一字第1082627532號函修正全文</text:span></text:p>
      <text:p text:style-name="P5"/>
      <text:p text:style-name="P6"><text:span text:style-name="T5">一 、 <text:s/>本要點依據老人福利法第三十七條第四項規定訂定之。</text:span></text:p>
      <text:p text:style-name="P8"><text:span text:style-name="T5">二 、 <text:s/>本要點之評鑑及獎勵對象為經雲林縣政府（以下簡稱本府）許可設立且辦理老人福利業務一年以上之私立小型老人福利機構〈以下簡稱機構〉。</text:span></text:p>
      <text:p text:style-name="P8"><text:span text:style-name="T5">三 、 <text:s/>機構每四年接受評鑑一次。但有下列情形之一者，從其規定：</text:span></text:p>
      <text:p text:style-name="P8"><text:span text:style-name="T5"><text:s text:c="2"/>（一）新設立者，自營運之日起滿一年後之一年內，得接受評鑑。</text:span></text:p>
      <text:p text:style-name="P8"><text:span text:style-name="T5"><text:s text:c="2"/>（二）停業或停辦者，自復業之日起滿一年後之一年內，應接受評鑑。</text:span></text:p>
      <text:p text:style-name="P8"><text:span text:style-name="T5">四、 <text:s text:c="2"/>機構評鑑項目如下： </text:span></text:p>
      <text:p text:style-name="P8"><text:span text:style-name="T5"><text:s text:c="2"/>（一）經營管理效能。</text:span></text:p>
      <text:p text:style-name="P8"><text:span text:style-name="T5"><text:s text:c="3"/>(二)專業照護品質。</text:span></text:p>
      <text:p text:style-name="P8"><text:span text:style-name="T5"><text:s text:c="3"/>(三)安全環境設備。</text:span></text:p>
      <text:p text:style-name="P8"><text:span text:style-name="T5"><text:s text:c="3"/>(四)個案權益保障。</text:span></text:p>
      <text:p text:style-name="P8"><text:span text:style-name="T5"><text:s text:c="3"/>(五)服務改進創新。</text:span></text:p>
      <text:p text:style-name="P8"><text:span text:style-name="T5"><text:s text:c="6"/>前項評鑑項目內容，由本府於實施評鑑三個月前函文告知。</text:span></text:p>
      <text:p text:style-name="P9"><text:span text:style-name="T5">五、 <text:s/>本府為辦理評鑑實地訪查時，得聘請醫護、管理、社會工作與環境安全之專家學者及具老人福利實務經驗者為評鑑委員。</text:span></text:p>
      <text:p text:style-name="P9"><text:span text:style-name="T5"><text:s text:c="6"/>評鑑委員應依相關法規規定，遵守利益迴避原則；對評鑑工作獲悉之各項資訊，應負保密義務，除法規另有規定外，不得洩漏。</text:span></text:p>
      <text:p text:style-name="P8"><text:span text:style-name="T5">六、本府辦理評鑑工作項目如下：</text:span></text:p>
      <text:p text:style-name="P8"><text:span text:style-name="T5"><text:s text:c="3"/>(一)辦理評鑑說明會。</text:span></text:p>
      <text:p text:style-name="P8"><text:span text:style-name="T5"><text:s text:c="3"/>(二)進行書面審查及實地訪查，並作成評鑑紀錄。</text:span></text:p>
      <text:p text:style-name="P8"><text:span text:style-name="T5"><text:s text:c="3"/>(三)召開初評會議，議決評鑑初步結果後，通知受評鑑機構。 </text:span></text:p>
      <text:p text:style-name="P8"><text:span text:style-name="T5"><text:s text:c="3"/>(四)受評鑑機構對評鑑初步結果不服者，應自收受前款通知之次日起十四日內，向本府提出申復；申復有理由時，本部應修正評鑑初步結果；申復無理由時，維持評鑑初步結果。 </text:span></text:p>
      <text:p text:style-name="P7"><text:s text:c="3"/>(五)召開評定會議，議決評鑑結果，並經核定後，通知受評鑑機構。</text:p>
      <text:p text:style-name="P7"><text:s text:c="3"/>(六)公告經核定之評鑑結果及其他相關事項。</text:p>
      <text:p text:style-name="P7">七、評鑑結果分為以下等第：</text:p>
      <text:p text:style-name="P7"><text:s text:c="2"/>（一）優等。</text:p>
      <text:p text:style-name="P7"><text:soft-page-break/><text:s text:c="2"/>（二）甲等。</text:p>
      <text:p text:style-name="P7"><text:s text:c="2"/>（三）乙等。</text:p>
      <text:p text:style-name="P7"><text:s text:c="2"/>（四）丙等。</text:p>
      <text:p text:style-name="P7"><text:s text:c="2"/>（五）丁等。</text:p>
      <text:p text:style-name="P7"><text:s text:c="3"/>經評定為甲等以上者，由本府公開表揚發給獎牌。</text:p>
      <text:p text:style-name="P10"><text:span text:style-name="T5">八、評鑑</text:span><text:span text:style-name="T1">委員</text:span><text:span text:style-name="T5">於評鑑結束後，應將受評機構優缺點及應行改進事項送本府彙整，據以編撰印製評鑑報告，並函各相關單位及受評機構參考辦理。</text:span></text:p>
      <text:p text:style-name="P11"><text:span text:style-name="T5">九、評鑑成績列為丙等或丁等之機構，由本府輔導限期改善或擇期辦理複評，複評成績未達乙等以上者，依老人福利法第四十六條至第四十九條規定辦理</text:span><text:span text:style-name="T7">。</text:span></text:p>
      <text:p text:style-name="P8"><text:span text:style-name="T5">十、機構評鑑得委託民間專業團體、機構或學校辦理；評鑑所需費用，由本府編列預算支應。</text:span></text:p>
      <text:p text:style-name="P8"><text:span text:style-name="T5">十一、本要點所需書表格式，由本府另定之。</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style351" style:family="text">
      <style:text-properties fo:font-size="8.5pt" style:font-size-asian="8.5pt" style:font-size-complex="8.5pt"/>
    </style:style>
    <style:style style:name="font_5f_gray1" style:display-name="font_gray1" style:family="text" style:parent-style-name="預設段落字型">
      <style:text-properties fo:color="#2d2d2d" fo:font-size="11pt" style:font-size-asian="11pt" style:font-size-complex="11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053cm" fo:text-indent="-0.847cm" fo:margin-left="0.0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9cm" fo:text-indent="-0.847cm" fo:margin-left="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雲林縣居家式服務社區化計畫第1次聯繫會報提案單</dc:title>
    <meta:initial-creator>user</meta:initial-creator>
    <meta:creation-date>2019-07-11T17:22:00</meta:creation-date>
    <dc:creator>21125</dc:creator>
    <dc:date>2019-07-11T17:22:00</dc:date>
    <meta:print-date>2019-01-04T14:57:00</meta:print-date>
    <meta:editing-cycles>2</meta:editing-cycles>
    <meta:document-statistic meta:table-count="0" meta:image-count="0" meta:object-count="0" meta:page-count="2" meta:paragraph-count="35" meta:word-count="904" meta:character-count="1015" meta:non-whitespace-character-count="927"/>
    <meta:generator>LibreOffice/5.1.5.2$Windows_x86 LibreOffice_project/7a864d8825610a8c07cfc3bc01dd4fce6a9447e5</meta:generator>
  </office:meta>
</office:document-meta>
</file>