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center" style:writing-mode="lr-tb"/>
    </style:style>
    <style:style style:name="表格1.A" style:family="table-column">
      <style:table-column-properties style:column-width="2.214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5.071cm"/>
    </style:style>
    <style:style style:name="表格1.D" style:family="table-column">
      <style:table-column-properties style:column-width="5.08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0.29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8.855cm" fo:keep-together="auto"/>
    </style:style>
    <style:style style:name="表格1.5" style:family="table-row">
      <style:table-row-properties style:min-row-height="1.882cm" fo:keep-together="auto"/>
    </style:style>
    <style:style style:name="表格1.6" style:family="table-row">
      <style:table-row-properties style:min-row-height="11.005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line-height="0.882cm" fo:text-align="center" style:justify-single-word="false"/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882cm"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>
        <style:tab-stops>
          <style:tab-stop style:position="1.2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>
        <style:tab-stops>
          <style:tab-stop style:position="0.953cm"/>
          <style:tab-stop style:position="1.2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 fo:orphans="2" fo:widows="2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82cm" fo:orphans="2" fo:widows="2"/>
      <style:text-properties fo:color="#000000" fo:font-size="14pt" style:letter-kerning="true" style:font-name-asian="標楷體" style:font-size-asian="14pt" style:font-size-complex="14pt"/>
    </style:style>
    <style:style style:name="P16" style:family="paragraph" style:parent-style-name="Standard">
      <style:paragraph-properties fo:line-height="0.882cm" fo:orphans="2" fo:widows="2"/>
      <style:text-properties fo:color="#000000" fo:font-size="14pt" style:letter-kerning="true" style:font-name-asian="標楷體" style:font-size-asian="14pt" style:font-size-complex="14pt" style:font-weight-complex="bold"/>
    </style:style>
    <style:style style:name="P17" style:family="paragraph" style:parent-style-name="Standard">
      <style:paragraph-properties fo:line-height="0.706cm"/>
      <style:text-properties fo:color="#000000" fo:font-size="14pt" style:font-name-asian="Times New Roman" style:font-size-asian="14pt" style:font-name-complex="Times New Roman" style:font-size-complex="14pt" style:font-weight-complex="bold"/>
    </style:style>
    <style:style style:name="P18" style:family="paragraph" style:parent-style-name="Standard">
      <style:paragraph-properties fo:line-height="0.706cm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0.004cm" fo:margin-right="0cm" fo:line-height="0.706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2.54cm" fo:margin-right="0cm" fo:line-height="0.882cm" fo:text-indent="0cm" style:auto-text-indent="false"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 fo:margin-left="2.54cm" fo:margin-right="0cm" fo:line-height="0.882cm" fo:text-indent="0cm" style:auto-text-indent="false">
        <style:tab-stops>
          <style:tab-stop style:position="1.27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1.856cm" fo:margin-right="0cm" fo:line-height="0.882cm" fo:text-indent="0cm" style:auto-text-indent="false">
        <style:tab-stops>
          <style:tab-stop style:position="1.27cm"/>
        </style:tab-stops>
      </style:paragraph-properties>
    </style:style>
    <style:style style:name="P23" style:family="paragraph" style:parent-style-name="Standard">
      <style:paragraph-properties fo:margin-left="2.357cm" fo:margin-right="0cm" fo:line-height="0.882cm" fo:text-indent="0cm" style:auto-text-indent="false">
        <style:tab-stops>
          <style:tab-stop style:position="1.27cm"/>
        </style:tab-stops>
      </style:paragraph-properties>
    </style:style>
    <style:style style:name="P24" style:family="paragraph" style:parent-style-name="Standard">
      <style:paragraph-properties fo:margin-left="2.858cm" fo:margin-right="0cm" fo:line-height="0.882cm" fo:text-indent="0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Standard">
      <style:paragraph-properties fo:margin-left="2.858cm" fo:margin-right="0cm" fo:line-height="0.882cm" fo:text-indent="0cm" style:auto-text-indent="false">
        <style:tab-stops>
          <style:tab-stop style:position="1.27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847cm" fo:margin-right="0cm" fo:line-height="0.882cm" fo:text-indent="0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 fo:margin-left="1.693cm" fo:margin-right="0cm" fo:line-height="0.882cm" fo:text-indent="0cm" style:auto-text-indent="false">
        <style:tab-stops>
          <style:tab-stop style:position="1.2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847cm" fo:margin-right="0cm" fo:line-height="0.882cm" fo:text-indent="0.741cm" style:auto-text-indent="false"/>
    </style:style>
    <style:style style:name="P29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P30" style:family="paragraph" style:parent-style-name="Standard">
      <style:paragraph-properties fo:line-height="0.882cm" fo:text-align="center" style:justify-single-word="false"/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P31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 style:list-style-name="WW8Num16">
      <style:paragraph-properties fo:line-height="0.706cm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 style:list-style-name="WW8Num4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 style:list-style-name="WW8Num11">
      <style:paragraph-properties fo:line-height="0.882cm">
        <style:tab-stops>
          <style:tab-stop style:position="1.2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882cm">
        <style:tab-stops>
          <style:tab-stop style:position="0.953cm"/>
          <style:tab-stop style:position="1.27cm"/>
          <style:tab-stop style:position="2.71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line-height="0.882cm">
        <style:tab-stops>
          <style:tab-stop style:position="0.953cm"/>
          <style:tab-stop style:position="1.27cm"/>
          <style:tab-stop style:position="2.71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0.882cm">
        <style:tab-stops>
          <style:tab-stop style:position="1.27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40" style:family="paragraph" style:parent-style-name="Standard" style:list-style-name="WW8Num11">
      <style:paragraph-properties fo:line-height="0.882cm">
        <style:tab-stops>
          <style:tab-stop style:position="1.27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41" style:family="paragraph" style:parent-style-name="Standard" style:list-style-name="WW8Num11">
      <style:paragraph-properties fo:line-height="0.882cm">
        <style:tab-stops>
          <style:tab-stop style:position="0.953cm"/>
          <style:tab-stop style:position="1.27cm"/>
        </style:tab-stops>
      </style:paragraph-properties>
      <style:text-properties fo:color="#000000" fo:font-size="14pt" style:font-name-asian="標楷體" style:font-size-asian="14pt" style:font-name-complex="標楷體" style:font-size-complex="14pt"/>
    </style:style>
    <style:style style:name="P42" style:family="paragraph" style:parent-style-name="Standard" style:list-style-name="WW8Num21">
      <style:paragraph-properties fo:line-height="0.882cm">
        <style:tab-stops>
          <style:tab-stop style:position="0.953cm"/>
          <style:tab-stop style:position="1.27cm"/>
        </style:tab-stops>
      </style:paragraph-properties>
    </style:style>
    <style:style style:name="P43" style:family="paragraph" style:parent-style-name="Standard" style:list-style-name="WW8Num11">
      <style:paragraph-properties fo:line-height="0.882cm">
        <style:tab-stops>
          <style:tab-stop style:position="1.27cm"/>
        </style:tab-stops>
      </style:paragraph-properties>
    </style:style>
    <style:style style:name="P44" style:family="paragraph" style:parent-style-name="Standard" style:list-style-name="WW8Num20">
      <style:paragraph-properties fo:line-height="0.882cm">
        <style:tab-stops>
          <style:tab-stop style:position="1.27cm"/>
        </style:tab-stops>
      </style:paragraph-properties>
    </style:style>
    <style:style style:name="P45" style:family="paragraph" style:parent-style-name="Standard" style:list-style-name="WW8Num21">
      <style:paragraph-properties fo:margin-left="0.85cm" fo:margin-right="0cm" fo:line-height="0.882cm" fo:text-indent="-0.85cm" style:auto-text-indent="false">
        <style:tab-stops>
          <style:tab-stop style:position="0.953cm"/>
          <style:tab-stop style:position="1.27cm"/>
        </style:tab-stops>
      </style:paragraph-properties>
    </style:style>
    <style:style style:name="P46" style:family="paragraph" style:parent-style-name="Standard" style:list-style-name="WW8Num21">
      <style:paragraph-properties fo:margin-left="0.85cm" fo:margin-right="0cm" fo:line-height="0.882cm" fo:text-indent="-0.85cm" style:auto-text-indent="false">
        <style:tab-stops>
          <style:tab-stop style:position="0.953cm"/>
          <style:tab-stop style:position="1.27cm"/>
        </style:tab-stops>
      </style:paragraph-properties>
      <style:text-properties fo:color="#000000" fo:font-size="14pt" style:font-name-asian="標楷體" style:font-size-asian="14pt" style:font-name-complex="標楷體" style:font-size-complex="14pt"/>
    </style:style>
    <style:style style:name="P47" style:family="paragraph" style:parent-style-name="Standard" style:list-style-name="WW8Num21">
      <style:paragraph-properties fo:margin-left="0.85cm" fo:margin-right="0cm" fo:line-height="0.882cm" fo:text-indent="-0.85cm" style:auto-text-indent="false">
        <style:tab-stops>
          <style:tab-stop style:position="0.953cm"/>
          <style:tab-stop style:position="1.27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48" style:family="paragraph" style:parent-style-name="Standard" style:list-style-name="WW8Num11">
      <style:paragraph-properties fo:margin-left="2.54cm" fo:margin-right="0cm" fo:line-height="0.882cm" fo:text-indent="-0.847cm" style:auto-text-indent="false">
        <style:tab-stops>
          <style:tab-stop style:position="1.27cm"/>
        </style:tab-stops>
      </style:paragraph-properties>
    </style:style>
    <style:style style:name="P49" style:family="paragraph" style:parent-style-name="Standard" style:list-style-name="WW8Num8">
      <style:paragraph-properties fo:margin-left="2.54cm" fo:margin-right="0cm" fo:line-height="0.882cm" fo:text-indent="-0.847cm" style:auto-text-indent="false">
        <style:tab-stops>
          <style:tab-stop style:position="1.27cm"/>
        </style:tab-stops>
      </style:paragraph-properties>
    </style:style>
    <style:style style:name="P50" style:family="paragraph" style:parent-style-name="Standard" style:list-style-name="WW8Num11">
      <style:paragraph-properties fo:margin-left="2.54cm" fo:margin-right="0cm" fo:line-height="0.882cm" fo:text-indent="-0.847cm" style:auto-text-indent="false">
        <style:tab-stops>
          <style:tab-stop style:position="1.27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51" style:family="paragraph" style:parent-style-name="Standard" style:list-style-name="WW8Num11">
      <style:paragraph-properties fo:margin-left="2.54cm" fo:margin-right="0cm" fo:line-height="0.882cm" fo:text-indent="-0.847cm" style:auto-text-indent="false">
        <style:tab-stops>
          <style:tab-stop style:position="1.27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52" style:family="paragraph" style:parent-style-name="Standard" style:list-style-name="WW8Num11">
      <style:paragraph-properties fo:margin-left="2.54cm" fo:margin-right="0cm" fo:line-height="0.882cm" fo:text-indent="-0.847cm" style:auto-text-indent="false">
        <style:tab-stops>
          <style:tab-stop style:position="1.2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 style:list-style-name="WW8Num8">
      <style:paragraph-properties fo:margin-left="2.54cm" fo:margin-right="0cm" fo:line-height="0.882cm" fo:text-indent="-0.847cm" style:auto-text-indent="false">
        <style:tab-stops>
          <style:tab-stop style:position="1.2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2.54cm" fo:margin-right="0cm" fo:line-height="0.882cm" fo:text-indent="0cm" style:auto-text-indent="false">
        <style:tab-stops>
          <style:tab-stop style:position="1.27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55" style:family="paragraph" style:parent-style-name="Standard">
      <style:paragraph-properties fo:margin-left="2.54cm" fo:margin-right="0cm" fo:line-height="0.882cm" fo:text-indent="0cm" style:auto-text-indent="false">
        <style:tab-stops>
          <style:tab-stop style:position="1.2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2.54cm" fo:margin-right="0cm" fo:line-height="0.882cm" fo:text-indent="0cm" style:auto-text-indent="false">
        <style:tab-stops>
          <style:tab-stop style:position="1.27cm"/>
        </style:tab-stops>
      </style:paragraph-properties>
      <style:text-properties officeooo:paragraph-rsid="0004d66e"/>
    </style:style>
    <style:style style:name="P57" style:family="paragraph" style:parent-style-name="Standard">
      <style:paragraph-properties fo:margin-left="2.858cm" fo:margin-right="0cm" fo:line-height="0.882cm" fo:text-indent="0cm" style:auto-text-indent="false">
        <style:tab-stops>
          <style:tab-stop style:position="1.27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58" style:family="paragraph" style:parent-style-name="Standard">
      <style:paragraph-properties fo:margin-left="0.847cm" fo:margin-right="0cm" fo:line-height="0.882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.847cm" fo:margin-right="0cm" fo:line-height="0.882cm" fo:text-indent="0cm" style:auto-text-indent="false">
        <style:tab-stops>
          <style:tab-stop style:position="1.2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0.847cm" fo:margin-right="0cm" fo:line-height="0.882cm" fo:text-indent="0.74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fo:font-size="14pt" style:font-name-asian="標楷體" style:font-size-asian="14pt" style:font-name-complex="標楷體" style:font-size-complex="14pt"/>
    </style:style>
    <style:style style:name="T2" style:family="text"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fo:font-size="14pt" style:font-name-asian="Times New Roman" style:font-size-asian="14pt" style:font-size-complex="14pt"/>
    </style:style>
    <style:style style:name="T5" style:family="text">
      <style:text-properties fo:color="#000000" fo:font-size="14pt" style:font-name-asian="Times New Roman" style:font-size-asian="14pt" style:font-size-complex="14pt" style:font-weight-complex="bold"/>
    </style:style>
    <style:style style:name="T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雲林縣兒童及少年福利與權益促進委員會</text:p>
      <text:p text:style-name="P4">107年第2次會議紀錄</text:p>
      <text:p text:style-name="P4"/>
      <text:list xml:id="list4970201999627610136" text:style-name="WW8Num21">
        <text:list-item>
          <text:p text:style-name="P42"><text:span text:style-name="T1">時間：</text:span><text:span text:style-name="T3">107</text:span><text:span text:style-name="T1">年</text:span><text:span text:style-name="T3">11</text:span><text:span text:style-name="T1">月</text:span><text:span text:style-name="T3">28</text:span><text:span text:style-name="T1">日（星期三）下午</text:span><text:span text:style-name="T3">2</text:span><text:span text:style-name="T1">時</text:span></text:p>
        </text:list-item>
        <text:list-item>
          <text:p text:style-name="P45"><text:span text:style-name="T1">地點：本縣社會處四樓視聽教室</text:span></text:p>
        </text:list-item>
        <text:list-item>
          <text:p text:style-name="P45"><text:span text:style-name="T1">主持人：李主任委員進勇(</text:span><text:span text:style-name="T7">陳副處長怡君代) <text:s text:c="4"/></text:span><text:span text:style-name="T1">記錄：張社工師景淞</text:span></text:p>
        </text:list-item>
        <text:list-item>
          <text:p text:style-name="P46">出席人員：如簽到簿</text:p>
        </text:list-item>
        <text:list-item>
          <text:p text:style-name="P45"><text:span text:style-name="T1">主席致詞：</text:span><text:span text:style-name="T3">(</text:span><text:span text:style-name="T1">略</text:span><text:span text:style-name="T3">)</text:span></text:p>
        </text:list-item>
        <text:list-item>
          <text:p text:style-name="P47"><text:span text:style-name="T12">上次會議決議執行情形報告</text:span> <text:s text:c="25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1">歷次會議（107年第2次會議）決議執行情形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案由</text:p>
          </table:table-cell>
          <table:table-cell table:style-name="表格1.A2" office:value-type="string">
            <text:p text:style-name="P5">會議原始紀錄</text:p>
          </table:table-cell>
          <table:table-cell table:style-name="表格1.A2" office:value-type="string">
            <text:p text:style-name="P5">本次執行情形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3">
          <table:table-cell table:style-name="表格1.A3" office:value-type="string">
            <text:p text:style-name="P6">案由一</text:p>
          </table:table-cell>
          <table:table-cell table:style-name="表格1.A3" office:value-type="string">
            <text:p text:style-name="P7">有關行方不明兒童張○強及張○豪兄弟、李○新、蔡○祥、林○政、劉○志等5案6名個案之處理列管及追蹤機制，請社會處社工科與本縣警察局持續合作、追蹤及辦理，以維護兒童最佳利益。</text:p>
          </table:table-cell>
          <table:table-cell table:style-name="表格1.A3" office:value-type="string">
            <text:list xml:id="list9116458893986408509" text:style-name="WW8Num16">
              <text:list-item>
                <text:p text:style-name="P32">從105年第2次到107年第1次執行至今，目前行方不明列管案件剩1案劉○志。</text:p>
              </text:list-item>
              <text:list-item>
                <text:p text:style-name="P32">個案劉○志已於107年8月7日被保安大隊尋獲，通知社工於8月8日接回，社會處於8月10日結束委託安置交付案伯父。</text:p>
              </text:list-item>
            </text:list>
          </table:table-cell>
          <table:table-cell table:style-name="表格1.A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>□繼續列管</text:p>
            <text:p text:style-name="P9">■解除列管</text:p>
            <text:p text:style-name="P19"/>
          </table:table-cell>
        </table:table-row>
        <text:soft-page-break/>
        <table:table-row table:style-name="表格1.4">
          <table:table-cell table:style-name="表格1.A3" office:value-type="string">
            <text:p text:style-name="P6">案由二</text:p>
          </table:table-cell>
          <table:table-cell table:style-name="表格1.A3" office:value-type="string">
            <text:p text:style-name="P18"><text:span text:style-name="T7">有關雲林縣政府辦理兒童權利公約法規檢視成果，請各委員協助檢視與指導，據以確認法規是否符合兒童權利公約，提請審議。</text:span></text:p>
            <text:p text:style-name="P7"/>
            <text:p text:style-name="P7">請社會處婦幼科邀請專家審查檢視，並再請委員開臨時會議審查。</text:p>
          </table:table-cell>
          <table:table-cell table:style-name="表格1.A3" office:value-type="string">
            <text:p text:style-name="P8">已於107年8月17日臨時會議辦理，並依臨時會決議向衛生福利部發文檢視【中華民國107年09月06日府社幼二字第1072634523號函】有關本府辦理107年度兒童權利公約「行政措施案」檢視成果，經函請相關各局處檢視業管之行政措施。</text:p>
          </table:table-cell>
          <table:table-cell table:style-name="表格1.A1" office:value-type="string">
            <text:p text:style-name="P11"/>
            <text:p text:style-name="P9"/>
            <text:p text:style-name="P9"/>
            <text:p text:style-name="P9"/>
            <text:p text:style-name="P9"/>
            <text:p text:style-name="P9">□繼續列管</text:p>
            <text:p text:style-name="P9">■解除列管</text:p>
            <text:p text:style-name="P9"/>
          </table:table-cell>
        </table:table-row>
        <table:table-row table:style-name="表格1.5">
          <table:table-cell table:style-name="表格1.A3" office:value-type="string">
            <text:p text:style-name="P6">案由三</text:p>
          </table:table-cell>
          <table:table-cell table:style-name="表格1.A3" office:value-type="string">
            <text:p text:style-name="P7">有關如何導正校園霸凌、體罰案件？</text:p>
            <text:p text:style-name="P7"/>
            <text:p text:style-name="P7">有關本案相關具體說明，請教育處於下次會議內提出報告彙整。</text:p>
            <text:p text:style-name="P7">請警察局對於孩童之人身安全作保護措施。</text:p>
            <text:p text:style-name="P7"/>
          </table:table-cell>
          <table:table-cell table:style-name="表格1.A3" office:value-type="string">
            <text:p text:style-name="P8">如附件二</text:p>
            <text:p text:style-name="P8">進行報告</text:p>
          </table:table-cell>
          <table:table-cell table:style-name="表格1.A1" office:value-type="string">
            <text:p text:style-name="P31"><text:s text:c="5"/>■繼續列管</text:p>
            <text:p text:style-name="P9">□解除列管</text:p>
            <text:p text:style-name="P39">一、經本次會議出席委員與兒少代表確認，本案係兒少代表於上次會議中提出「有關某校同學遭霸凌，向該校提出反應，但該校並無積極作為，且遭不明人士要脅噤口」一案。</text:p>
            <text:p text:style-name="P3"><text:span text:style-name="T3">二、由於本次會議</text:span><text:span text:style-name="T6">教育處</text:span><text:span text:style-name="T3">未針對本案之個案作後續處理報告，故本案持續列管。</text:span></text:p>
            <text:p text:style-name="P39">三、請社會處婦幼科就上述案件原委以便簽方式給教育處。請教育處詳查本案並提出後續具體處理結果，於文後到14日內，執回社會處彙辦，俾回復委員。</text:p>
          </table:table-cell>
        </table:table-row>
        <text:soft-page-break/>
        <table:table-row table:style-name="表格1.6">
          <table:table-cell table:style-name="表格1.A3" office:value-type="string">
            <text:p text:style-name="P6">案由四</text:p>
          </table:table-cell>
          <table:table-cell table:style-name="表格1.A3" office:value-type="string">
            <text:p text:style-name="P7">107年8月30日府社工二字第1072633526號函兒童及少年福利與權益促進委員會臨時會議紀錄決議，於下次會議中敘明本案本科無修正公佈日期之理由。</text:p>
            <text:p text:style-name="P7"/>
          </table:table-cell>
          <table:table-cell table:style-name="表格1.A3" office:value-type="string">
            <text:list xml:id="list8266780931264031425" text:style-name="WW8Num4">
              <text:list-item>
                <text:p text:style-name="P34">本案於上開臨時會議中，委員對於本科『雲林縣政府辦理家事事件未成年子女會面交往與交付處理程序』認係依『家事事件處理法』而訂定，則公佈日期先予前法公佈日期，係為有誤，建請本科修正前開處理程序公佈時間。</text:p>
              </text:list-item>
              <text:list-item>
                <text:p text:style-name="P34">經查前開處理程序係依『家庭暴力防治法』第21條第1項第2款未成年子女會面交往之執行而訂定之處理程序，非依『家事事件處理法』而辦理，故公佈日期無誤，無須修正。</text:p>
              </text:list-item>
            </text:list>
          </table:table-cell>
          <table:table-cell table:style-name="表格1.A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>□繼續列管</text:p>
            <text:p text:style-name="P9">■解除列管</text:p>
            <text:p text:style-name="P9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3"/>
      <text:p text:style-name="P13"/>
      <text:list xml:id="list6603485487862735358" text:style-name="WW8Num11">
        <text:list-item>
          <text:p text:style-name="P36"><text:soft-page-break/>各單位工作報告：(略，如會議手冊)</text:p>
        </text:list-item>
        <text:list-item>
          <text:p text:style-name="P36">本次工作報告裁、指示事項（依委員發言順序排列）：</text:p>
          <text:list>
            <text:list-item>
              <text:p text:style-name="P40">林委員金陽：</text:p>
              <text:list>
                <text:list-item>
                  <text:list>
                    <text:list-item>
                      <text:p text:style-name="P48"><text:span text:style-name="T3">資料中僅供協尋中輟生數據，請</text:span><text:span text:style-name="T6">警察局</text:span><text:span text:style-name="T3">針對實際的中輟生人數之數據做詳細說明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">警察局回應：</text:p>
      <text:p text:style-name="P21">下次會議將置入總中輟人數。</text:p>
      <text:list xml:id="list94649343739242" text:continue-numbering="true" text:style-name="WW8Num11">
        <text:list-item>
          <text:list>
            <text:list-item>
              <text:list>
                <text:list-item>
                  <text:list>
                    <text:list-item>
                      <text:p text:style-name="P48"><text:span text:style-name="T3">詢問</text:span><text:span text:style-name="T6">警察局</text:span><text:span text:style-name="T3">性侵害案件中，建議補充違反意願者人數之數據，了解背景後針對問題做宣導。</text:span><text:span text:style-name="T4">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">警察局回應：</text:p>
      <text:p text:style-name="P21">下次會議將補充並明確做宣導。</text:p>
      <text:list xml:id="list94649213209875" text:continue-numbering="true" text:style-name="WW8Num11">
        <text:list-item>
          <text:list>
            <text:list-item>
              <text:p text:style-name="P40">廖委員志文：</text:p>
              <text:list>
                <text:list-item>
                  <text:list>
                    <text:list-item>
                      <text:p text:style-name="P48"><text:span text:style-name="T9">詢問</text:span><text:span text:style-name="T10">衛生局</text:span><text:span text:style-name="T9">針對</text:span><text:span text:style-name="T3">裁處未滿18歲吸菸者，將依據28條裁處令接受戒菸教育，有實際執行與否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">衛生局回應：</text:p>
      <text:p text:style-name="P21">目前辦理的戒菸教育期望在一至兩個月內完成接案報告和目標。</text:p>
      <text:list xml:id="list94649380235488" text:continue-numbering="true" text:style-name="WW8Num11">
        <text:list-item>
          <text:list>
            <text:list-item>
              <text:list>
                <text:list-item>
                  <text:list>
                    <text:list-item>
                      <text:p text:style-name="P48"><text:span text:style-name="T3">詢問</text:span><text:span text:style-name="T6">衛生局</text:span><text:span text:style-name="T3">有關供應菸品者，所裁罰罰緩之輕重。因發現兒少容易取得菸品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">衛生局回應：</text:p>
      <text:p text:style-name="P21">防止供應菸品給未成年是中央重點考核項目，所以我們很努力取締，但須有明確的證據才得以取締，致有實際操作困難。</text:p>
      <text:list xml:id="list94648528654639" text:continue-numbering="true" text:style-name="WW8Num11">
        <text:list-item>
          <text:list>
            <text:list-item>
              <text:list>
                <text:list-item>
                  <text:list>
                    <text:list-item>
                      <text:p text:style-name="P50">兒少代表張委員回應：</text:p>
                    </text:list-item>
                  </text:list>
                </text:list-item>
              </text:list>
            </text:list-item>
          </text:list>
        </text:list-item>
      </text:list>
      <text:p text:style-name="P21">以前就讀雲林某國中，校內學生易取得校外檳榔攤之菸品，另也發現未成年者要取得連鎖超商、雜貨店等之菸品同樣容易。雖有相關法規，但無法有效制裁。</text:p>
      <text:list xml:id="list94649617919688" text:continue-numbering="true" text:style-name="WW8Num11">
        <text:list-item>
          <text:list>
            <text:list-item>
              <text:p text:style-name="P40">鄭委員瑞隆：</text:p>
              <text:list>
                <text:list-item>
                  <text:list>
                    <text:list-item>
                      <text:p text:style-name="P51">針對菸品販賣給未成年之防治措施提出意見，如上半年為測試時段向販賣菸品給未成年者進行勸導，下半年再次測試，若再販賣給未成年者，則請衛生局開罰。</text:p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T7">陳副處長怡君</text:span><text:span text:style-name="T3">回應</text:span><text:span text:style-name="T9">：</text:span></text:p>
      <text:p text:style-name="P20"><text:span text:style-name="T7">菸害測試有請</text:span><text:span text:style-name="T10">衛生局</text:span><text:span text:style-name="T7">及</text:span><text:span text:style-name="T10">社會處</text:span><text:span text:style-name="T7">與</text:span><text:span text:style-name="T10">兒少代表</text:span><text:span text:style-name="T7">可討論試行的方式。併入明年度推動兒少代表之相關計畫。</text:span></text:p>
      <text:list xml:id="list94648934770855" text:continue-numbering="true" text:style-name="WW8Num11">
        <text:list-item>
          <text:list>
            <text:list-item>
              <text:list>
                <text:list-item>
                  <text:list>
                    <text:list-item>
                      <text:p text:style-name="P51">補充案由三之背景來由，即一位女同學於上次會議提出其同學在班上被霸凌的事件，但委員未能從會議資料中得知此案件後續的處理情形。</text:p>
                    </text:list-item>
                  </text:list>
                </text:list-item>
              </text:list>
            </text:list-item>
          </text:list>
        </text:list-item>
      </text:list>
      <text:p text:style-name="P21">(1).教育處回應：</text:p>
      <text:p text:style-name="P20"><text:span text:style-name="T4"><text:s text:c="2"/></text:span><text:span text:style-name="T3">本次針對通盤式反霸凌策略進行講解，未接收到個案的資訊。</text:span></text:p>
      <text:p text:style-name="P20"><text:span text:style-name="T3">(2).</text:span><text:span text:style-name="T7">陳副處長怡君</text:span><text:span text:style-name="T3">回應：</text:span></text:p>
      <text:p text:style-name="P56"><text:span text:style-name="T4"><text:s text:c="2"/></text:span><text:span text:style-name="T3">(A).由於本次會議</text:span><text:span text:style-name="T6">教育處</text:span><text:span text:style-name="T3">未針對案由三之個案作後續處理報告， <text:s text:c="3"/></text:span></text:p>
      <text:p text:style-name="P56"><text:span text:style-name="T3"><text:s text:c="5"/>故本案持續列管。</text:span></text:p>
      <text:p text:style-name="P20"><text:soft-page-break/><text:span text:style-name="T4"><text:s text:c="2"/></text:span><text:span text:style-name="T3">(B).另，請</text:span><text:span text:style-name="T6">社會處婦幼科</text:span><text:span text:style-name="T3">便簽一份前次案由三之詳細情形給教育</text:span></text:p>
      <text:p text:style-name="P56"><text:span text:style-name="T4"><text:s text:c="5"/></text:span><text:span text:style-name="T3">處，請教育處於兩周內回覆，並即刻提供相關資料與後續處</text:span></text:p>
      <text:p text:style-name="P56"><text:span text:style-name="T3"><text:s text:c="5"/>理情形給出席委員。</text:span></text:p>
      <text:p text:style-name="P56"><text:span text:style-name="T4"><text:s text:c="2"/></text:span><text:span text:style-name="T3">(C).此外，提醒承辦人員須如實地做會議紀錄，並於每次會議中 <text:s/></text:span></text:p>
      <text:p text:style-name="P56"><text:span text:style-name="T3"><text:s text:c="6"/>附上前次會議紀錄。</text:span></text:p>
      <text:p text:style-name="P20"><text:span text:style-name="T3">(3).警察</text:span><text:span text:style-name="T7">局</text:span><text:span text:style-name="T3">回應</text:span><text:span text:style-name="T7">：</text:span></text:p>
      <text:p text:style-name="P20"><text:span text:style-name="T4"><text:s text:c="2"/></text:span><text:span text:style-name="T3">上次會議後有瞭解兒少代表的住址並派員積極加強巡邏。</text:span></text:p>
      <text:list xml:id="list94648853759307" text:continue-numbering="true" text:style-name="WW8Num11">
        <text:list-item>
          <text:list>
            <text:list-item>
              <text:list>
                <text:list-item>
                  <text:list>
                    <text:list-item>
                      <text:p text:style-name="P50">教育單位針對協助中輟生之替代役男制度即將終結，對此一制度之轉變有何因應方式?</text:p>
                    </text:list-item>
                  </text:list>
                </text:list-item>
              </text:list>
            </text:list-item>
          </text:list>
        </text:list-item>
      </text:list>
      <text:p text:style-name="P21">教育處回應：</text:p>
      <text:p text:style-name="P21">有關中輟生替代役男政策結束之因應，會後轉知承辦人將相關資料放進工作報告。</text:p>
      <text:list xml:id="list94648786409184" text:continue-numbering="true" text:style-name="WW8Num11">
        <text:list-item>
          <text:list>
            <text:list-item>
              <text:p text:style-name="P40">兒少代表張委員</text:p>
            </text:list-item>
          </text:list>
        </text:list-item>
      </text:list>
      <text:list xml:id="list6900920021255194610" text:style-name="WW8Num20">
        <text:list-item>
          <text:p text:style-name="P44"><text:span text:style-name="T4"><text:s/></text:span><text:span text:style-name="T3">有關學校填寫反霸凌之問卷調查，並不會如實填寫，因即使無記名</text:span><text:span text:style-name="T4"> <text:s/></text:span></text:p>
        </text:list-item>
      </text:list>
      <text:p text:style-name="P22"><text:span text:style-name="T4"><text:s text:c="3"/></text:span><text:span text:style-name="T3">填寫，問卷依座號收回，老師仍然得知填寫者，因而被關注。</text:span></text:p>
      <text:p text:style-name="P23"><text:span text:style-name="T4"><text:s/></text:span><text:span text:style-name="T3">(1).教育處回應：</text:span></text:p>
      <text:p text:style-name="P24"><text:span text:style-name="T4"><text:s/></text:span><text:span text:style-name="T3">以本處回收之問卷調查中，非所有問卷皆無發生霸凌情事。學校回應本處調查問卷之方式確實不容易掌握有關霸凌情事之學生。教育處將加強向學校宣導無記名應達到匿名之效果。</text:span></text:p>
      <text:p text:style-name="P26"><text:span text:style-name="T4"><text:s text:c="7"/></text:span><text:span text:style-name="T3">(2).</text:span><text:span text:style-name="T7">陳副處長怡君</text:span><text:span text:style-name="T3">回應：</text:span></text:p>
      <text:p text:style-name="P25">下次會議教育處能提出讓學生可勇於向校園申訴霸凌之具體策略</text:p>
      <text:p text:style-name="P25">作為。</text:p>
      <text:list xml:id="list94649278462541" text:continue-list="list94648786409184" text:style-name="WW8Num11">
        <text:list-item>
          <text:list>
            <text:list-item>
              <text:p text:style-name="P40">韋委員明淑：</text:p>
              <text:list>
                <text:list-item>
                  <text:list>
                    <text:list-item>
                      <text:p text:style-name="P48"><text:span text:style-name="T10">西螺托育中心</text:span><text:span text:style-name="T7">服務使用人次中的借出證申請人次偏少，較為可惜，建議並鼓勵中心多加強宣導。</text:span></text:p>
                    </text:list-item>
                    <text:list-item>
                      <text:p text:style-name="P52">詢問人口販賣的後續處置情形。</text:p>
                    </text:list-item>
                    <text:list-item>
                      <text:p text:style-name="P48"><text:span text:style-name="T7">詢問</text:span><text:span text:style-name="T10">社區守護站</text:span><text:span text:style-name="T7">是如何宣導的，民眾如何得知此守護站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T3">(1)</text:span><text:span text:style-name="T7">.社會處社工科回應：</text:span></text:p>
      <text:p text:style-name="P55"><text:s text:c="2"/>村里辦公室、雜貨店有位代表替我們當守門員，頒發標誌張貼於 </text:p>
      <text:p text:style-name="P55"><text:s text:c="2"/>明顯處讓小孩鄰居知情，若發生家暴等危急事件有即時的保護。</text:p>
      <text:p text:style-name="P20"><text:span text:style-name="T3">(2)</text:span><text:span text:style-name="T7">.陳副處長怡君回應：</text:span></text:p>
      <text:p text:style-name="P55"><text:s text:c="2"/>社區守護站已透過電視跑馬等方式宣傳，但稍有不足，請社工科 </text:p>
      <text:p text:style-name="P55"><text:s text:c="2"/>加強宣導。</text:p>
      <text:list xml:id="list94649718228192" text:continue-numbering="true" text:style-name="WW8Num11">
        <text:list-item>
          <text:list>
            <text:list-item>
              <text:list>
                <text:list-item>
                  <text:list>
                    <text:list-item>
                      <text:p text:style-name="P48"><text:span text:style-name="T7">建議</text:span><text:span text:style-name="T10">家扶希望學園</text:span><text:span text:style-name="T7">的活動鼓勵一般青少年參加，而非只有學園的青少年，以促進家園青少年與社會融合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T7">廖委員志文</text:span><text:span text:style-name="T3">回應</text:span><text:span text:style-name="T7">：</text:span></text:p>
      <text:p text:style-name="P55">家扶希望與發展學園有安排與當地的公立幼兒園，進行融合教育。</text:p>
      <text:list xml:id="list94648747150170" text:continue-numbering="true" text:style-name="WW8Num11">
        <text:list-item>
          <text:list>
            <text:list-item>
              <text:list>
                <text:list-item>
                  <text:list>
                    <text:list-item>
                      <text:p text:style-name="P48"><text:span text:style-name="T7">建議</text:span><text:span text:style-name="T10">信義育幼院</text:span><text:span text:style-name="T7">增加適合兒童之活動課程。</text:span></text:p>
                    </text:list-item>
                    <text:list-item>
                      <text:p text:style-name="P48"><text:span text:style-name="T7">建議</text:span><text:span text:style-name="T10">一心育幼院</text:span><text:span text:style-name="T7">加強兒少身心靈輔導與相關課程。</text:span></text:p>
                    </text:list-item>
                    <text:list-item>
                      <text:p text:style-name="P48"><text:span text:style-name="T7">建議</text:span><text:span text:style-name="T10">長愛家園育幼院</text:span><text:span text:style-name="T7">參考先進兒少機構的做法，多安排適合育幼院</text:span><text:soft-page-break/><text:span text:style-name="T7">兒少年齡之活動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9">(六)陳副處長怡君：</text:p>
      <text:list xml:id="list3295811367067549315" text:style-name="WW8Num8">
        <text:list-item>
          <text:p text:style-name="P49"><text:span text:style-name="T7">有關</text:span><text:span text:style-name="T10">衛生局</text:span><text:span text:style-name="T7">違反菸害防治法之裁罰是否可用數據呈現，而後可作為相關宣導的重點。</text:span></text:p>
        </text:list-item>
        <text:list-item>
          <text:p text:style-name="P49"><text:span text:style-name="T7">請</text:span><text:span text:style-name="T10">教育處</text:span><text:span text:style-name="T7">於報告中提供霸凌數據本縣與全國之比較、</text:span><text:span text:style-name="T10">衛生局</text:span><text:span text:style-name="T7">提供違反菸害防治法本縣與全國之比較。</text:span></text:p>
        </text:list-item>
        <text:list-item>
          <text:p text:style-name="P53">本次會議紀錄請將第1次會議之列管案件三做更正。</text:p>
        </text:list-item>
        <text:list-item>
          <text:p text:style-name="P53">社會福利績效考核指標請檢附於本會議中做列管。</text:p>
        </text:list-item>
      </text:list>
      <text:p text:style-name="P27"/>
      <text:list xml:id="list94649849772316" text:continue-list="list94648747150170" text:style-name="WW8Num11">
        <text:list-item>
          <text:p text:style-name="P41">提案討論：</text:p>
        </text:list-item>
      </text:list>
      <text:p text:style-name="P1"><text:span text:style-name="T2">提案一</text:span><text:span text:style-name="T5"> <text:s text:c="11"/></text:span><text:span text:style-name="T2">提案單位：</text:span><text:span text:style-name="T8">社會處(雲林縣第3屆兒童及少年福利諮詢代表)</text:span></text:p>
      <text:p text:style-name="P1"><text:span text:style-name="T2">案由：</text:span><text:span text:style-name="T7">目前兒少代表為兩年一任，沒有交接時間，造成上一任的計畫中斷，時</text:span></text:p>
      <text:p text:style-name="P12"><text:s text:c="6"/>間到了就全部歸零。</text:p>
      <text:p text:style-name="P1"><text:span text:style-name="T2">說明：</text:span><text:span text:style-name="T7">為了交接順利不要每屆之後就斷掉。</text:span></text:p>
      <text:p text:style-name="P1"><text:span text:style-name="T3">辦法：</text:span><text:span text:style-name="T7">將兒少代表遴選改為兩段式，任期為兩年並每一年舉辦遴選。</text:span></text:p>
      <text:p text:style-name="P12">決議：一、請社會處婦幼科修改任期交接計畫，思考如何遴選多元之小委員代 </text:p>
      <text:p text:style-name="P12"><text:s text:c="10"/>表。</text:p>
      <text:p text:style-name="P1"><text:span text:style-name="T7"><text:s text:c="6"/>二、請與兒少代表研擬108年度推動計畫。</text:span></text:p>
      <text:p text:style-name="P12"/>
      <text:p text:style-name="P14"/>
      <text:p text:style-name="P15"/>
      <text:p text:style-name="P1"><text:span text:style-name="T2">提案二</text:span><text:span text:style-name="T5"> <text:s text:c="11"/></text:span><text:span text:style-name="T2">提案單位：</text:span><text:span text:style-name="T8">社會處(雲林縣第3屆兒童及少年福利諮詢代表)</text:span></text:p>
      <text:p text:style-name="P16"/>
      <text:p text:style-name="P1"><text:span text:style-name="T2">案由：</text:span><text:span text:style-name="T7">經實地詢問老師，發現許多偏鄉國中都有週末輔導課課程排定的 <text:s/></text:span></text:p>
      <text:p text:style-name="P58"><text:s text:c="2"/>問題如整個早上都是數學課/國文課，以研究顯示，一直學習同樣的科目</text:p>
      <text:p text:style-name="P58"><text:s text:c="2"/>會造成成效低落。</text:p>
      <text:p text:style-name="P1"><text:span text:style-name="T2">說明：</text:span><text:span text:style-name="T7">學校方面表示：</text:span></text:p>
      <text:p text:style-name="P60">1.住的遠的老師不可能為了那一兩堂課過來又回去。</text:p>
      <text:p text:style-name="P28"><text:span text:style-name="T7">2.招不到外聘教師（太偏遠）。</text:span></text:p>
      <text:p text:style-name="P1"><text:span text:style-name="T3">辦法：</text:span><text:span text:style-name="T7">在媒合或資金方面協助偏鄉國中聘任各科輔導課教師。</text:span></text:p>
      <text:p text:style-name="P12"><text:s text:c="6"/>媒合方面可尋找擁有資格的同鄉高中，國小，補習班教師</text:p>
      <text:p text:style-name="P12">決議：此案列入列管案件。請提前蒐集相關局處之研處意見，以利會議進行。</text:p>
      <text:p text:style-name="P17"><text:s text:c="109"/></text:p>
      <text:list xml:id="list94648321855123" text:continue-numbering="true" text:style-name="WW8Num11">
        <text:list-item>
          <text:p text:style-name="P43"><text:span text:style-name="T1">臨時動議：無</text:span></text:p>
        </text:list-item>
        <text:list-item>
          <text:p text:style-name="P43"><text:span text:style-name="T1">散會：同日下午</text:span><text:span text:style-name="T3">5</text:span><text:span text:style-name="T1">時</text:span><text:span text:style-name="T3">00</text:span><text:span text:style-name="T1">分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color630_20_lineheight16" style:display-name="color630 lineheight1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清單段落1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>
      <style:text-properties fo:font-size="14pt" fo:language="en" fo:country="US" fo:font-weight="normal" style:font-size-asian="14pt" style:font-weight-asian="normal" style:font-size-complex="14pt" style:font-weight-complex="bold"/>
    </style:style>
    <style:style style:name="WW8Num6z2" style:family="text">
      <style:text-properties fo:font-size="14pt" fo:language="en" fo:country="US" style:font-size-asian="14pt" style:font-size-complex="14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>
      <style:text-properties fo:font-size="14pt" fo:language="en" fo:country="US" fo:font-weight="normal" style:font-name-asian="標楷體" style:font-family-asian="標楷體" style:font-family-generic-asian="script" style:font-size-asian="14pt" style:font-weight-asian="normal" style:font-size-complex="14pt" style:font-weight-complex="bold"/>
    </style:style>
    <style:style style:name="WW8Num11z2" style:family="text">
      <style:text-properties fo:font-size="14pt" fo:language="en" fo:country="US" style:font-size-asian="14pt" style:font-size-complex="14pt"/>
    </style:style>
    <style:style style:name="WW8Num11z3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Times New Roman" fo:font-family="'Times New Roman'" style:font-family-generic="roman" style:font-pitch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" style:display-name=" 字元 字元" style:family="text">
      <style:text-properties fo:color="#000000"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t12000000181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56cm" fo:text-indent="-0.501cm" fo:margin-left="2.35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549cm" fo:text-indent="-0.847cm" fo:margin-left="3.54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396cm" fo:text-indent="-0.847cm" fo:margin-left="4.39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42cm" fo:text-indent="-0.847cm" fo:margin-left="5.24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089cm" fo:text-indent="-0.847cm" fo:margin-left="6.08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36cm" fo:text-indent="-0.847cm" fo:margin-left="6.9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782cm" fo:text-indent="-0.847cm" fo:margin-left="7.78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629cm" fo:text-indent="-0.847cm" fo:margin-left="8.62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476cm" fo:text-indent="-0.847cm" fo:margin-left="9.4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56cm" fo:text-indent="-0.501cm" fo:margin-left="2.35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49cm" fo:text-indent="-0.847cm" fo:margin-left="3.54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396cm" fo:text-indent="-0.847cm" fo:margin-left="4.39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42cm" fo:text-indent="-0.847cm" fo:margin-left="5.24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089cm" fo:text-indent="-0.847cm" fo:margin-left="6.08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36cm" fo:text-indent="-0.847cm" fo:margin-left="6.93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782cm" fo:text-indent="-0.847cm" fo:margin-left="7.78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29cm" fo:text-indent="-0.847cm" fo:margin-left="8.62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476cm" fo:text-indent="-0.847cm" fo:margin-left="9.4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、" style:num-format="一, 二, 三, ...">
        <style:list-level-properties text:list-level-position-and-space-mode="label-alignment">
          <style:list-level-label-alignment text:label-followed-by="listtab" text:list-tab-stop-position="1.162cm" fo:text-indent="-1cm" fo:margin-left="2.6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z1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856cm" fo:text-indent="-0.501cm" fo:margin-left="2.35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549cm" fo:text-indent="-0.847cm" fo:margin-left="3.54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396cm" fo:text-indent="-0.847cm" fo:margin-left="4.39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242cm" fo:text-indent="-0.847cm" fo:margin-left="5.24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089cm" fo:text-indent="-0.847cm" fo:margin-left="6.08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36cm" fo:text-indent="-0.847cm" fo:margin-left="6.9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782cm" fo:text-indent="-0.847cm" fo:margin-left="7.78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629cm" fo:text-indent="-0.847cm" fo:margin-left="8.62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476cm" fo:text-indent="-0.847cm" fo:margin-left="9.4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、" style:num-format="一, 二, 三, ...">
        <style:list-level-properties text:list-level-position-and-space-mode="label-alignment">
          <style:list-level-label-alignment text:label-followed-by="listtab" text:list-tab-stop-position="1.057cm" fo:text-indent="-1cm" fo:margin-left="2.58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1cm" fo:margin-left="2.3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78cm" fo:text-indent="-0.847cm" fo:margin-left="2.17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25cm" fo:text-indent="-0.847cm" fo:margin-left="3.02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72cm" fo:text-indent="-0.847cm" fo:margin-left="3.87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18cm" fo:text-indent="-0.847cm" fo:margin-left="4.71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65cm" fo:text-indent="-0.847cm" fo:margin-left="5.56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12cm" fo:text-indent="-0.847cm" fo:margin-left="6.41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58cm" fo:text-indent="-0.847cm" fo:margin-left="7.25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05cm" fo:text-indent="-0.847cm" fo:margin-left="8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328cm" fo:text-indent="-0.741cm" fo:margin-left="2.328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106cm" fo:text-indent="-1.27cm" fo:margin-left="5.10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763cm" fo:text-indent="-0.847cm" fo:margin-left="9.76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10.61cm" fo:text-indent="-0.847cm" fo:margin-left="10.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847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856cm" fo:text-indent="-0.501cm" fo:margin-left="2.35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549cm" fo:text-indent="-0.847cm" fo:margin-left="3.54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396cm" fo:text-indent="-0.847cm" fo:margin-left="4.39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242cm" fo:text-indent="-0.847cm" fo:margin-left="5.24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089cm" fo:text-indent="-0.847cm" fo:margin-left="6.08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36cm" fo:text-indent="-0.847cm" fo:margin-left="6.93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782cm" fo:text-indent="-0.847cm" fo:margin-left="7.78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629cm" fo:text-indent="-0.847cm" fo:margin-left="8.62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476cm" fo:text-indent="-0.847cm" fo:margin-left="9.4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.041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兒童及少年福利促進委員會</dc:title>
    <meta:initial-creator>29131</meta:initial-creator>
    <meta:creation-date>2018-11-28T19:25:00</meta:creation-date>
    <dc:date>2019-06-19T09:46:41.934000000</dc:date>
    <meta:print-date>2018-12-11T17:31:00</meta:print-date>
    <meta:editing-cycles>234</meta:editing-cycles>
    <meta:editing-duration>PT17H17M1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6" meta:paragraph-count="132" meta:word-count="3117" meta:character-count="3492" meta:non-whitespace-character-count="3225"/>
  </office:meta>
</office:document-meta>
</file>