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3.7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5.24cm" fo:margin-right="0cm" style:line-height-at-least="0.423cm" fo:text-indent="-15.24cm" style:auto-text-indent="false"/>
    </style:style>
    <style:style style:name="P9" style:family="paragraph" style:parent-style-name="Standard">
      <style:paragraph-properties fo:margin-left="0cm" fo:margin-right="0.564cm" style:line-height-at-leas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/>
      <style:text-properties style:font-name="標楷體" fo:font-size="13pt" officeooo:paragraph-rsid="001d0793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text-combine="lines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officeooo:rsid="00181a29"/>
    </style:style>
    <style:style style:name="T6" style:family="text">
      <style:text-properties officeooo:rsid="001e9cd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日常生活活動功能量表 (ADL) – 巴氏量表</text:p>
      <text:p text:style-name="P1"><text:span text:style-name="T1"><text:s text:c="64"/></text:span><text:span text:style-name="T2">鑑定日期： <text:s text:c="2"/>年 <text:s text:c="3"/>月 <text:s text:c="2"/>日</text:span></text:p>
      <text:p text:style-name="P2">個案姓名：__________ 姓別：_______ <text:s text:c="26"/></text:p>
      <text:p text:style-name="P1"><text:span text:style-name="T2">出生日期：民</text:span><text:span text:style-name="T3">前國</text:span><text:span text:style-name="T2"> ____ 年 ____ 月 ____ 日 <text:s text:c="14"/></text:span></text:p>
      <text:p text:style-name="P8"><text:span text:style-name="T2">地址：雲林縣 ________鄉鎮市 ________村里____鄰______街路___段_____巷___弄____號___樓 <text:s text:c="8"/>評分 </text:span><text:span text:style-name="T4">___</text:span><text:span text:style-name="T2">_</text:span></text:p>
      <text:p text:style-name="P9"><draw:frame draw:style-name="fr1" draw:name="框架1" text:anchor-type="paragraph" svg:x="0.088cm" svg:y="0.048cm" svg:width="18.11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項目</text:p></table:table-cell><table:table-cell table:style-name="表格1.A1" office:value-type="string"><text:p text:style-name="P3">分數</text:p></table:table-cell><table:table-cell table:style-name="表格1.C1" office:value-type="string"><text:p text:style-name="P3">內容</text:p></table:table-cell></table:table-row><table:table-row table:style-name="表格1.1"><table:table-cell table:style-name="表格1.A2" office:value-type="string"><text:p text:style-name="P4">一、進食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173542455659778637" text:style-name="WW8Num1"><text:list-item><text:p text:style-name="P11">自己在合理時間內。(約十秒鐘吃一口飯，可用筷子取食眼前的食物，若需使用進食輔具時，應會自行穿脫)</text:p></text:list-item><text:list-item><text:p text:style-name="P11">需別人幫忙穿脫輔具或只會用湯匙進食。</text:p></text:list-item><text:list-item><text:p text:style-name="P11">無法自行取食耗費時間過長。</text:p></text:list-item></text:list></table:table-cell></table:table-row><table:table-row table:style-name="表格1.1"><table:table-cell table:style-name="表格1.A2" office:value-type="string"><text:p text:style-name="P4">二、輪椅與床位間的移動</text:p></table:table-cell><table:table-cell table:style-name="表格1.A2" office:value-type="string"><text:p text:style-name="P5">15</text:p><text:p text:style-name="P5">10</text:p><text:p text:style-name="P5">5</text:p><text:p text:style-name="P5">0</text:p></table:table-cell><table:table-cell table:style-name="表格1.C1" office:value-type="string"><text:list xml:id="list91847103934295" text:continue-numbering="true" text:style-name="WW8Num1"><text:list-item><text:p text:style-name="P11">可獨力完成，包括輪椅的煞車及移開腳踏板。</text:p></text:list-item><text:list-item><text:p text:style-name="P11">需要稍微的協助(例如：予以輕扶以保持平衡)或需要口頭指導。</text:p></text:list-item><text:list-item><text:p text:style-name="P11">可自行從床上坐起來，但移位時仍需要人幫忙。</text:p></text:list-item><text:list-item><text:p text:style-name="P11">需別人幫方可坐起來或需要兩人幫忙方可移位。</text:p></text:list-item></text:list></table:table-cell></table:table-row><table:table-row table:style-name="表格1.1"><table:table-cell table:style-name="表格1.A2" office:value-type="string"><text:p text:style-name="P4">三、個人衛生</text:p></table:table-cell><table:table-cell table:style-name="表格1.A2" office:value-type="string"><text:p text:style-name="P5">5</text:p><text:p text:style-name="P5">0</text:p></table:table-cell><table:table-cell table:style-name="表格1.C1" office:value-type="string"><text:list xml:id="list91847576872283" text:continue-numbering="true" text:style-name="WW8Num1"><text:list-item><text:p text:style-name="P11">可獨力完成洗臉、洗手、刷牙及梳頭髮。</text:p></text:list-item><text:list-item><text:p text:style-name="P11">需別人幫忙</text:p></text:list-item></text:list></table:table-cell></table:table-row><table:table-row table:style-name="表格1.1"><table:table-cell table:style-name="表格1.A2" office:value-type="string"><text:p text:style-name="P4">四、上廁所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1846257690521" text:continue-numbering="true" text:style-name="WW8Num1"><text:list-item><text:p text:style-name="P11">可自行進出廁所，不會弄髒衣服並能穿好衣服使用便盆者，可自行清理便盆。</text:p></text:list-item><text:list-item><text:p text:style-name="P11">需幫忙保持姿勢的平衡，整理衣物或使用衛生紙，使用便盆者，可自行取放便盆但須仰賴他人清理。</text:p></text:list-item><text:list-item><text:p text:style-name="P11">需別人幫忙。</text:p></text:list-item></text:list></table:table-cell></table:table-row><table:table-row table:style-name="表格1.1"><table:table-cell table:style-name="表格1.A2" office:value-type="string"><text:p text:style-name="P4">五、洗澡</text:p></table:table-cell><table:table-cell table:style-name="表格1.A2" office:value-type="string"><text:p text:style-name="P5">5</text:p><text:p text:style-name="P5">0</text:p></table:table-cell><table:table-cell table:style-name="表格1.C1" office:value-type="string"><text:list xml:id="list91847586231019" text:continue-numbering="true" text:style-name="WW8Num1"><text:list-item><text:p text:style-name="P11">可獨力完成。(不論是盆浴或是淋浴)</text:p></text:list-item><text:list-item><text:p text:style-name="P11">需別人幫忙。</text:p></text:list-item></text:list></table:table-cell></table:table-row><table:table-row table:style-name="表格1.1"><table:table-cell table:style-name="表格1.A2" office:value-type="string"><text:p text:style-name="P4">六、行走於平地上</text:p></table:table-cell><table:table-cell table:style-name="表格1.A2" office:value-type="string"><text:p text:style-name="P5">15</text:p><text:p text:style-name="P5">10</text:p><text:p text:style-name="P5">5</text:p><text:p text:style-name="P5">0</text:p></table:table-cell><table:table-cell table:style-name="表格1.C1" office:value-type="string"><text:list xml:id="list91847058093730" text:continue-numbering="true" text:style-name="WW8Num1"><text:list-item><text:p text:style-name="P11">使用或不使用輔具皆可獨立行走50公尺以上。</text:p></text:list-item><text:list-item><text:p text:style-name="P11">需要稍微扶持或口頭指導方可行走50公尺以上。</text:p></text:list-item><text:list-item><text:p text:style-name="P11">雖無法行走，但可獨自操縱輪椅(包括轉彎、進門、及接近桌子、床沿)並可推行輪椅50公尺以上。</text:p></text:list-item><text:list-item><text:p text:style-name="P11">需別人幫忙推輪椅。</text:p></text:list-item></text:list></table:table-cell></table:table-row><table:table-row table:style-name="表格1.1"><table:table-cell table:style-name="表格1.A2" office:value-type="string"><text:p text:style-name="P4">七、上下樓梯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1847593976481" text:continue-numbering="true" text:style-name="WW8Num1"><text:list-item><text:p text:style-name="P11">可自行上下樓梯。(允許抓扶手、用拐杖)</text:p></text:list-item><text:list-item><text:p text:style-name="P11">需稍微幫忙或口頭指導</text:p></text:list-item><text:list-item><text:p text:style-name="P11">無法上下樓梯。</text:p></text:list-item></text:list></table:table-cell></table:table-row><table:table-row table:style-name="表格1.1"><table:table-cell table:style-name="表格1.A2" office:value-type="string"><text:p text:style-name="P4">八、穿脫衣服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1845724430478" text:continue-numbering="true" text:style-name="WW8Num1"><text:list-item><text:p text:style-name="P11">可自行穿脫衣服、鞋子、及輔具。</text:p></text:list-item><text:list-item><text:p text:style-name="P11">在別人幫忙下，可自行完成一半的動作。</text:p></text:list-item><text:list-item><text:p text:style-name="P11">需別人幫忙。</text:p></text:list-item></text:list></table:table-cell></table:table-row><table:table-row table:style-name="表格1.1"><table:table-cell table:style-name="表格1.A2" office:value-type="string"><text:p text:style-name="P4">九、大便控制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1846955079477" text:continue-numbering="true" text:style-name="WW8Num1"><text:list-item><text:p text:style-name="P11">不會失禁，並可自行使用塞劑。</text:p></text:list-item><text:list-item><text:p text:style-name="P11">偶而會失禁(每週不超過一次)或使用塞劑時需別人幫助。</text:p></text:list-item><text:list-item><text:p text:style-name="P11">需別人處理。</text:p></text:list-item></text:list></table:table-cell></table:table-row><table:table-row table:style-name="表格1.1"><table:table-cell table:style-name="表格1.A2" office:value-type="string"><text:p text:style-name="P4">十、小便控制</text:p></table:table-cell><table:table-cell table:style-name="表格1.A2" office:value-type="string"><text:p text:style-name="P5">10</text:p><text:p text:style-name="P5">5</text:p><text:p text:style-name="P5">0</text:p></table:table-cell><table:table-cell table:style-name="表格1.C1" office:value-type="string"><text:list xml:id="list91847361527946" text:continue-numbering="true" text:style-name="WW8Num1"><text:list-item><text:p text:style-name="P11">日夜皆不會尿失禁，或可自行使用並清理尿套、尿布。</text:p></text:list-item><text:list-item><text:p text:style-name="P11">偶而會尿失禁(每週不超過一次)或尿急(無法等待便盆或無法及時趕到廁所)或需別人幫忙處理尿套。</text:p></text:list-item><text:list-item><text:p text:style-name="P11">需別人幫忙。</text:p></text:list-item></text:list></table:table-cell></table:table-row><table:table-row table:style-name="表格1.1"><table:table-cell table:style-name="表格1.A1" office:value-type="string"><text:p text:style-name="P4">總分</text:p></table:table-cell><table:table-cell table:style-name="表格1.A1" office:value-type="string"><text:p text:style-name="P6"/></table:table-cell><table:table-cell table:style-name="表格1.C1" office:value-type="string"><text:p text:style-name="P7"><text:span text:style-name="T6">60</text:span>分以下為重度失能</text:p></table:table-cell></table:table-row></table:table></draw:text-box></draw:frame>備</text:p>
      <text:p text:style-name="P9">註：</text:p>
      <text:p text:style-name="P7">本</text:p>
      <text:p text:style-name="P7">表</text:p>
      <text:p text:style-name="P7">編</text:p>
      <text:p text:style-name="P7">制</text:p>
      <text:p text:style-name="P7">二</text:p>
      <text:p text:style-name="P7">聯</text:p>
      <text:p text:style-name="P7">，</text:p>
      <text:p text:style-name="P7">一</text:p>
      <text:p text:style-name="P7">聯</text:p>
      <text:p text:style-name="P7">由</text:p>
      <text:p text:style-name="P7">申</text:p>
      <text:p text:style-name="P7">請</text:p>
      <text:p text:style-name="P7">人</text:p>
      <text:p text:style-name="P7">送</text:p>
      <text:p text:style-name="P7">至</text:p>
      <text:p text:style-name="P7">公</text:p>
      <text:p text:style-name="P7">所</text:p>
      <text:p text:style-name="P7">申</text:p>
      <text:p text:style-name="P7">請</text:p>
      <text:p text:style-name="P7">親</text:p>
      <text:p text:style-name="P7">屬</text:p>
      <text:p text:style-name="P7">照</text:p>
      <text:p text:style-name="P7">顧</text:p>
      <text:p text:style-name="P7">津</text:p>
      <text:p text:style-name="P7">貼</text:p>
      <text:p text:style-name="P7">，</text:p>
      <text:p text:style-name="P7">另</text:p>
      <text:p text:style-name="P7">一</text:p>
      <text:p text:style-name="P7">聯</text:p>
      <text:p text:style-name="P7">由</text:p>
      <text:p text:style-name="P7">鑑</text:p>
      <text:p text:style-name="P7">定</text:p>
      <text:p text:style-name="P7">單</text:p>
      <text:p text:style-name="P7">位</text:p>
      <text:p text:style-name="P7">留</text:p>
      <text:p text:style-name="P7">存</text:p>
      <text:p text:style-name="P12"><text:s text:c="9"/></text:p>
      <text:p text:style-name="P12"><text:s text:c="4"/></text:p>
      <text:p text:style-name="P12"/>
      <text:p text:style-name="P12">辦理單位： ____________________　(蓋章) <text:s text:c="8"/>鑑定者： ____________________　(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日常生活活動功能量表 (ADL) – 巴氏量表</dc:title>
    <meta:initial-creator>.</meta:initial-creator>
    <meta:creation-date>2019-03-18T11:41:00</meta:creation-date>
    <dc:date>2019-06-06T09:18:15.396000000</dc:date>
    <meta:editing-cycles>9</meta:editing-cycles>
    <meta:generator>NDC_ODF_Application_Tools/1.0.3$Windows_X86_64 LibreOffice_project/8ad3e16aadc5e73175a2d44b1abec8638aa18880</meta:generator>
    <meta:editing-duration>PT1H7M3S</meta:editing-duration>
    <meta:document-statistic meta:table-count="1" meta:image-count="0" meta:object-count="0" meta:page-count="1" meta:paragraph-count="121" meta:word-count="866" meta:character-count="1149" meta:non-whitespace-character-count="985"/>
  </office:meta>
</office:document-meta>
</file>