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11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 style:text-combine="lines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委 <text:s/>託 <text:s/>書</text:p>
      <text:p text:style-name="Standard"><text:span text:style-name="T2">本人 <text:s text:c="9"/>因無法親自辦理 「雲林縣失能老人親屬照顧津貼」申請手續，特委託 <text:s text:c="13"/></text:span><text:span text:style-name="T3">先生女士</text:span><text:span text:style-name="T2"> 持相關文件代為辦理，請惠予受理。</text:span></text:p>
      <text:p text:style-name="P2"><text:s/></text:p>
      <text:p text:style-name="P2">此致</text:p>
      <text:p text:style-name="P2"/>
      <text:p text:style-name="P2"><text:s text:c="7"/>雲林縣政府</text:p>
      <text:p text:style-name="P4"/>
      <text:p text:style-name="P4"/>
      <text:p text:style-name="P4"/>
      <text:p text:style-name="P5">委託人︰</text:p>
      <text:p text:style-name="P5">身分證統一編號︰</text:p>
      <text:p text:style-name="P5">通訊地址︰</text:p>
      <text:p text:style-name="P5">電話︰</text:p>
      <text:p text:style-name="P4"/>
      <text:p text:style-name="P4"/>
      <text:p text:style-name="P4"/>
      <text:p text:style-name="P5">受委託人︰</text:p>
      <text:p text:style-name="P5">與委託人之關係：</text:p>
      <text:p text:style-name="P5">身分證統一編號︰</text:p>
      <text:p text:style-name="P5">通訊地址︰</text:p>
      <text:p text:style-name="P5">電話︰</text:p>
      <text:p text:style-name="P3"/>
      <text:p text:style-name="P3"/>
      <text:p text:style-name="P1"><text:s text:c="9"/></text:p>
      <text:p text:style-name="Standard"><text:span text:style-name="T2">中華民國 <text:s text:c="10"/>年 <text:s text:c="12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託  書</dc:title>
    <meta:initial-creator>a15263</meta:initial-creator>
    <meta:creation-date>2019-03-18T11:39:00</meta:creation-date>
    <dc:creator>MC SYSTEM</dc:creator>
    <dc:date>2019-03-18T13:36:00</dc:date>
    <meta:print-date>2008-06-09T14:53:00</meta:print-date>
    <meta:editing-cycles>3</meta:editing-cycles>
    <meta:editing-duration>PT2M</meta:editing-duration>
    <meta:document-statistic meta:table-count="0" meta:image-count="0" meta:object-count="0" meta:page-count="1" meta:paragraph-count="16" meta:word-count="118" meta:character-count="198" meta:non-whitespace-character-count="118"/>
    <meta:generator>NDC_ODF_Application_Tools/1.0.3$Windows_X86_64 LibreOffice_project/8ad3e16aadc5e73175a2d44b1abec8638aa18880</meta:generator>
  </office:meta>
</office:document-meta>
</file>