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536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99cm"/>
    </style:style>
    <style:style style:name="表格1.H" style:family="table-column">
      <style:table-column-properties style:column-width="0.259cm"/>
    </style:style>
    <style:style style:name="表格1.I" style:family="table-column">
      <style:table-column-properties style:column-width="1.603cm"/>
    </style:style>
    <style:style style:name="表格1.J" style:family="table-column">
      <style:table-column-properties style:column-width="3.45cm"/>
    </style:style>
    <style:style style:name="表格1.1" style:family="table-row">
      <style:table-row-properties style:min-row-height="1.2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1.3" style:family="table-row">
      <style:table-row-properties style:min-row-height="0.972cm" fo:keep-together="always"/>
    </style:style>
    <style:style style:name="表格1.J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4" style:family="table-row">
      <style:table-row-properties style:min-row-height="1.208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02cm" fo:keep-together="auto"/>
    </style:style>
    <style:style style:name="表格1.7" style:family="table-row">
      <style:table-row-properties style:min-row-height="0.979cm" fo:keep-together="always"/>
    </style:style>
    <style:style style:name="表格1.8" style:family="table-row">
      <style:table-row-properties style:min-row-height="0.656cm" fo:keep-together="always"/>
    </style:style>
    <style:style style:name="表格1.9" style:family="table-row">
      <style:table-row-properties style:min-row-height="0.915cm" fo:keep-together="always"/>
    </style:style>
    <style:style style:name="表格2" style:family="table">
      <style:table-properties style:width="18.246cm" fo:margin-left="-0.217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5.51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1.274cm" fo:keep-together="auto"/>
    </style:style>
    <style:style style:name="表格2.A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style:line-height-at-least="0.423cm" fo:text-align="center" style:justify-single-word="fals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text-indent="-0.191cm" style:auto-text-indent="false"/>
    </style:style>
    <style:style style:name="P18" style:family="paragraph" style:parent-style-name="Standard">
      <style:paragraph-properties fo:margin-left="-0.191cm" fo:margin-right="0cm" style:line-height-at-least="0.423cm" fo:text-align="justify" style:justify-single-word="false" fo:text-indent="0.191cm" style:auto-text-indent="false"/>
    </style:style>
    <style:style style:name="P19" style:family="paragraph" style:parent-style-name="Standard">
      <style:paragraph-properties fo:margin-left="-0.004cm" fo:margin-right="0cm" style:line-height-at-least="0.423cm" fo:text-align="justify" style:justify-single-word="false" fo:text-indent="-0.08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-0.145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99cm" fo:margin-right="0.199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-0.085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61cm" fo:margin-right="0cm" style:line-height-at-leas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161cm" fo:margin-right="0cm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-0.178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1cm" fo:margin-right="-1.341cm" style:line-height-at-least="0.635cm" fo:text-indent="-0.499cm" style:auto-text-indent="false"/>
    </style:style>
    <style:style style:name="P27" style:family="paragraph" style:parent-style-name="Standard">
      <style:paragraph-properties fo:margin-left="0cm" fo:margin-right="0cm" style:line-height-at-least="0.423cm" fo:text-indent="-0.423cm" style:auto-text-indent="false"/>
    </style:style>
    <style:style style:name="P28" style:family="paragraph" style:parent-style-name="Standard">
      <style:paragraph-properties fo:margin-left="0cm" fo:margin-right="0cm" style:line-height-at-least="0.423cm" fo:text-indent="-0.42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0cm" fo:margin-right="0cm" fo:margin-top="0.494cm" fo:margin-bottom="0.494cm" loext:contextual-spacing="false" fo:line-height="150%" fo:text-indent="-0.423cm" style:auto-text-indent="false"/>
    </style:style>
    <style:style style:name="P30" style:family="paragraph" style:parent-style-name="Standard">
      <style:paragraph-properties fo:margin-left="0cm" fo:margin-right="0cm" fo:margin-top="0.494cm" fo:margin-bottom="0.494cm" loext:contextual-spacing="false" fo:line-height="150%" fo:text-align="center" style:justify-single-word="false" fo:text-indent="-0.423cm" style:auto-text-indent="false"/>
    </style:style>
    <style:style style:name="P31" style:family="paragraph" style:parent-style-name="Standard">
      <style:paragraph-properties fo:margin-left="0.106cm" fo:margin-right="0cm" style:line-height-at-least="0.423cm" fo:text-indent="-0.529cm" style:auto-text-indent="false"/>
    </style:style>
    <style:style style:name="P32" style:family="paragraph" style:parent-style-name="Standard">
      <style:paragraph-properties fo:margin-top="0.635cm" fo:margin-bottom="0.494cm" loext:contextual-spacing="false" fo:line-height="150%"/>
    </style:style>
    <style:style style:name="P33" style:family="paragraph" style:parent-style-name="Standard">
      <style:paragraph-properties fo:margin-top="0.212cm" fo:margin-bottom="0.212cm" loext:contextual-spacing="false"/>
    </style:style>
    <style:style style:name="P34" style:family="paragraph" style:parent-style-name="Standard">
      <style:paragraph-properties fo:margin-top="0.212cm" fo:margin-bottom="0.212cm" loext:contextual-spacing="false" fo:line-height="200%"/>
    </style:style>
    <style:style style:name="P35" style:family="paragraph" style:parent-style-name="Standard">
      <style:paragraph-properties fo:margin-top="0.212cm" fo:margin-bottom="0.212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37" style:family="paragraph" style:parent-style-name="Standard">
      <style:paragraph-properties fo:margin-top="0.494cm" fo:margin-bottom="0.494cm" loext:contextual-spacing="false" fo:line-height="0.529cm" fo:text-align="justify" style:justify-single-word="false" style:snap-to-layout-grid="false"/>
    </style:style>
    <style:style style:name="P38" style:family="paragraph" style:parent-style-name="Standard">
      <style:paragraph-properties fo:margin-top="0.494cm" fo:margin-bottom="0.494cm" loext:contextual-spacing="false" fo:line-height="0.529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margin-top="0.494cm" fo:margin-bottom="0.494cm" loext:contextual-spacing="false" fo:line-height="0.529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top="0.212cm" fo:margin-bottom="0.635cm" loext:contextual-spacing="false" fo:text-align="center" style:justify-single-word="false"/>
    </style:style>
    <style:style style:name="P41" style:family="paragraph" style:parent-style-name="Standard">
      <style:paragraph-properties fo:margin-top="0cm" fo:margin-bottom="0cm" loext:contextual-spacing="false" fo:line-height="0.529cm" fo:text-align="justify" style:justify-single-word="false" style:snap-to-layout-grid="false"/>
    </style:style>
    <style:style style:name="P42" style:family="paragraph" style:parent-style-name="Standard">
      <style:paragraph-properties fo:margin-top="0cm" fo:margin-bottom="0cm" loext:contextual-spacing="false" fo:line-height="0.529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top="0.423cm" fo:margin-bottom="0.494cm" loext:contextual-spacing="false" fo:line-height="75%" fo:text-align="justify" style:justify-single-word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Header">
      <style:paragraph-properties fo:margin-left="0.005cm" fo:margin-right="0cm" fo:text-indent="-1.75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祖父母(符合保母資格)基本資料表</text:span></text:p>
      <text:p text:style-name="P1"><text:s text:c="51"/>107.7.28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姓名：</text:p>
          </table:table-cell>
          <table:covered-table-cell/>
          <table:table-cell table:style-name="表格1.C1" table:number-columns-spanned="3" office:value-type="string">
            <text:p text:style-name="P17"><text:span text:style-name="T3">生日： <text:s text:c="2"/>年 <text:s text:c="2"/>月 <text:s/>日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18"><text:span text:style-name="T3">性別：□男 <text:s text:c="2"/>□女</text:span></text:p>
          </table:table-cell>
          <table:covered-table-cell/>
          <table:covered-table-cell/>
          <table:covered-table-cell/>
          <table:table-cell table:style-name="表格1.J1" table:number-rows-spanned="3" office:value-type="string">
            <text:p text:style-name="P6"/>
            <text:p text:style-name="P5"/>
            <text:p text:style-name="P14"><text:span text:style-name="T3"><text:s/>六個月內 </text:span></text:p>
            <text:p text:style-name="P5">半身二吋照片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身分證號：</text:p>
          </table:table-cell>
          <table:covered-table-cell/>
          <table:table-cell table:style-name="表格1.C2" table:number-columns-spanned="3" office:value-type="string">
            <text:p text:style-name="P19">電話：</text:p>
          </table:table-cell>
          <table:covered-table-cell/>
          <table:covered-table-cell/>
          <table:table-cell table:style-name="表格1.C2" table:number-columns-spanned="4" office:value-type="string">
            <text:p text:style-name="P20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<text:span text:style-name="T3">身份別：□一般 □原住民</text:span></text:p>
          </table:table-cell>
          <table:covered-table-cell/>
          <table:table-cell table:style-name="表格1.C2" table:number-columns-spanned="7" office:value-type="string">
            <text:p text:style-name="P22">與幼兒關係：□祖父□祖母□外祖父□外祖母</text:p>
            <text:p text:style-name="P22"><text:s text:c="12"/>□曾祖父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托育地址</text:p>
          </table:table-cell>
          <table:table-cell table:style-name="表格1.B4" table:number-columns-spanned="9" office:value-type="string">
            <text:p text:style-name="P23"><text:span text:style-name="T3">□□□ <text:s text:c="3"/>縣市 <text:s text:c="4"/>區鄉鎮 <text:s text:c="2"/>鄰 <text:s text:c="3"/>里/村 <text:s text:c="4"/>路/街 <text:s text:c="2"/>段 <text:s text:c="2"/>巷 <text:s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居住地址</text:p>
          </table:table-cell>
          <table:table-cell table:style-name="表格1.B4" table:number-columns-spanned="9" office:value-type="string">
            <text:p text:style-name="P24">□同上 □同托育地</text:p>
            <text:p text:style-name="P23"><text:span text:style-name="T3">□□□ <text:s text:c="3"/>縣市 <text:s text:c="4"/>區鄉鎮 <text:s text:c="2"/>鄰 <text:s text:c="3"/>里/村 <text:s text:c="4"/>路/街 <text:s text:c="2"/>段 <text:s text:c="2"/>巷 <text:s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教育程度</text:p>
          </table:table-cell>
          <table:table-cell table:style-name="表格1.B4" table:number-columns-spanned="9" office:value-type="string">
            <text:p text:style-name="P13"><text:span text:style-name="T3">□研究所 □大學 □專科 □高中職 □國中 □國小 □其他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5">保母資格</text:p>
            <text:p text:style-name="P14"><text:span text:style-name="T6">(擇一檢附及填寫)</text:span></text:p>
          </table:table-cell>
          <table:table-cell table:style-name="表格1.C2" table:number-columns-spanned="2" office:value-type="string">
            <text:p text:style-name="P3">□保母技術士證</text:p>
          </table:table-cell>
          <table:covered-table-cell/>
          <table:table-cell table:style-name="表格1.C2" table:number-columns-spanned="3" office:value-type="string">
            <text:p text:style-name="P3">發證日期： 年 <text:s/>月 <text:s/>日</text:p>
          </table:table-cell>
          <table:covered-table-cell/>
          <table:covered-table-cell/>
          <table:table-cell table:style-name="表格1.C2" table:number-columns-spanned="2" office:value-type="string">
            <text:p text:style-name="P3">證照字號</text:p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B4" table:number-columns-spanned="9" office:value-type="string">
            <text:p text:style-name="P13"><text:span text:style-name="T3">□</text:span><text:span text:style-name="T3">高級中等以上學校幼兒保育、家政、護理相關學程、科、系、所畢業</text:span></text:p>
            <text:p text:style-name="P13"><text:span text:style-name="T3"><text:s text:c="2"/>畢業學校：__________________ 科系：_____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table:number-columns-spanned="3" office:value-type="string">
            <text:p text:style-name="P13"><text:span text:style-name="T3">□托育人員專業訓練</text:span><text:span text:style-name="T3">課程結業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7"><text:span text:style-name="T3">核發機關</text:span><text:span text:style-name="T3">：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5">證書字號：</text:p>
          </table:table-cell>
          <table:covered-table-cell/>
          <table:covered-table-cell/>
        </table:table-row>
      </table:table>
      <text:p text:style-name="P26"/>
      <text:p text:style-name="P8">身分證資料</text:p>
      <text:p text:style-name="P28">------------------------------------------------------------</text:p>
      <text:p text:style-name="P2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27"><text:span text:style-name="T8">保母資格(技術士證)黏貼處</text:span></text:p>
      <text:p text:style-name="P28">------------------------------------------------------------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><text:soft-page-break/><text:span text:style-name="T12">申請雲林縣祖孫托育補助-確實托育切結書</text:span></text:p>
      <text:p text:style-name="P32"><text:span text:style-name="T9">幼兒： <text:s text:c="15"/>（身分證字號： <text:s text:c="14"/>）確實受托本人於雲林縣照顧，托育起日： <text:s text:c="2"/>年 <text:s text:c="3"/>月 <text:s text:c="2"/>日至托育結束日（預計）： <text:s text:c="2"/>年 <text:s text:c="4"/>月 <text:s text:c="3"/>日止。</text:span></text:p>
      <text:p text:style-name="P12">此致 <text:s text:c="4"/>雲林縣政府</text:p>
      <text:p text:style-name="P34"><text:span text:style-name="T9"><text:s text:c="24"/></text:span><text:span text:style-name="T8">托育人員簽名</text:span><text:span text:style-name="T9">：__________ 蓋章：______ <text:s/></text:span></text:p>
      <text:p text:style-name="P33"><text:span text:style-name="T9">托育人員身分證字號：</text:span></text:p>
      <text:p text:style-name="P35">家用電話：</text:p>
      <text:p text:style-name="P35">手機：</text:p>
      <text:p text:style-name="P35">幼兒家長姓名：</text:p>
      <text:p text:style-name="P33"><text:span text:style-name="T9">幼兒家長手機：</text:span></text:p>
      <text:p text:style-name="P33"><text:span text:style-name="T9">幼兒托育地址：</text:span></text:p>
      <text:p text:style-name="P30"><text:span text:style-name="T9">日期 ： <text:s text:c="4"/>年 <text:s text:c="4"/>月 <text:s text:c="3"/></text:span></text:p>
      <text:p text:style-name="P29"><text:span text:style-name="T9">幼兒托育照（有托育者及受托者兩人照）：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40"><text:span text:style-name="T8">雲林縣祖孫托育補助</text:span>訪視紀錄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9">訪視狀態</text:span></text:p>
          </table:table-cell>
          <table:table-cell table:style-name="表格2.B1" office:value-type="string">
            <text:p text:style-name="P42">□訪視日期 <text:s text:c="2"/>年 <text:s text:c="2"/>月 <text:s text:c="3"/>日 ；訪視者：</text:p>
            <text:p text:style-name="P37"><text:span text:style-name="T9">訪視紀錄：□新收托訪視 <text:s/>□例行訪視</text:span></text:p>
            <text:p text:style-name="P37"><text:span text:style-name="T9"><text:s text:c="21"/>受訪者簽名：____________________</text:span></text:p>
            <text:p text:style-name="P37"><text:span text:style-name="T9">審核狀態：□確實收托 <text:s text:c="2"/></text:span></text:p>
            <text:p text:style-name="P37"><text:span text:style-name="T9"><text:s text:c="10"/>□未見收托，電話聯絡結果：</text:span></text:p>
            <text:p text:style-name="P37"><text:span text:style-name="T9"><text:s text:c="10"/>□其他：____________________</text:span></text:p>
            <text:p text:style-name="P38">□訪視日期 <text:s text:c="2"/>年 <text:s text:c="2"/>月 <text:s text:c="3"/>日 ；訪視者：</text:p>
            <text:p text:style-name="P39">訪視紀錄：□新收托訪視 <text:s/>□例行訪視</text:p>
            <text:p text:style-name="P37"><text:span text:style-name="T9"><text:s text:c="21"/>受訪者簽名：____________________</text:span></text:p>
            <text:p text:style-name="P37"><text:span text:style-name="T9">審核狀態：□確實收托 <text:s text:c="2"/></text:span></text:p>
            <text:p text:style-name="P37"><text:span text:style-name="T9"><text:s text:c="10"/>□未見收托，電話聯絡結果：</text:span></text:p>
            <text:p text:style-name="P37"><text:span text:style-name="T9"><text:s text:c="10"/>□其他：____________________</text:span></text:p>
            <text:p text:style-name="P38">□訪視日期 <text:s text:c="2"/>年 <text:s text:c="2"/>月 <text:s text:c="3"/>日 ；訪視者：</text:p>
            <text:p text:style-name="P39">訪視紀錄：□新收托訪視 <text:s/>□例行訪視</text:p>
            <text:p text:style-name="P37"><text:span text:style-name="T9"><text:s text:c="21"/>受訪者簽名：____________________</text:span></text:p>
            <text:p text:style-name="P37"><text:span text:style-name="T9">審核狀態：□確實收托 <text:s text:c="2"/></text:span></text:p>
            <text:p text:style-name="P37"><text:span text:style-name="T9"><text:s text:c="10"/>□未見收托，電話聯絡結果：</text:span></text:p>
            <text:p text:style-name="P41"><text:span text:style-name="T9"><text:s text:c="10"/>□其他：____________________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6"><text:span text:style-name="T9">審核狀態：□符合 <text:s text:c="2"/>□不符合 <text:s text:c="3"/>□其他：____________</text:span></text:p>
            <text:p text:style-name="P43"><text:span text:style-name="T9">承辦人員：__________ <text:s text:c="6"/>初審完成日期：__________</text:span></text:p>
            <text:p text:style-name="P44">督導簽章：_____________ <text:s text:c="3"/>主管簽章：__________ <text:s/></text:p>
          </table:table-cell>
          <table:covered-table-cell/>
        </table:table-row>
      </table:table>
      <text:p text:style-name="Standard"><text:span text:style-name="T9">受訪者(保母資格者)： <text:s text:c="12"/>受托幼兒：</text:span></text:p>
      <text:p text:style-name="P45"><text:span text:style-name="T9">收托開始日： <text:s text:c="2"/>年 <text:s text:c="2"/>月 <text:s text:c="3"/>日</text:span></text:p>
      <text:p text:style-name="P10">幼兒托育照（有托育者及受托者兩人照）：請貼背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42cm" fo:text-indent="-0.847cm" fo:margin-left="1.94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89cm" fo:text-indent="-0.847cm" fo:margin-left="2.7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005cm" fo:margin-right="0cm" fo:text-indent="-1.753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*：</dc:title>
    <meta:initial-creator>NTCN</meta:initial-creator>
    <meta:creation-date>2018-07-28T15:39:00</meta:creation-date>
    <dc:date>2019-05-24T14:41:18.852000000</dc:date>
    <meta:print-date>2015-06-23T11:13:00</meta:print-date>
    <meta:editing-cycles>7</meta:editing-cycles>
    <meta:editing-duration>PT4H13M24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72" meta:word-count="740" meta:character-count="1553" meta:non-whitespace-character-count="1074"/>
  </office:meta>
</office:document-meta>
</file>