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1.787cm"/>
    </style:style>
    <style:style style:name="表格1.F" style:family="table-column">
      <style:table-column-properties style:column-width="4.84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6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4" style:family="table-row">
      <style:table-row-properties style:min-row-height="1.7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9cm" fo:keep-together="auto"/>
    </style:style>
    <style:style style:name="表格1.6" style:family="table-row">
      <style:table-row-properties style:min-row-height="1.51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88cm" fo:keep-together="always"/>
    </style:style>
    <style:style style:name="表格1.8" style:family="table-row">
      <style:table-row-properties style:min-row-height="7.88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font-size="14pt" style:font-name-asian="Times New Roman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text-properties fo:font-size="8pt" style:font-name-asian="標楷體" style:font-size-asian="8pt"/>
    </style:style>
    <style:style style:name="P22" style:family="paragraph" style:parent-style-name="Standard" style:list-style-name="WW8Num1">
      <style:paragraph-properties fo:margin-left="0.63cm" fo:margin-right="0cm" fo:line-height="0.776cm" fo:text-indent="-0.63cm" style:auto-text-indent="false"/>
      <style:text-properties fo:font-size="14pt" style:font-name-asian="標楷體" style:font-size-asian="14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size-complex="14pt"/>
    </style:style>
    <style:style style:name="T15" style:family="text">
      <style:text-properties fo:font-size="8pt" style:font-name-asian="Times New Roman" style:font-size-asian="8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<draw:frame draw:style-name="fr1" draw:name="框架1" text:anchor-type="paragraph" svg:y="5.495cm" svg:width="16.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7"><text:span text:style-name="T2"><text:s text:c="6"/></text:span><text:span text:style-name="T3">年度 在 <text:s/>職 <text:s/>證 <text:s/>明 <text:s text:c="2"/>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姓名</text:p></table:table-cell><table:table-cell table:style-name="表格1.A2" office:value-type="string"><text:p text:style-name="P1"/></table:table-cell><table:table-cell table:style-name="表格1.A2" table:number-columns-spanned="2" office:value-type="string"><text:p text:style-name="P4">身分證字號</text:p></table:table-cell><table:covered-table-cell/><table:table-cell table:style-name="表格1.A2" office:value-type="string"><text:p text:style-name="P12"><text:s/></text:p></table:table-cell><table:table-cell table:style-name="表格1.F2" office:value-type="string"><text:p text:style-name="P8"/></table:table-cell></table:table-row><table:table-row table:style-name="表格1.3"><table:table-cell table:style-name="表格1.A2" office:value-type="string"><text:p text:style-name="P2">性別</text:p></table:table-cell><table:table-cell table:style-name="表格1.A2" office:value-type="string"><text:p text:style-name="P6"/></table:table-cell><table:table-cell table:style-name="表格1.A2" table:number-columns-spanned="2" office:value-type="string"><text:p text:style-name="P3">出生日</text:p></table:table-cell><table:covered-table-cell/><table:table-cell table:style-name="表格1.A2" office:value-type="string"><text:p text:style-name="P13"/></table:table-cell><table:table-cell table:style-name="表格1.F2" office:value-type="string"><text:p text:style-name="P13"/></table:table-cell></table:table-row><table:table-row table:style-name="表格1.4"><table:table-cell table:style-name="表格1.A2" office:value-type="string"><text:p text:style-name="P3">服務</text:p><text:p text:style-name="P3">單位</text:p></table:table-cell><table:table-cell table:style-name="表格1.B4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5"><table:table-cell table:style-name="表格1.A2" office:value-type="string"><text:p text:style-name="P3">到本單位日期</text:p></table:table-cell><table:table-cell table:style-name="表格1.A2" office:value-type="string"><text:p text:style-name="P7"/></table:table-cell><table:table-cell table:style-name="表格1.A2" office:value-type="string"><text:p text:style-name="P2">職稱</text:p></table:table-cell><table:table-cell table:style-name="表格1.B4" table:number-columns-spanned="3" office:value-type="string"><text:p text:style-name="P10"/></table:table-cell><table:covered-table-cell/><table:covered-table-cell/></table:table-row><table:table-row table:style-name="表格1.6"><table:table-cell table:style-name="表格1.A2" office:value-type="string"><text:p text:style-name="P14">用途</text:p></table:table-cell><table:table-cell table:style-name="表格1.B6" table:number-columns-spanned="5" office:value-type="string"><text:p text:style-name="Standard"><text:span text:style-name="T7">申請托育費用補助，現仍在職。</text:span></text:p></table:table-cell><table:covered-table-cell/><table:covered-table-cell/><table:covered-table-cell/><table:covered-table-cell/></table:table-row><table:table-row table:style-name="表格1.7"><table:table-cell table:style-name="表格1.A2" office:value-type="string"><text:p text:style-name="P11">申請</text:p><text:p text:style-name="P11">日期</text:p></table:table-cell><table:table-cell table:style-name="表格1.B6" table:number-columns-spanned="5" office:value-type="string"><text:p text:style-name="P9"><text:s text:c="9"/>年 <text:s text:c="6"/>月 <text:s text:c="6"/>日 <text:s text:c="5"/></text:p></table:table-cell><table:covered-table-cell/><table:covered-table-cell/><table:covered-table-cell/><table:covered-table-cell/></table:table-row><table:table-row table:style-name="表格1.8"><table:table-cell table:style-name="表格1.A8" table:number-columns-spanned="6" office:value-type="string"><text:p text:style-name="Standard"><text:span text:style-name="T7">機關或公司名稱： <text:s text:c="23"/></text:span><text:span text:style-name="T6">申請人： <text:s text:c="9"/></text:span></text:p><text:p text:style-name="Standard"><text:span text:style-name="T7">店章： <text:s text:c="3"/></text:span><text:span text:style-name="T10"><text:s text:c="3"/></text:span><text:span text:style-name="T15"><text:s text:c="50"/></text:span><text:span text:style-name="T12">住</text:span><text:span text:style-name="T13"> </text:span><text:span text:style-name="T12">址</text:span><text:span text:style-name="T13"> </text:span><text:span text:style-name="T12">：</text:span><text:span text:style-name="T13"> <text:s text:c="16"/></text:span></text:p><text:p text:style-name="Standard"><text:span text:style-name="T12">負責人（簽名或蓋章）：</text:span><text:span text:style-name="T13"> <text:s text:c="18"/></text:span><text:span text:style-name="T12">連絡電話：</text:span></text:p><text:p text:style-name="P19"><text:s text:c="41"/></text:p><text:list xml:id="list6218210663764863015" text:style-name="WW8Num1"><text:list-item><text:p text:style-name="P22">有統一編號：</text:p></text:list-item><text:list-item><text:p text:style-name="P22">無統一編號：</text:p></text:list-item></text:list><text:p text:style-name="P20"/><text:p text:style-name="P18"><text:span text:style-name="T11">公司電話：</text:span><text:span text:style-name="T16"> <text:s text:c="28"/></text:span></text:p><text:p text:style-name="P18"><text:span text:style-name="T11">公司住址：</text:span><text:span text:style-name="T16"> <text:s text:c="26"/></text:span></text:p><text:p text:style-name="P21"/></table:table-cell><table:covered-table-cell/><table:covered-table-cell/><table:covered-table-cell/><table:covered-table-cell/><table:covered-table-cell/></table:table-row></table:table></draw:text-box></draw:frame>三個月內就業證明文件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年度 在  職  證  明   </dc:title>
    <meta:initial-creator>20472</meta:initial-creator>
    <meta:creation-date>2015-03-26T15:31:00</meta:creation-date>
    <dc:creator>20472</dc:creator>
    <dc:date>2015-03-30T09:52:00</dc:date>
    <meta:print-date>2015-03-30T09:52:00</meta:print-date>
    <meta:editing-cycles>3</meta:editing-cycles>
    <meta:editing-duration>PT7M</meta:editing-duration>
    <meta:document-statistic meta:table-count="1" meta:image-count="0" meta:object-count="0" meta:page-count="1" meta:paragraph-count="24" meta:word-count="121" meta:character-count="393" meta:non-whitespace-character-count="121"/>
    <meta:generator>NDC_ODF_Application_Tools/1.0.3$Windows_X86_64 LibreOffice_project/8ad3e16aadc5e73175a2d44b1abec8638aa18880</meta:generator>
  </office:meta>
</office:document-meta>
</file>