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2cm" fo:margin-left="-0.644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858cm"/>
    </style:style>
    <style:style style:name="表格1.G" style:family="table-column">
      <style:table-column-properties style:column-width="3.782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6" style:family="table-row">
      <style:table-row-properties style:min-row-height="1.217cm" fo:keep-together="always"/>
    </style:style>
    <style:style style:name="表格1.7" style:family="table-row">
      <style:table-row-properties style:min-row-height="1.164cm" fo:keep-together="always"/>
    </style:style>
    <style:style style:name="表格1.8" style:family="table-row">
      <style:table-row-properties style:min-row-height="0.503cm" fo:keep-together="always"/>
    </style:style>
    <style:style style:name="表格1.9" style:family="table-row">
      <style:table-row-properties style:min-row-height="1.081cm" fo:keep-together="always"/>
    </style:style>
    <style:style style:name="表格1.11" style:family="table-row">
      <style:table-row-properties style:min-row-height="0.529cm" fo:keep-together="auto"/>
    </style:style>
    <style:style style:name="表格1.12" style:family="table-row">
      <style:table-row-properties style:min-row-height="1.376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雲林縣祖孫托育補助申復表</text:span></text:p>
      <text:p text:style-name="P2"><text:span text:style-name="T1"><text:s text:c="28"/></text:span>申復日期： <text:s text:c="2"/>年 <text:s text:c="3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rows-spanned="2" office:value-type="string">
            <text:p text:style-name="P2">申請人姓名</text:p>
          </table:table-cell>
          <table:table-cell table:style-name="表格1.B1" table:number-columns-spanned="3" office:value-type="string">
            <text:p text:style-name="P4"/>
            <text:p text:style-name="P5"><text:s text:c="14"/>(簽名)</text:p>
          </table:table-cell>
          <table:covered-table-cell/>
          <table:covered-table-cell/>
          <table:table-cell table:style-name="表格1.B1" office:value-type="string">
            <text:p text:style-name="P1">身分證字號</text:p>
          </table:table-cell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6"/>
            <text:p text:style-name="P5"><text:s text:c="14"/>(蓋章)</text:p>
          </table:table-cell>
          <table:covered-table-cell/>
          <table:covered-table-cell/>
          <table:table-cell table:style-name="表格1.B1" office:value-type="string">
            <text:p text:style-name="P2">電話</text:p>
          </table:table-cell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B1" office:value-type="string">
            <text:p text:style-name="P1">受托幼兒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1">身分證字號</text:p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B1" office:value-type="string">
            <text:p text:style-name="P1">敘明申請不符合之要件</text:p>
          </table:table-cell>
          <table:table-cell table:style-name="表格1.F1" table:number-columns-spanned="6" office:value-type="string">
            <text:p text:style-name="Standard"><text:span text:style-name="T4">□幼兒家戶綜合所得稅稅率超過20%。</text:span></text:p>
            <text:p text:style-name="Standard"><text:span text:style-name="T4">□幼兒家長申請育嬰留職停薪津貼。</text:span></text:p>
            <text:p text:style-name="P5">□幼兒送托準公共化托育服務</text:p>
            <text:p text:style-name="P5">□ 補件逾期，重新送件。</text:p>
            <text:p text:style-name="Standard"><text:span text:style-name="T4">其它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Standard"><text:span text:style-name="T3">申覆理由說明檢附書面資料</text:span></text:p>
          </table:table-cell>
          <table:table-cell table:style-name="表格1.F1" table:number-columns-spanned="6" office:value-type="string">
            <text:p text:style-name="Standard"><text:span text:style-name="T4">檢附：□幼兒全戶</text:span><text:span text:style-name="T5"> <text:s text:c="4"/></text:span><text:span text:style-name="T4">年度綜合所得稅核定通知單</text:span></text:p>
            <text:p text:style-name="Standard"><text:span text:style-name="T4"><text:s text:c="6"/>□勞保局核發之育嬰留職停薪津貼公文</text:span></text:p>
            <text:p text:style-name="Standard"><text:span text:style-name="T4"><text:s text:c="6"/>□幼兒家長在職證明</text:span></text:p>
            <text:p text:style-name="Standard"><text:span text:style-name="T4"><text:s text:c="6"/>□其它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2">收件單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受理日期</text:p>
          </table:table-cell>
          <table:table-cell table:style-name="表格1.F1" table:number-columns-spanned="2" office:value-type="string">
            <text:p text:style-name="P5"><text:s text:c="4"/></text:p>
            <text:p text:style-name="P5"><text:s text:c="4"/>年 <text:s text:c="2"/>月 <text:s text:c="3"/>日</text:p>
          </table:table-cell>
          <table:covered-table-cell/>
        </table:table-row>
        <table:table-row table:style-name="表格1.7">
          <table:covered-table-cell/>
          <table:table-cell table:style-name="表格1.F1" table:number-columns-spanned="6" office:value-type="string">
            <text:p text:style-name="P5">申復資料：□ 資料齊全 <text:s text:c="3"/>□資料未齊，補件中</text:p>
            <text:p text:style-name="P5"><text:s text:c="27"/>補件收件日： <text:s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7">承辦人</text:p>
          </table:table-cell>
          <table:table-cell table:style-name="表格1.B1" table:number-columns-spanned="4" office:value-type="string">
            <text:p text:style-name="P7">督導</text:p>
          </table:table-cell>
          <table:covered-table-cell/>
          <table:covered-table-cell/>
          <table:covered-table-cell/>
          <table:table-cell table:style-name="表格1.F1" office:value-type="string">
            <text:p text:style-name="P7">理事長</text:p>
          </table:table-cell>
        </table:table-row>
        <table:table-row table:style-name="表格1.9"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" office:value-type="string">
            <text:p text:style-name="P6"/>
          </table:table-cell>
        </table:table-row>
        <table:table-row table:style-name="表格1.3">
          <table:table-cell table:style-name="表格1.B1" office:value-type="string">
            <text:p text:style-name="P1">縣府覆核意見</text:p>
          </table:table-cell>
          <table:table-cell table:style-name="表格1.F1" table:number-columns-spanned="6" office:value-type="string">
            <text:p text:style-name="P5">核定意見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office:value-type="string">
            <text:p text:style-name="P7">承辦人</text:p>
          </table:table-cell>
          <table:table-cell table:style-name="表格1.B1" table:number-columns-spanned="2" office:value-type="string">
            <text:p text:style-name="P7">科長</text:p>
          </table:table-cell>
          <table:covered-table-cell/>
          <table:table-cell table:style-name="表格1.B1" table:number-columns-spanned="3" office:value-type="string">
            <text:p text:style-name="P7">處長</text:p>
          </table:table-cell>
          <table:covered-table-cell/>
          <table:covered-table-cell/>
          <table:table-cell table:style-name="表格1.F1" office:value-type="string">
            <text:p text:style-name="P7">縣長</text:p>
          </table:table-cell>
        </table:table-row>
        <table:table-row table:style-name="表格1.12">
          <table:table-cell table:style-name="表格1.B1" office:value-type="string">
            <text:p text:style-name="P6"/>
            <text:p text:style-name="P5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6"/>
          </table:table-cell>
        </table:table-row>
      </table:table>
      <text:p text:style-name="Standard"><text:span text:style-name="T4"><text:s text:c="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家庭托育費用補助不符合案申覆理由表</dc:title>
    <meta:initial-creator>婦幼科</meta:initial-creator>
    <meta:creation-date>2018-07-20T17:40:00</meta:creation-date>
    <dc:creator>Windows 使用者</dc:creator>
    <dc:date>2018-08-02T21:33:00</dc:date>
    <meta:print-date>2013-07-18T15:19:00</meta:print-date>
    <meta:editing-cycles>4</meta:editing-cycles>
    <meta:editing-duration>PT2M</meta:editing-duration>
    <meta:document-statistic meta:table-count="1" meta:image-count="0" meta:object-count="0" meta:page-count="1" meta:paragraph-count="36" meta:word-count="247" meta:character-count="441" meta:non-whitespace-character-count="249"/>
    <meta:generator>NDC_ODF_Application_Tools/1.0.3$Windows_X86_64 LibreOffice_project/8ad3e16aadc5e73175a2d44b1abec8638aa18880</meta:generator>
  </office:meta>
</office:document-meta>
</file>