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117cm" fo:margin-left="-0.058cm" table:align="left" style:writing-mode="lr-tb"/>
    </style:style>
    <style:style style:name="Table1.A" style:family="table-column">
      <style:table-column-properties style:column-width="1.09cm"/>
    </style:style>
    <style:style style:name="Table1.B" style:family="table-column">
      <style:table-column-properties style:column-width="14.026cm"/>
    </style:style>
    <style:style style:name="Table1.1" style:family="table-row">
      <style:table-row-properties style:min-row-height="1.48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2.159cm" fo:keep-together="auto"/>
    </style:style>
    <style:style style:name="Table1.4" style:family="table-row">
      <style:table-row-properties style:min-row-height="2.8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top="0.212cm" fo:margin-bottom="0.212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fo:font-weight="bold" officeooo:paragraph-rsid="0012b771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officeooo:rsid="00127d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雲林縣107年度兒童及少年福利與權益促進委員會第1次會議</text:p>
      <text:p text:style-name="P10">討論提案單</text:p>
      <text:p text:style-name="P9">提案人（單位）：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案</text:p>
            <text:p text:style-name="P3">由</text:p>
          </table:table-cell>
          <table:table-cell table:style-name="Table1.B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le1.2">
          <table:table-cell table:style-name="Table1.A1" office:value-type="string">
            <text:p text:style-name="P3">說</text:p>
            <text:p text:style-name="P3"/>
            <text:p text:style-name="P3"/>
            <text:p text:style-name="P3">明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辦</text:p>
            <text:p text:style-name="P3"/>
            <text:p text:style-name="P3">法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4">
          <table:table-cell table:style-name="Table1.A1" office:value-type="string">
            <text:p text:style-name="P6">決</text:p>
            <text:p text:style-name="P6">議</text:p>
          </table:table-cell>
          <table:table-cell table:style-name="Table1.B1" office:value-type="string">
            <text:p text:style-name="P5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54"/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提案（一）                         提案人：</dc:title>
    <meta:initial-creator>smiles</meta:initial-creator>
    <meta:creation-date>2017-08-08T20:31:00</meta:creation-date>
    <dc:date>2018-06-05T15:34:33.085000000</dc:date>
    <meta:print-date>2014-06-10T10:04:00</meta:print-date>
    <meta:editing-cycles>6</meta:editing-cycles>
    <meta:editing-duration>PT2M39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2" meta:word-count="47" meta:character-count="104" meta:non-whitespace-character-count="49"/>
  </office:meta>
</office:document-meta>
</file>