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2.214cm"/>
    </style:style>
    <style:style style:name="表格1.B" style:family="table-column">
      <style:table-column-properties style:column-width="4.75cm"/>
    </style:style>
    <style:style style:name="表格1.C" style:family="table-column">
      <style:table-column-properties style:column-width="5.078cm"/>
    </style:style>
    <style:style style:name="表格1.D" style:family="table-column">
      <style:table-column-properties style:column-width="5.07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113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2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Arial" style:font-size-complex="14pt"/>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style:tab-stops>
          <style:tab-stop style:position="1.27cm"/>
        </style:tab-stops>
      </style:paragraph-properties>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76cm"/>
    </style:style>
    <style:style style:name="P17" style:family="paragraph" style:parent-style-name="Standard">
      <style:paragraph-properties fo:line-height="0.776cm" fo:text-align="justify" style:justify-single-word="false"/>
    </style:style>
    <style:style style:name="P18" style:family="paragraph" style:parent-style-name="Standard" style:list-style-name="WW8Num54">
      <style:paragraph-properties fo:margin-left="0.85cm" fo:margin-right="0cm" fo:margin-top="0.318cm" fo:margin-bottom="0.318cm" loext:contextual-spacing="false" fo:line-height="0.529cm" fo:text-indent="-0.85cm" style:auto-text-indent="false">
        <style:tab-stops>
          <style:tab-stop style:position="1.235cm"/>
        </style:tab-stops>
      </style:paragraph-properties>
    </style:style>
    <style:style style:name="P19" style:family="paragraph" style:parent-style-name="Standard" style:list-style-name="WW8Num54">
      <style:paragraph-properties fo:margin-left="0.85cm" fo:margin-right="0cm" fo:margin-top="0.318cm" fo:margin-bottom="0.318cm" loext:contextual-spacing="false" fo:line-height="0.529cm" fo:text-indent="-0.85cm" style:auto-text-indent="false">
        <style:tab-stops>
          <style:tab-stop style:position="1.235cm"/>
          <style:tab-stop style:position="1.655cm"/>
          <style:tab-stop style:position="1.704cm"/>
        </style:tab-stops>
      </style:paragraph-properties>
    </style:style>
    <style:style style:name="P20" style:family="paragraph" style:parent-style-name="Standard" style:list-style-name="WW8Num54">
      <style:paragraph-properties fo:margin-left="0.85cm" fo:margin-right="0cm" fo:margin-top="0.318cm" fo:margin-bottom="0.318cm" loext:contextual-spacing="false" fo:line-height="0.529cm" fo:text-indent="-0.85cm" style:auto-text-indent="false">
        <style:tab-stops>
          <style:tab-stop style:position="1.235cm"/>
        </style:tab-stops>
      </style:paragraph-properties>
      <style:text-properties fo:color="#000000" fo:font-size="14pt" style:font-name-asian="標楷體" style:font-size-asian="14pt" style:font-name-complex="標楷體" style:font-size-complex="14pt"/>
    </style:style>
    <style:style style:name="P21" style:family="paragraph" style:parent-style-name="Standard" style:list-style-name="WW8Num54">
      <style:paragraph-properties fo:margin-left="0.85cm" fo:margin-right="0cm" fo:margin-top="0.318cm" fo:margin-bottom="0.318cm" loext:contextual-spacing="false" fo:line-height="0.529cm" fo:text-indent="-0.85cm" style:auto-text-indent="false">
        <style:tab-stops>
          <style:tab-stop style:position="1.235cm"/>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706cm" fo:text-align="justify" style:justify-single-word="false" fo:text-indent="-0.494cm" style:auto-text-indent="false"/>
    </style:style>
    <style:style style:name="P23" style:family="paragraph" style:parent-style-name="Standard" style:list-style-name="WW8Num33">
      <style:paragraph-properties fo:margin-top="0.318cm" fo:margin-bottom="0.318cm" loext:contextual-spacing="false" fo:line-height="0.529cm">
        <style:tab-stops>
          <style:tab-stop style:position="1.235cm"/>
          <style:tab-stop style:position="1.905cm"/>
        </style:tab-stops>
      </style:paragraph-properties>
    </style:style>
    <style:style style:name="P24" style:family="paragraph" style:parent-style-name="Standard">
      <style:paragraph-properties fo:margin-top="0.318cm" fo:margin-bottom="0.318cm" loext:contextual-spacing="false" fo:line-height="0.529cm">
        <style:tab-stops>
          <style:tab-stop style:position="1.235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85cm" fo:margin-right="0cm" fo:margin-top="0.318cm" fo:margin-bottom="0.318cm" loext:contextual-spacing="false" fo:line-height="0.529cm" fo:text-indent="0cm" style:auto-text-indent="false">
        <style:tab-stops>
          <style:tab-stop style:position="1.235cm"/>
        </style:tab-stops>
      </style:paragraph-properties>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33">
      <style:paragraph-properties fo:margin-left="2.011cm" fo:margin-right="-0.093cm" fo:margin-top="0.318cm" fo:margin-bottom="0.318cm" loext:contextual-spacing="false" fo:line-height="0.529cm" fo:text-indent="-1.27cm" style:auto-text-indent="false">
        <style:tab-stops>
          <style:tab-stop style:position="1.235cm"/>
          <style:tab-stop style:position="1.905cm"/>
        </style:tab-stops>
      </style:paragraph-properties>
    </style:style>
    <style:style style:name="P27" style:family="paragraph" style:parent-style-name="Standard">
      <style:paragraph-properties fo:margin-left="0.988cm" fo:margin-right="0cm" fo:line-height="0.882cm" fo:text-indent="-0.988cm" style:auto-text-indent="false"/>
    </style:style>
    <style:style style:name="P28"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0cm" fo:margin-bottom="0.318cm" loext:contextual-spacing="false" fo:line-height="0.706cm" fo:text-align="end" style:justify-single-word="false"/>
    </style:style>
    <style:style style:name="P30" style:family="paragraph" style:parent-style-name="Standard">
      <style:paragraph-properties fo:margin-top="0cm" fo:margin-bottom="0.318cm" loext:contextual-spacing="false" fo:line-height="0.706cm"/>
      <style:text-properties style:font-name="標楷體" fo:font-size="16pt" fo:font-weight="bold" style:font-name-asian="標楷體" style:font-size-asian="16pt" style:font-weight-asian="bold" style:font-name-complex="Arial" style:font-size-complex="16pt" style:font-weight-complex="bold"/>
    </style:style>
    <style:style style:name="P31" style:family="paragraph" style:parent-style-name="Standard" style:master-page-name="Standard">
      <style:paragraph-properties fo:line-height="0.882cm" fo:text-align="center" style:justify-single-word="false" style:page-number="1"/>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18pt" fo:font-weight="bold" style:font-name-asian="標楷體" style:font-size-asian="18pt" style:font-weight-asian="bold" style:font-name-complex="標楷體" style:font-size-complex="18pt"/>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style:font-name-complex="Arial"/>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6">雲林縣兒童及少年福利與權益促進委員會</text:span></text:p>
      <text:p text:style-name="P1"><text:span text:style-name="T16">10</text:span><text:span text:style-name="T16">6年第2次會議紀錄</text:span></text:p>
      <text:list xml:id="list4483484152108294637" text:style-name="WW8Num54">
        <text:list-item>
          <text:p text:style-name="P18"><text:span text:style-name="T18">時間：</text:span><text:span text:style-name="T18">10</text:span><text:span text:style-name="T18">6年12月8日（星期五）下午2時</text:span></text:p>
        </text:list-item>
        <text:list-item>
          <text:p text:style-name="P18"><text:span text:style-name="T18">地點：本縣婦女福利服務中心6樓大禮堂 <text:s/>記錄：劉筱瑜</text:span></text:p>
        </text:list-item>
        <text:list-item>
          <text:p text:style-name="P18"><text:span text:style-name="T18">主持人：李主任委員進勇（社會處陳副處長怡君代、林委員金陽代）</text:span></text:p>
        </text:list-item>
        <text:list-item>
          <text:p text:style-name="P20">出席人員：如簽到簿</text:p>
        </text:list-item>
        <text:list-item>
          <text:p text:style-name="P18"><text:span text:style-name="T18">主席致詞：（略） <text:s text:c="4"/></text:span></text:p>
        </text:list-item>
        <text:list-item>
          <text:p text:style-name="P21">介紹與會貴賓</text:p>
        </text:list-item>
        <text:list-item>
          <text:p text:style-name="P21">上次會議決議執行情形</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1">歷次會議（</text:span><text:span text:style-name="T11">10</text:span><text:span text:style-name="T11">6年第2次會議）決議執行情形</text:span></text:p>
          </table:table-cell>
          <table:covered-table-cell/>
          <table:covered-table-cell/>
          <table:covered-table-cell/>
        </table:table-row>
        <table:table-row table:style-name="表格1.2">
          <table:table-cell table:style-name="表格1.A2" office:value-type="string">
            <text:p text:style-name="P2">案由</text:p>
          </table:table-cell>
          <table:table-cell table:style-name="表格1.A2" office:value-type="string">
            <text:p text:style-name="P2">會議原始紀錄</text:p>
          </table:table-cell>
          <table:table-cell table:style-name="表格1.A2" office:value-type="string">
            <text:p text:style-name="P2">本次執行情形</text:p>
          </table:table-cell>
          <table:table-cell table:style-name="表格1.A1" office:value-type="string">
            <text:p text:style-name="P2">備註</text:p>
          </table:table-cell>
        </table:table-row>
        <table:table-row table:style-name="表格1.3">
          <table:table-cell table:style-name="表格1.A3" office:value-type="string">
            <text:p text:style-name="P13"><text:span text:style-name="T18">案由一</text:span></text:p>
          </table:table-cell>
          <table:table-cell table:style-name="表格1.A3" office:value-type="string">
            <text:p text:style-name="P5">有關行方不明兒童張</text:p>
            <text:p text:style-name="P5">○強及張○豪兄弟、</text:p>
            <text:p text:style-name="P5">張○晴、陳○函、周</text:p>
            <text:p text:style-name="P5">○岑、蕭○美等5案6</text:p>
            <text:p text:style-name="P14"><text:span text:style-name="T1">名個案之處理列管及追蹤機制，請社會處社工科與本縣警察局持續合作、追蹤及辦理，以維護兒童最佳利益</text:span></text:p>
            <text:p text:style-name="P5"/>
          </table:table-cell>
          <table:table-cell table:style-name="表格1.A3" office:value-type="string">
            <text:p text:style-name="P12"><text:span text:style-name="T1">詳如附件一</text:span></text:p>
            <text:p text:style-name="P12"><text:span text:style-name="T1">1.張○強及張○豪兄 </text:span></text:p>
            <text:p text:style-name="P12"><text:span text:style-name="T1"><text:s text:c="2"/>弟、張○晴、陳○函</text:span></text:p>
            <text:p text:style-name="P4"><text:s text:c="2"/>持續追蹤。</text:p>
            <text:p text:style-name="P12"><text:span text:style-name="T1">2.新增曾○源、李○</text:span></text:p>
            <text:p text:style-name="P12"><text:span text:style-name="T1"><text:s text:c="2"/>新、李○志、游○鈱</text:span></text:p>
            <text:p text:style-name="P4"><text:s text:c="2"/>等4案。</text:p>
          </table:table-cell>
          <table:table-cell table:style-name="表格1.D3" office:value-type="string">
            <text:p text:style-name="P15"><text:span text:style-name="T1">■繼續列管</text:span></text:p>
            <text:p text:style-name="P6">□解除列管</text:p>
            <text:p text:style-name="P22"><text:span text:style-name="T1">1.對於行方不明兒童實在不易掌控，第1、5、6案確定行方不明，請繼續列管，其餘個案已確定在其他縣市獲得相關協助，故解除列管。 </text:span></text:p>
          </table:table-cell>
        </table:table-row>
      </table:table>
      <text:list xml:id="list173902165575852" text:continue-numbering="true" text:style-name="WW8Num54">
        <text:list-item>
          <text:p text:style-name="P18"><text:span text:style-name="T18">各單位工作報告(略)</text:span></text:p>
        </text:list-item>
      </text:list>
      <text:p text:style-name="P25">委員建議事項:</text:p>
      <text:list xml:id="list7246012025302746922" text:style-name="WW8Num33">
        <text:list-item>
          <text:p text:style-name="P26"><text:soft-page-break/><text:span text:style-name="T6">衛生局</text:span><text:span text:style-name="T7">:</text:span><text:span text:style-name="T1">針對未成年個案列管家訪和電訪可以提高次數。</text:span></text:p>
        </text:list-item>
        <text:list-item>
          <text:p text:style-name="P26"><text:span text:style-name="T6">警察局</text:span><text:span text:style-name="T7">:</text:span><text:span text:style-name="T1">統計的數字、年度可以更明確</text:span></text:p>
        </text:list-item>
        <text:list-item>
          <text:p text:style-name="P23"><text:span text:style-name="T6">信義育幼院</text:span><text:span text:style-name="T7">:</text:span><text:span text:style-name="T1">會議資料前面可以做引言，結尾做分析，讓資料更完整。 <text:s text:c="11"/></text:span></text:p>
        </text:list-item>
      </text:list>
      <text:p text:style-name="P24"/>
      <text:list xml:id="list173900681597565" text:continue-list="list173902165575852" text:style-name="WW8Num54">
        <text:list-item>
          <text:p text:style-name="P21">提案討論</text:p>
        </text:list-item>
      </text:list>
      <text:p text:style-name="P3">提案一 <text:s text:c="38"/>提案單位：社會處</text:p>
      <text:p text:style-name="P16"><text:span text:style-name="T4">案由</text:span><text:span text:style-name="T4">：有關雲林縣政府辦理兒童權利公約法規檢視成果，請各委員協</text:span></text:p>
      <text:p text:style-name="P9"><text:span text:style-name="T14"><text:s text:c="6"/></text:span><text:span text:style-name="T20">助檢視與指導，據以確認法規是否符合兒童權利公約，提請審</text:span></text:p>
      <text:p text:style-name="P9"><text:span text:style-name="T14"><text:s text:c="6"/></text:span><text:span text:style-name="T20">議。</text:span></text:p>
      <text:p text:style-name="P11">說明：</text:p>
      <text:p text:style-name="P10"><text:span text:style-name="T14"><text:s text:c="2"/></text:span><text:span text:style-name="T20">一、依據衛生福利部訂定之「兒童權利公約法規檢視工作流程(地方</text:span></text:p>
      <text:p text:style-name="P10"><text:span text:style-name="T14"><text:s text:c="6"/></text:span><text:span text:style-name="T20">政府)」(如附件1)，各地方政府應於104年完成「優先法規清單」</text:span></text:p>
      <text:p text:style-name="P9"><text:span text:style-name="T14"><text:s text:c="6"/></text:span><text:span text:style-name="T20">，105年完成「自治條例案」檢視作業，106年應完成「自治規</text:span></text:p>
      <text:p text:style-name="P9"><text:span text:style-name="T14"><text:s text:c="6"/></text:span><text:span text:style-name="T20">則案」，107年應完成「行政措施案」，且每年定期(9月10日前)</text:span></text:p>
      <text:p text:style-name="P9"><text:span text:style-name="T14"><text:s text:c="6"/></text:span><text:span text:style-name="T20">提報法規檢視成果供衛生福利部彙整後，報送行政院兒童及少</text:span></text:p>
      <text:p text:style-name="P9"><text:span text:style-name="T14"><text:s text:c="6"/></text:span><text:span text:style-name="T20">年福利與權益推動小組核定公布。</text:span></text:p>
      <text:p text:style-name="P16"><text:span text:style-name="T1"><text:s text:c="2"/>二、有關今(106)年</text:span><text:span text:style-name="T4">「自治規則案」檢視作業案，業由本處106年1 </text:span></text:p>
      <text:p text:style-name="P9"><text:span text:style-name="T14"><text:s text:c="6"/></text:span><text:span text:style-name="T20">月18日府社幼二字第1062602137號函及106年8月24日府社</text:span></text:p>
      <text:p text:style-name="P9"><text:span text:style-name="T14"><text:s text:c="6"/></text:span><text:span text:style-name="T20">幼二字第1062633133號函請各業管單位進行檢視，並回報檢視</text:span></text:p>
      <text:p text:style-name="P9"><text:span text:style-name="T14"><text:s text:c="6"/></text:span><text:span text:style-name="T20">成果。</text:span></text:p>
      <text:p text:style-name="P9"><text:span text:style-name="T14"><text:s text:c="2"/></text:span><text:span text:style-name="T20">三、本案檢視成果各業管單位均回報「無不符合兒童權利公約之規</text:span></text:p>
      <text:p text:style-name="P9"><text:span text:style-name="T14"><text:s text:c="6"/></text:span><text:span text:style-name="T20">定」，請各委員協助檢視與指導，據以確認命令案是否符合兒童</text:span></text:p>
      <text:p text:style-name="P9"><text:span text:style-name="T14"><text:s text:c="6"/></text:span><text:span text:style-name="T20">權利公約(如附件2)。</text:span></text:p>
      <text:p text:style-name="P12"><text:span text:style-name="T8">決議</text:span><text:span text:style-name="T8">：</text:span></text:p>
      <text:p text:style-name="P27"><text:span text:style-name="T3"><text:s text:c="2"/></text:span><text:span text:style-name="T1">一、本案業經本府各局處依權責辦理法規檢視作業完竣，檢視成果業務單位已於106年9月12日函報衛生福利部核備，尚待衛生福利部同意備查，本案報請委員會審查並同意追認。</text:span></text:p>
      <text:p text:style-name="P27"><text:span text:style-name="T1">二、後續請業務單位持續依據衛生福利部訂定之工作流程辦理法規相關檢視作業，並依規定按時函報衛生福利部備查。</text:span></text:p>
      <text:p text:style-name="P30">提案二</text:p>
      <text:p text:style-name="P29"><text:span text:style-name="T4">提案</text:span><text:span text:style-name="T4">單位</text:span><text:span text:style-name="T4">： </text:span><text:span text:style-name="T4">社會處</text:span></text:p>
      <text:p text:style-name="P16"><text:span text:style-name="T4">案由</text:span><text:span text:style-name="T4">：</text:span><text:span text:style-name="T1">辦理「107年雲林縣兒童及少年生活狀況及福利需求調查」，提</text:span></text:p>
      <text:p text:style-name="P16"><text:span text:style-name="T1"><text:s text:c="6"/>請審議。</text:span></text:p>
      <text:p text:style-name="P11"><text:soft-page-break/>說明：</text:p>
      <text:list xml:id="list7645720136860749964" text:style-name="WW8Num26">
        <text:list-item>
          <text:p text:style-name="P8">為確實掌握雲林縣兒童、青少年福利服務，以家庭為中心，社區政府協力支持兒童與少年發展的服務體系，跨越以特殊家庭型態如隔代教養，或是特殊身分如跨國婚姻家庭殘補式的服務提供模式，評估兒童及少年在不同系統中的生活適應情形與其擁有資源的多寡，以其具體的標定出服務需求，規劃以家庭為中心，社區與政府協力增進社會資本、支持兒童及少年發展、提升兒童及少年生活適應的服務體系，期望建構未來雲林縣兒少福利服務政策的走向。</text:p>
        </text:list-item>
      </text:list>
      <text:p text:style-name="P7"><text:s text:c="2"/>二、本次調查研究預定包括下列重點：</text:p>
      <text:p text:style-name="P17"><text:span text:style-name="T1"><text:s text:c="6"/></text:span><text:span text:style-name="T1">1.</text:span><text:span text:style-name="T1">兒童及少年基本資料（人口變項如年齡性別、胎別、排行等）。</text:span></text:p>
      <text:p text:style-name="P17"><text:span text:style-name="T1"><text:s text:c="6"/></text:span><text:span text:style-name="T1">2.</text:span><text:span text:style-name="T1">兒童及少年家庭基本狀況（居住安排、父母或主要照顧者基</text:span></text:p>
      <text:p text:style-name="P17"><text:span text:style-name="T1"><text:s text:c="8"/>本資料等）。</text:span></text:p>
      <text:p text:style-name="P17"><text:span text:style-name="T1"><text:s text:c="6"/></text:span><text:span text:style-name="T1">3.</text:span><text:span text:style-name="T1">兒童及少年托育養育及教育狀況（托育方式、托育費用等）。</text:span></text:p>
      <text:p text:style-name="P17"><text:span text:style-name="T1"><text:s text:c="6"/></text:span><text:span text:style-name="T1">4.</text:span><text:span text:style-name="T1">兒童及少年身心發展與人身安全狀況（健康狀況、心理適應</text:span></text:p>
      <text:p text:style-name="P17"><text:span text:style-name="T1"><text:s text:c="8"/>等）。</text:span></text:p>
      <text:p text:style-name="P17"><text:span text:style-name="T1"><text:s text:c="6"/></text:span><text:span text:style-name="T1">5.</text:span><text:span text:style-name="T1">兒童及少年生活適應狀況（就學</text:span><text:span text:style-name="T1">/</text:span><text:span text:style-name="T1">就業情形、人際關係、課後</text:span></text:p>
      <text:p text:style-name="P17"><text:span text:style-name="T1"><text:s text:c="8"/>生活等）。</text:span></text:p>
      <text:p text:style-name="P17"><text:span text:style-name="T1"><text:s text:c="6"/></text:span><text:span text:style-name="T1">6.</text:span><text:span text:style-name="T1">兒童及少年育樂休閒（休閒活動項目、休閒時間安排等）。</text:span></text:p>
      <text:p text:style-name="P17"><text:span text:style-name="T1"><text:s text:c="6"/></text:span><text:span text:style-name="T1">7.</text:span><text:span text:style-name="T1">兒童及少年社會福利服務使用狀況。</text:span></text:p>
      <text:p text:style-name="P16"><text:span text:style-name="T1"><text:s text:c="6"/></text:span><text:span text:style-name="T1">8.</text:span><text:span text:style-name="T1">兒童及少年福利服務期待。</text:span></text:p>
      <text:p text:style-name="P12"><text:span text:style-name="T8">決議</text:span><text:span text:style-name="T8">：</text:span></text:p>
      <text:p text:style-name="P27"><text:span text:style-name="T1">一、本調查案係依據兒童及少年福利與權益保障法第13條規定辦理，為提升本縣兒童少年福利措施之品質，有關調查抽樣對象年齡層劃分之切割點，請業務單位參照中央或本府統計單位相關報表或問卷，以利數據資料分析與統計。</text:span></text:p>
      <text:p text:style-name="P28">二、另有關調查內容，宜增列下列事項：</text:p>
      <text:p text:style-name="P28">（一）父母親學歷程度與婚姻狀況。</text:p>
      <text:p text:style-name="P28">（二）是否領取兒少相關補助，以及領取補助之效益分析。</text:p>
      <text:p text:style-name="P28">（三）兒少獲取福利資訊之來源。</text:p>
      <text:p text:style-name="P28">（四）隔代教養與跨國性婚姻家庭，對兒少使用福利服務之影響。</text:p>
      <text:p text:style-name="P28">（五）依據調查報告研擬相關福利措施或服務方案。</text:p>
      <text:p text:style-name="P28">三、餘調查內容參照最近一次（103年度）調查報告。</text:p>
      <text:list xml:id="list173900287608197" text:continue-list="list173900681597565" text:style-name="WW8Num54">
        <text:list-item>
          <text:p text:style-name="P18"><text:span text:style-name="T18">臨時動議:無</text:span></text:p>
        </text:list-item>
        <text:list-item>
          <text:p text:style-name="P18"><text:span text:style-name="T18">主席結論：略 </text:span></text:p>
        </text:list-item>
        <text:list-item>
          <text:p text:style-name="P19"><text:span text:style-name="T18">散會：同日16時2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lor630_20_lineheight16" style:display-name="color630 lineheight1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1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主旨" style:family="paragraph" style:parent-style-name="註解文字" style:next-style-name="註解文字">
      <style:text-properties fo:font-weight="bold" style:font-weight-asian="bold" style:font-weight-complex="bold"/>
    </style:style>
    <style:style style:name="_20_字元6" style:display-name="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Mangal2" style:font-family-complex="Mangal" style:font-pitch-complex="variable" style:font-size-complex="14pt"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Mangal2" style:font-family-complex="Mangal" style:font-pitch-complex="variable"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style:letter-kerning="true" style:font-name-complex="Mangal2" style:font-family-complex="Mangal"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style:letter-kerning="true"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Default" style:family="paragraph">
      <style:paragraph-properties fo:orphans="0" fo:widows="0" fo:hyphenation-ladder-count="no-limit"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0" style:family="text">
      <style:text-properties fo:font-size="20pt" fo:font-weight="normal" style:font-size-asian="20pt" style:font-weight-asian="normal" style:font-size-complex="20pt"/>
    </style:style>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fo:font-weight="normal" style:font-weight-asian="normal" style:font-name-complex="Times New Roman" style:font-family-complex="'Times New Roman'" style:font-family-generic-complex="roman" style:font-pitch-complex="variable"/>
    </style:style>
    <style:style style:name="WW8Num7z2"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style>
    <style:style style:name="WW8Num7z3"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fo:font-weight="normal" style:font-weight-asian="normal"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1z1" style:family="text"/>
    <style:style style:name="WW8Num31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7z1"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style="normal" style:text-underline-style="none" fo:font-weight="bold" style:font-size-asian="14pt" style:font-style-asian="normal"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45z1"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2" style:family="text">
      <style:text-properties style:font-name-complex="Times New Roman" style:font-family-complex="'Times New Roman'" style:font-family-generic-complex="roman" style:font-pitch-complex="variable"/>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weight="normal" style:font-weight-asian="normal"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complex="Times New Roman" style:font-family-complex="'Times New Roman'" style:font-family-generic-complex="roman" style:font-pitch-complex="variable"/>
    </style:style>
    <style:style style:name="WW8Num57z0" style:family="text">
      <style:text-properties fo:font-size="14pt" fo:font-weight="normal" style:font-size-asian="14pt" style:font-weight-asian="normal" style:font-name-complex="Times New Roman" style:font-family-complex="'Times New Roman'" style:font-family-generic-complex="roman" style:font-pitch-complex="variable" style:font-weight-complex="normal"/>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t12000000181" style:family="text">
      <style:text-properties fo:font-size="12pt" style:font-size-asian="12pt"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日期_20_字元" style:display-name="日期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text-properties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3" style:family="text">
      <style:text-properties fo:color="#0000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3z2" style:family="text"/>
    <style:style style:name="WW8Num46z1" style:family="text">
      <style:text-properties style:font-name-complex="Times New Roman" style:font-family-complex="'Times New Roman'" style:font-family-generic-complex="roman" style:font-pitch-complex="variable"/>
    </style:style>
    <style:style style:name="WW8Num47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fo:text-align="center">
          <style:list-level-label-alignment text:label-followed-by="listtab" text:list-tab-stop-position="0.847cm"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fo:text-align="center">
          <style:list-level-label-alignment text:label-followed-by="listtab" text:list-tab-stop-position="0.847cm"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fo:text-align="center">
          <style:list-level-label-alignment text:label-followed-by="listtab" text:list-tab-stop-position="0.847cm" fo:text-indent="-0.635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fo:text-indent="-1.27cm" fo:margin-left="1.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fo:text-align="center">
          <style:list-level-label-alignment text:label-followed-by="listtab" text:list-tab-stop-position="1.693cm" fo:text-indent="-0.635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fo:text-align="center">
          <style:list-level-label-alignment text:label-followed-by="listtab" text:list-tab-stop-position="0.847cm" fo:text-indent="-0.635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一, 二, 三, ...">
        <style:list-level-properties text:list-level-position-and-space-mode="label-alignment">
          <style:list-level-label-alignment text:label-followed-by="listtab" fo:text-indent="-1.058cm" fo:margin-left="8.05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9.208cm" fo:text-indent="-1.905cm" fo:margin-left="9.208cm"/>
        </style:list-level-properties>
      </text:list-level-style-number>
      <text:list-level-style-number text:level="2" text:style-name="WW8Num4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4.461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2.768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fo:text-indent="-0.847cm" fo:margin-left="1.921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0.228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fo:text-indent="-0.847cm" fo:margin-left="0.619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1.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847cm" fo:margin-left="1.584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847cm" fo:margin-left="2.431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fo:text-align="center">
          <style:list-level-label-alignment text:label-followed-by="listtab" text:list-tab-stop-position="0.847cm" fo:text-indent="-0.635cm" fo:margin-left="2.32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兒童及少年福利促進委員會</dc:title>
    <meta:initial-creator>29131</meta:initial-creator>
    <meta:creation-date>2017-12-12T17:44:00</meta:creation-date>
    <dc:creator>25354</dc:creator>
    <dc:date>2017-12-18T17:37:00</dc:date>
    <meta:print-date>2017-12-14T14:19:00</meta:print-date>
    <meta:editing-cycles>10</meta:editing-cycles>
    <meta:editing-duration>PT3H43M</meta:editing-duration>
    <meta:document-statistic meta:table-count="1" meta:image-count="0" meta:object-count="0" meta:page-count="3" meta:paragraph-count="88" meta:word-count="1759" meta:character-count="2058" meta:non-whitespace-character-count="1827"/>
    <meta:generator>LibreOffice/5.1.5.2$Windows_x86 LibreOffice_project/7a864d8825610a8c07cfc3bc01dd4fce6a9447e5</meta:generator>
  </office:meta>
</office:document-meta>
</file>