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 style:list-style-name="WW8Num4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text-properties style:font-name="標楷體" style:letter-kerning="true" style:font-name-asian="標楷體" style:font-name-complex="細明體"/>
    </style:style>
    <style:style style:name="P4" style:family="paragraph" style:parent-style-name="Standard" style:list-style-name="WW8Num8"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/>
    </style:style>
    <style:style style:name="P6" style:family="paragraph" style:parent-style-name="Standard" style:list-style-name="WW8Num3"/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訪視輔導流程及注意事項</text:p>
      <text:p text:style-name="P1">訪視輔導</text:p>
      <text:p text:style-name="HTML_20_Preformatted"><text:span text:style-name="T1"><text:s text:c="4"/>依據</text:span><text:a xlink:type="simple" xlink:href="http://law.moj.gov.tw/LawClass/LawContent.aspx?PCODE=D0050001"><text:span text:style-name="T1">兒童及少年福利與權益保障法</text:span></text:a><text:span text:style-name="T1">第84條規定主管機關應辦理輔導、監督、檢查、獎勵及定期評鑑兒童及少年福利機構並公布評鑑報告及結果。訪視輔導目的為協助建立托嬰中心的督導管理機制，透過訪視輔導，協助托嬰中心進行行政資料的整理與建檔、協助設計合宜的教保活動、提升托嬰中心衛生保健服務並提供托嬰中心托育人員諮詢與協助，期使幼兒獲得妥善照顧。</text:span></text:p>
      <text:p text:style-name="P3"/>
      <text:p text:style-name="P1">注意事項</text:p>
      <text:list xml:id="list30385371" text:style-name="WW8Num4">
        <text:list-item>
          <text:p text:style-name="P2">訪視輔導前準備</text:p>
        </text:list-item>
      </text:list>
      <text:list xml:id="list30379938" text:style-name="WW8Num3">
        <text:list-item>
          <text:p text:style-name="P6"><text:span text:style-name="T1">機構自評表格(如附件，請中心每季檢核一次，於訪視輔導前完成)</text:span></text:p>
        </text:list-item>
        <text:list-item>
          <text:p text:style-name="P6"><text:span text:style-name="T1">最新家長聯繫資料(格式如附件)</text:span></text:p>
        </text:list-item>
        <text:list-item>
          <text:p text:style-name="P6"><text:span text:style-name="T1">最新收托對應名冊（請於訪視輔導前一日從托育人員登記管理資訊系統下載列印）</text:span></text:p>
        </text:list-item>
      </text:list>
      <text:list xml:id="list30382854" text:continue-list="list30385371" text:style-name="WW8Num4">
        <text:list-item>
          <text:p text:style-name="P2">訪視輔導進行時</text:p>
        </text:list-item>
      </text:list>
      <text:list xml:id="list30395775" text:style-name="WW8Num8">
        <text:list-item>
          <text:p text:style-name="P4">備齊行政相關表單供訪視員檢視</text:p>
        </text:list-item>
        <text:list-item>
          <text:p text:style-name="P4">若有托育上相關疑問可於此時向教授請教</text:p>
        </text:list-item>
        <text:list-item>
          <text:p text:style-name="P4">與訪視員及教授討論訪視輔導結果，並於評量表上簽名</text:p>
        </text:list-item>
        <text:list-item>
          <text:p text:style-name="P4">繳交自評表、家長名冊、收托名冊</text:p>
        </text:list-item>
      </text:list>
      <text:list xml:id="list30380887" text:continue-list="list30382854" text:style-name="WW8Num4">
        <text:list-item>
          <text:p text:style-name="P2">訪視輔導後注意</text:p>
        </text:list-item>
      </text:list>
      <text:list xml:id="list30397669" text:style-name="WW8Num1">
        <text:list-item>
          <text:p text:style-name="P5">留意縣府訪視輔導結果與建議事項來函，並依限回覆</text:p>
        </text:list-item>
        <text:list-item>
          <text:p text:style-name="P5">改善情形回覆方式：</text:p>
          <text:list>
            <text:list-item>
              <text:p text:style-name="P7"><text:span text:style-name="T1">文字紀錄(如：會議紀錄、流程表單等)</text:span></text:p>
            </text:list-item>
            <text:list-item>
              <text:p text:style-name="P7"><text:span text:style-name="T1">佐證照片(照片須清晰且大於1/4之A4紙張，並輔以文字說明內容)</text:span></text:p>
            </text:list-item>
            <text:list-item>
              <text:p text:style-name="P5">其他</text:p>
            </text:list-item>
          </text:list>
        </text:list-item>
      </text:list>
      <text:p text:style-name="P9">※請特別注意，若資料不齊全，府方會請中心補件或退文處理！！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7.03.13訂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訪視輔導流程及注意事項</dc:title>
    <meta:initial-creator>22117</meta:initial-creator>
    <meta:creation-date>2018-03-19T10:19:00</meta:creation-date>
    <dc:creator>22117</dc:creator>
    <dc:date>2018-03-19T10:19:00</dc:date>
    <meta:print-date>2018-03-14T10:32:00</meta:print-date>
    <meta:editing-cycles>2</meta:editing-cycles>
    <meta:editing-duration>PT52113H31M44S</meta:editing-duration>
    <meta:document-statistic meta:table-count="0" meta:image-count="0" meta:object-count="0" meta:page-count="1" meta:paragraph-count="21" meta:word-count="461" meta:character-count="525"/>
    <meta:generator>Sun_ODF_Plugin_for_Microsoft_Office/3.1$Win32 OpenOffice.org_project/310m11$Build-9399</meta:generator>
  </office:meta>
</office:document-meta>
</file>