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706cm"/>
    </style:style>
    <style:style style:name="P2" style:family="paragraph" style:parent-style-name="Standard">
      <style:text-properties style:font-name="標楷體" style:font-name-asian="標楷體" style:font-name-complex="標楷體"/>
    </style:style>
    <style:style style:name="P3" style:family="paragraph" style:parent-style-name="Standard" style:master-page-name="Standard">
      <style:paragraph-properties fo:margin-left="0cm" fo:margin-right="0cm" fo:line-height="0.847cm" fo:text-indent="2.26cm" style:auto-text-indent="false" style:page-number="auto"/>
      <style:text-properties style:font-name="標楷體" fo:font-size="16pt" fo:font-weight="bold" style:font-name-asian="標楷體" style:font-size-asian="16pt" style:font-weight-asian="bold" style:font-name-complex="標楷體" style:font-weight-complex="bold"/>
    </style:style>
    <style:style style:name="P4" style:family="paragraph" style:parent-style-name="Standard">
      <style:paragraph-properties fo:margin-left="0cm" fo:margin-right="0cm" fo:line-height="0.564cm" fo:text-indent="1.695cm" style:auto-text-indent="false"/>
    </style:style>
    <style:style style:name="P5" style:family="paragraph" style:parent-style-name="Standard">
      <style:paragraph-properties fo:margin-left="0cm" fo:margin-right="0cm" fo:line-height="0.564cm" fo:text-indent="1.06cm" style:auto-text-indent="false"/>
      <style:text-properties style:font-name="標楷體" fo:font-size="10pt" fo:font-weight="bold" style:font-name-asian="標楷體" style:font-size-asian="10pt" style:font-weight-asian="bold" style:font-name-complex="標楷體" style:font-weight-complex="bold"/>
    </style:style>
    <style:style style:name="P6" style:family="paragraph" style:parent-style-name="Standard">
      <style:paragraph-properties fo:margin-left="2.612cm" fo:margin-right="0cm" fo:line-height="0.706cm" fo:text-indent="-2.117cm" style:auto-text-indent="false"/>
    </style:style>
    <style:style style:name="P7" style:family="paragraph" style:parent-style-name="Standard">
      <style:paragraph-properties fo:margin-left="3.459cm" fo:margin-right="0cm" fo:line-height="0.706cm" fo:text-indent="-2.963cm" style:auto-text-indent="false"/>
    </style:style>
    <style:style style:name="P8" style:family="paragraph" style:parent-style-name="Standard">
      <style:paragraph-properties fo:margin-left="3.387cm" fo:margin-right="0cm" fo:text-indent="-2.963cm" style:auto-text-indent="false"/>
    </style:style>
    <style:style style:name="P9" style:family="paragraph" style:parent-style-name="Standard">
      <style:paragraph-properties fo:margin-left="3.387cm" fo:margin-right="0cm" fo:line-height="0.706cm" fo:text-indent="-1.27cm" style:auto-text-indent="false"/>
    </style:style>
    <style:style style:name="P10" style:family="paragraph" style:parent-style-name="Standard">
      <style:paragraph-properties fo:margin-left="3.387cm" fo:margin-right="0cm" fo:line-height="0.706cm" fo:text-indent="-1.27cm" style:auto-text-indent="false"/>
      <style:text-properties style:font-name="標楷體" style:font-name-asian="標楷體" style:font-name-complex="標楷體"/>
    </style:style>
    <style:style style:name="P11" style:family="paragraph" style:parent-style-name="Standard">
      <style:paragraph-properties fo:margin-left="2.189cm" fo:margin-right="0cm" fo:line-height="0.706cm" fo:text-indent="-1.693cm" style:auto-text-indent="false"/>
    </style:style>
    <style:style style:name="P12" style:family="paragraph" style:parent-style-name="Standard">
      <style:paragraph-properties fo:margin-left="2.189cm" fo:margin-right="0cm" fo:line-height="0.706cm" fo:text-indent="0cm" style:auto-text-indent="false"/>
    </style:style>
    <style:style style:name="P13" style:family="paragraph" style:parent-style-name="Standard">
      <style:paragraph-properties fo:margin-left="1.342cm" fo:margin-right="0cm" fo:line-height="0.706cm" fo:text-indent="-0.847cm" style:auto-text-indent="false"/>
    </style:style>
    <style:style style:name="P14" style:family="paragraph" style:parent-style-name="Standard">
      <style:paragraph-properties fo:margin-left="3.036cm" fo:margin-right="0cm" fo:line-height="0.706cm" fo:text-indent="-2.54cm" style:auto-text-indent="false"/>
    </style:style>
    <style:style style:name="P15" style:family="paragraph" style:parent-style-name="Standard">
      <style:paragraph-properties fo:margin-left="1.977cm" fo:margin-right="0cm" fo:line-height="0.706cm" fo:text-indent="0cm" style:auto-text-indent="false"/>
    </style:style>
    <style:style style:name="P16" style:family="paragraph" style:parent-style-name="Standard">
      <style:paragraph-properties fo:margin-left="3.247cm" fo:margin-right="0cm" fo:line-height="0.706cm" fo:text-indent="-1.27cm" style:auto-text-indent="false"/>
    </style:style>
    <style:style style:name="P17" style:family="paragraph" style:parent-style-name="Standard">
      <style:paragraph-properties fo:margin-left="3.671cm" fo:margin-right="0cm" fo:line-height="0.706cm" fo:text-indent="-1.693cm" style:auto-text-indent="false"/>
    </style:style>
    <style:style style:name="P18" style:family="paragraph" style:parent-style-name="Standard">
      <style:paragraph-properties fo:margin-left="0cm" fo:margin-right="0cm" fo:line-height="0.706cm" fo:text-indent="2.963cm" style:auto-text-indent="false"/>
    </style:style>
    <style:style style:name="P19" style:family="paragraph" style:parent-style-name="Standard">
      <style:paragraph-properties fo:margin-left="3.247cm" fo:margin-right="0cm" fo:line-height="0.706cm" fo:text-indent="0.423cm" style:auto-text-indent="false"/>
    </style:style>
    <style:style style:name="P20" style:family="paragraph" style:parent-style-name="Standard">
      <style:paragraph-properties fo:margin-left="0cm" fo:margin-right="0cm" fo:line-height="0.706cm" fo:text-indent="4.233cm" style:auto-text-indent="false"/>
    </style:style>
    <style:style style:name="P21" style:family="paragraph" style:parent-style-name="Standard">
      <style:paragraph-properties fo:margin-left="3.387cm" fo:margin-right="0cm" fo:line-height="0.706cm" fo:text-indent="-0.423cm" style:auto-text-indent="false"/>
    </style:style>
    <style:style style:name="P22" style:family="paragraph" style:parent-style-name="Standard">
      <style:paragraph-properties fo:margin-left="0.496cm" fo:margin-right="0cm" fo:line-height="0.706cm" fo:text-indent="0cm" style:auto-text-indent="false"/>
    </style:style>
    <style:style style:name="P23" style:family="paragraph" style:parent-style-name="Standard">
      <style:paragraph-properties fo:margin-left="0.496cm" fo:margin-right="0cm" fo:line-height="0.706cm" fo:text-indent="0cm" style:auto-text-indent="false"/>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0pt" fo:font-weight="bold" style:font-name-asian="標楷體" style:font-size-asian="10pt"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雲林縣未婚媽媽新生兒營養補助作業要點</text:p>
      <text:p text:style-name="P4"><text:span text:style-name="T1"><text:s text:c="12"/></text:span><text:span text:style-name="T2"><text:s text:c="14"/>90.04.03九十府社福字第9006001730號頒發</text:span></text:p>
      <text:p text:style-name="P5"><text:s text:c="38"/>96.01.04府社幼字第0960600030號修正 <text:s text:c="34"/></text:p>
      <text:p text:style-name="P6"><text:span text:style-name="T3">一、</text:span><text:span text:style-name="T3">依據：為協助本縣婦女解決生活上、經濟上之困難，度過危機，預防社會問題產生，訂定本要點。</text:span></text:p>
      <text:p text:style-name="P7"><text:span text:style-name="T3">二、</text:span><text:span text:style-name="T3">補助對象：</text:span><text:span text:style-name="T3">凡設籍本縣未滿二十歲未婚懷孕至分娩二個月者之新生兒。其家庭總收入平均分配全家人全家人口，每人每月未超過政府當年公布最低生活費用標準二點五倍，且未超過台灣地區平均每人每月消費支出一點五倍者。</text:span></text:p>
      <text:p text:style-name="P8"><text:span text:style-name="T3">三、</text:span><text:span text:style-name="T3">補助標準：每一新生兒</text:span><text:span text:style-name="T3">營養補助</text:span><text:span text:style-name="T6">按當年度最低生活標準一倍</text:span><text:span text:style-name="T3">核發，以補助三個月為限。</text:span></text:p>
      <text:p text:style-name="P7"><text:span text:style-name="T3">四、</text:span><text:span text:style-name="T3">申請程序：</text:span></text:p>
      <text:p text:style-name="P9"><text:span text:style-name="T3">（一）</text:span><text:span text:style-name="T3">申請人</text:span><text:span text:style-name="T6">應於事實發生後</text:span><text:span text:style-name="T6">六</text:span><text:span text:style-name="T6">個月內，最遲應於分挽日起</text:span><text:span text:style-name="T6">六</text:span><text:span text:style-name="T6">個月內，</text:span><text:span text:style-name="T3">檢具申請</text:span><text:span text:style-name="T3">表、</text:span><text:span text:style-name="T3">社會救助調查表、新生兒入籍後之戶籍謄本、新生兒出生證明、全戶所得稅資料、財產證明 、及相關證明文件，向戶</text:span><text:span text:style-name="T3">籍</text:span><text:span text:style-name="T3">所在地之鄉（鎮、市）公所提出申請。</text:span></text:p>
      <text:p text:style-name="P9"><text:span text:style-name="T3">（二）</text:span><text:span text:style-name="T6">為維護申請人之權益、隱私，請各鄉鎮市公所以密件受理，並向縣政府提出申請</text:span><text:span text:style-name="T3">。</text:span></text:p>
      <text:p text:style-name="P11"><text:span text:style-name="T3">五、</text:span><text:span text:style-name="T3">本要點所稱全家人口之計算範圍如下： <text:line-break/>（一）</text:span><text:span text:style-name="T6">申請人</text:span><text:span text:style-name="T3">。 <text:line-break/>（二）</text:span><text:span text:style-name="T6">負扶養義務之直系血親卑</text:span><text:span text:style-name="T6">親</text:span><text:span text:style-name="T6">屬</text:span><text:span text:style-name="T3">。</text:span></text:p>
      <text:p text:style-name="P12"><text:span text:style-name="T5">（三）</text:span><text:span text:style-name="T8">認列綜合所得稅列入扶養親屬免稅額之納稅義務人</text:span><text:span text:style-name="T5">。</text:span><text:span text:style-name="T3"> </text:span></text:p>
      <text:p text:style-name="P13"><text:span text:style-name="T3">六、審核標準：本要點所稱家庭總收入，係指全家人口之工作收入、</text:span><text:span text:style-name="T3"> </text:span><text:span text:style-name="T3">存款利</text:span></text:p>
      <text:p text:style-name="P14"><text:span text:style-name="T3"><text:s text:c="14"/></text:span><text:span text:style-name="T3">息、不動產收益及其他收入之總額。其計算規定如下：</text:span></text:p>
      <text:list xml:id="list299717774643851432" text:style-name="WW8Num1">
        <text:list-item>
          <text:p text:style-name="P1"><text:span text:style-name="T3">全家人口</text:span><text:span text:style-name="T3">之</text:span><text:span text:style-name="T3">工作收入應以實際收入計算。有工作能力而未能就業者之收入，以行政院勞工委員會最近一年公佈之基本工資計算。 </text:span></text:p>
        </text:list-item>
        <text:list-item>
          <text:p text:style-name="P1"><text:span text:style-name="T3">國中、國小教師及職業軍人應檢附薪資（餉）證明單，其全年薪資以十三點五個月計算，換算每月薪資所得。未檢附薪資（餉）證明單者，依照全國軍公教員工待遇支給要點規定計算。</text:span></text:p>
        </text:list-item>
      </text:list>
      <text:p text:style-name="P10">（三）如無薪資所得資料者，依行政院主計處最近一年公佈職類別薪資調查報告之平均薪資計算，如上述報告未列職類別者，一律以各業員工平均薪資計算。</text:p>
      <text:p text:style-name="P13"><text:span text:style-name="T3">七、</text:span><text:span text:style-name="T3">全家人口存款本金及有價證券按面額計算之合計金額超過一定數額者，不得申請本生活扶助。其一定數額之計算方式如下： <text:line-break/></text:span><text:span text:style-name="T3"> <text:s text:c="2"/></text:span><text:span text:style-name="T3">（一）依據臺灣銀行一年期定期利率計算，且每月利息未超</text:span></text:p>
      <text:p text:style-name="P15"><text:soft-page-break/><text:span text:style-name="T3"><text:s text:c="6"/></text:span><text:span text:style-name="T3">過台灣省當年最低生活標準之金額。</text:span></text:p>
      <text:p text:style-name="P16"><text:span text:style-name="T3">（二）</text:span><text:span text:style-name="T3">每增加一口，按人口數增加依台灣省當年最低生活標準之二點五倍計算全年金額。 </text:span></text:p>
      <text:p text:style-name="P16"><text:span text:style-name="T3">（三）</text:span><text:span text:style-name="T3">、</text:span><text:span text:style-name="T3">單位：新台幣</text:span></text:p>
      <text:p text:style-name="P17"><text:span text:style-name="T3">（四）</text:span><text:span text:style-name="T3">、</text:span><text:span text:style-name="T3">計算方式： </text:span></text:p>
      <text:p text:style-name="P18"><text:span text:style-name="T3">1.</text:span><text:span text:style-name="T3">存款本金一定數額： <text:line-break/></text:span><text:span text:style-name="T3"> <text:s text:c="17"/></text:span><text:span text:style-name="T3">【本年度最低生活費×l2÷台灣銀行一年期定</text:span><text:span text:style-name="T3">存</text:span><text:span text:style-name="T3">利率】十</text:span></text:p>
      <text:p text:style-name="P19"><text:span text:style-name="T3"><text:s/></text:span><text:span text:style-name="T3">【全家人口數－1】×【本年度最低生活費×l2×2.5】 </text:span></text:p>
      <text:p text:style-name="P18"><text:span text:style-name="T3">2.利</text:span><text:span text:style-name="T3">息一定金額數： <text:line-break/> </text:span><text:span text:style-name="T3"> <text:s text:c="17"/></text:span><text:span text:style-name="T3">【本年度最低生活費×l2】十【全家人口數－1】×【本年</text:span></text:p>
      <text:p text:style-name="P20"><text:span text:style-name="T3">度最低生活</text:span><text:span text:style-name="T3">費×</text:span><text:span text:style-name="T3">l2×2.5×台灣銀行一年期定</text:span><text:span text:style-name="T3">存</text:span><text:span text:style-name="T3">利率】 </text:span></text:p>
      <text:p text:style-name="P21"><text:span text:style-name="T3">3.</text:span><text:span text:style-name="T3">依財稅資料所列利息推估之當年度存款金額，不得以存款變動為由，檢具餘額證明申請減列。房屋貸款亦不得</text:span><text:span text:style-name="T3">抵</text:span><text:span text:style-name="T3">扣。</text:span></text:p>
      <text:p text:style-name="P13"><text:span text:style-name="T3">八、</text:span><text:span text:style-name="T3">全家人口之土地及房屋價值超過新台幣六百五十萬元者，不得申請本生活扶助。前項所稱土地價值，以公告土地現值計算，房屋價值以評定標準價格計算。 </text:span></text:p>
      <text:p text:style-name="P13"><text:span text:style-name="T3">九、</text:span><text:span text:style-name="T3">有關申請者之資格審查，本作業規定未盡事宜者，</text:span><text:span text:style-name="T6">依據</text:span><text:span text:style-name="T6">特殊境遇婦女家庭扶助條例及</text:span><text:span text:style-name="T6">社會救助法</text:span><text:span text:style-name="T3">等</text:span><text:span text:style-name="T3">相關解釋令辦理。</text:span></text:p>
      <text:p text:style-name="P22"><text:span text:style-name="T3">十、</text:span><text:span text:style-name="T3">本補助經費由本府編列預算支應。 <text:line-break/>十</text:span><text:span text:style-name="T3">一</text:span><text:span text:style-name="T3">、</text:span><text:span text:style-name="T6">本要點自</text:span><text:span text:style-name="T6">頒發</text:span><text:span text:style-name="T6">日施行。</text:span></text:p>
      <text:p text:style-name="P23"><text:s text:c="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459cm" fo:text-indent="-1.27cm" fo:margin-left="3.45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未婚媽媽新生兒營養補助作業要點</dc:title>
    <meta:initial-creator>20533</meta:initial-creator>
    <meta:creation-date>2011-06-30T08:49:00</meta:creation-date>
    <dc:date>2018-03-12T16:08:45.076000000</dc:date>
    <meta:editing-cycles>2</meta:editing-cycles>
    <meta:editing-duration>PT1M54S</meta:editing-duration>
    <meta:document-statistic meta:table-count="0" meta:image-count="0" meta:object-count="0" meta:page-count="2" meta:paragraph-count="31" meta:word-count="1185" meta:character-count="1425" meta:non-whitespace-character-count="1238"/>
    <meta:generator>LibreOffice/5.1.5.2$Windows_x86 LibreOffice_project/7a864d8825610a8c07cfc3bc01dd4fce6a9447e5</meta:generator>
  </office:meta>
</office:document-meta>
</file>