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PMingLiU" svg:font-family="PMingLiU, 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JhengHei" svg:font-family="'Microsoft JhengHei'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87cm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 style:master-page-name="Standard">
      <style:paragraph-properties fo:margin-left="5.694cm" fo:margin-right="0cm" fo:margin-top="0.004cm" fo:margin-bottom="0cm" fo:text-indent="0cm" style:auto-text-indent="false" style:page-number="auto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margin-left="1.7cm" fo:margin-right="0cm" fo:line-height="0.87cm" fo:text-indent="0cm" style:auto-text-indent="false"/>
    </style:style>
    <style:style style:name="P4" style:family="paragraph" style:parent-style-name="Standard">
      <style:paragraph-properties fo:margin-left="0.201cm" fo:margin-right="0cm" fo:margin-top="0.064cm" fo:margin-bottom="0cm" fo:text-indent="0cm" style:auto-text-indent="false">
        <style:tab-stops>
          <style:tab-stop style:position="1.891cm"/>
          <style:tab-stop style:position="3.584cm"/>
          <style:tab-stop style:position="5.278cm"/>
          <style:tab-stop style:position="9.229cm"/>
          <style:tab-stop style:position="13.183cm"/>
          <style:tab-stop style:position="16.854cm"/>
        </style:tab-stops>
      </style:paragraph-properties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margin-top="0.011cm" fo:margin-bottom="0cm"/>
      <style:text-properties style:font-name="標楷體" fo:font-size="22.5pt" style:font-name-asian="標楷體" style:font-size-asian="22.5pt"/>
    </style:style>
    <style:style style:name="P7" style:family="paragraph" style:parent-style-name="Text_20_body">
      <style:paragraph-properties fo:margin-top="0.011cm" fo:margin-bottom="0cm"/>
      <style:text-properties style:font-name="標楷體" fo:font-size="11.5pt" style:font-name-asian="標楷體" style:font-size-asian="11.5pt"/>
    </style:style>
    <style:style style:name="P8" style:family="paragraph" style:parent-style-name="Text_20_body">
      <style:paragraph-properties fo:margin-top="0.011cm" fo:margin-bottom="0cm"/>
      <style:text-properties style:font-name="標楷體" fo:font-size="5pt" fo:font-weight="bold" style:font-name-asian="標楷體" style:font-size-asian="5pt" style:font-weight-asian="bold"/>
    </style:style>
    <style:style style:name="P9" style:family="paragraph" style:parent-style-name="Text_20_body">
      <style:paragraph-properties fo:margin-left="0.624cm" fo:margin-right="0cm" fo:text-indent="0cm" style:auto-text-indent="false">
        <style:tab-stops>
          <style:tab-stop style:position="6.548cm"/>
          <style:tab-stop style:position="11.248cm"/>
        </style:tab-stops>
      </style:paragraph-properties>
    </style:style>
    <style:style style:name="P10" style:family="paragraph" style:parent-style-name="Text_20_body">
      <style:paragraph-properties fo:margin-left="0.624cm" fo:margin-right="0cm" fo:text-indent="0cm" style:auto-text-indent="false">
        <style:tab-stops>
          <style:tab-stop style:position="4.574cm"/>
          <style:tab-stop style:position="6.548cm"/>
          <style:tab-stop style:position="9.511cm"/>
          <style:tab-stop style:position="13.462cm"/>
        </style:tab-stops>
      </style:paragraph-properties>
    </style:style>
    <style:style style:name="P11" style:family="paragraph" style:parent-style-name="Text_20_body">
      <style:paragraph-properties fo:margin-left="0.624cm" fo:margin-right="0cm" fo:text-indent="0cm" style:auto-text-indent="false">
        <style:tab-stops>
          <style:tab-stop style:position="8.029cm"/>
          <style:tab-stop style:position="9.511cm"/>
          <style:tab-stop style:position="10.994cm"/>
          <style:tab-stop style:position="13.22cm"/>
          <style:tab-stop style:position="14.459cm"/>
          <style:tab-stop style:position="15.69cm"/>
        </style:tab-stops>
      </style:paragraph-properties>
    </style:style>
    <style:style style:name="P12" style:family="paragraph" style:parent-style-name="Text_20_body">
      <style:paragraph-properties fo:margin-top="0.012cm" fo:margin-bottom="0cm"/>
      <style:text-properties style:font-name="標楷體" fo:font-size="11.5pt" style:font-name-asian="標楷體" style:font-size-asian="11.5pt"/>
    </style:style>
    <style:style style:name="P13" style:family="paragraph" style:parent-style-name="Text_20_body">
      <style:paragraph-properties fo:margin-top="0.021cm" fo:margin-bottom="0cm"/>
      <style:text-properties fo:font-size="15pt" style:font-size-asian="15pt"/>
    </style:style>
    <style:style style:name="P14" style:family="paragraph" style:parent-style-name="Text_20_body">
      <style:paragraph-properties fo:margin-left="0.041cm" fo:margin-right="0cm" fo:text-indent="0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0.624cm" fo:margin-right="3.429cm" fo:margin-top="0.002cm" fo:margin-bottom="0cm" fo:line-height="182%" fo:text-indent="2.96cm" style:auto-text-indent="false">
        <style:tab-stops>
          <style:tab-stop style:position="8.029cm"/>
          <style:tab-stop style:position="9.511cm"/>
          <style:tab-stop style:position="10.994cm"/>
        </style:tab-stops>
      </style:paragraph-properties>
    </style:style>
    <style:style style:name="P16" style:family="paragraph" style:parent-style-name="Text_20_body">
      <style:paragraph-properties fo:margin-top="0.019cm" fo:margin-bottom="0cm"/>
      <style:text-properties style:font-name="標楷體" fo:font-size="13pt" style:font-name-asian="標楷體" style:font-size-asian="13pt"/>
    </style:style>
    <style:style style:name="P17" style:family="paragraph" style:parent-style-name="Text_20_body">
      <style:paragraph-properties fo:margin-left="0.201cm" fo:margin-right="14.721cm" fo:margin-top="0.002cm" fo:margin-bottom="0cm" fo:line-height="131%" fo:text-indent="0cm" style:auto-text-indent="false"/>
    </style:style>
    <style:style style:name="P18" style:family="paragraph" style:parent-style-name="Text_20_body">
      <style:paragraph-properties fo:margin-left="0.201cm" fo:margin-right="0cm" fo:line-height="0.683cm" fo:text-indent="0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top="0.014cm" fo:margin-bottom="0cm"/>
      <style:text-properties style:font-name="標楷體" fo:font-size="9.5pt" fo:font-weight="bold" style:font-name-asian="標楷體" style:font-size-asian="9.5pt" style:font-weight-asian="bold"/>
    </style:style>
    <style:style style:name="P20" style:family="paragraph" style:parent-style-name="Heading_20_1">
      <style:paragraph-properties fo:margin-top="0.12cm" fo:margin-bottom="0cm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letter-spacing="-0.005cm" style:font-name-asian="標楷體"/>
    </style:style>
    <style:style style:name="T3" style:family="text">
      <style:text-properties style:font-name="標楷體" fo:letter-spacing="-0.247cm" style:font-name-asian="標楷體"/>
    </style:style>
    <style:style style:name="T4" style:family="text">
      <style:text-properties style:font-name="標楷體" fo:letter-spacing="-0.002cm" style:font-name-asian="標楷體"/>
    </style:style>
    <style:style style:name="T5" style:family="text">
      <style:text-properties style:font-name="標楷體" fo:letter-spacing="-0.004cm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fo:language="en" fo:country="US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fo:padding="0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托嬰中心服務證明書申請書</text:p>
      <text:p text:style-name="P6"/>
      <text:p text:style-name="P9"><text:span text:style-name="T1">一、本</text:span><text:span text:style-name="T2">人</text:span><text:span text:style-name="T1">因<text:tab/>需要服務</text:span><text:span text:style-name="T2">證</text:span><text:span text:style-name="T1">明書<text:tab/>份。</text:span></text:p>
      <text:p text:style-name="P12"/>
      <text:p text:style-name="P10"><text:span text:style-name="T1">二、職</text:span><text:span text:style-name="T2">稱</text:span><text:span text:style-name="T1">□所長<text:tab/>□主任<text:tab/>□教保</text:span><text:span text:style-name="T2">人</text:span><text:span text:style-name="T1">員<text:tab/>□助理教</text:span><text:span text:style-name="T2">保人</text:span><text:span text:style-name="T1">員<text:tab/>□保母人員</text:span></text:p>
      <text:p text:style-name="P12"/>
      <text:p text:style-name="P11"><text:span text:style-name="T1">三、服</text:span><text:span text:style-name="T2">務</text:span><text:span text:style-name="T1">期間</text:span><text:span text:style-name="T2">□已</text:span><text:span text:style-name="T1">離職者</text:span><text:span text:style-name="T2">：</text:span><text:span text:style-name="T1">自<text:tab/>年<text:tab/>月<text:tab/>日起至<text:tab/>年<text:tab/>月<text:tab/>日止。</text:span></text:p>
      <text:p text:style-name="P7"/>
      <text:p text:style-name="P15"><draw:frame draw:style-name="fr1" draw:name="Frame1" text:anchor-type="char" svg:x="8.468cm" svg:y="2.279cm" svg:width="4.464cm" svg:height="6.678cm" draw:z-index="0"><draw:text-box><text:p text:style-name="Text_20_body"/><text:p text:style-name="Text_20_body"/><text:p text:style-name="Text_20_body"/><text:p text:style-name="P13"/><text:p text:style-name="P14">請蓋機關圖記印鑑</text:p></draw:text-box></draw:frame><text:span text:style-name="T1">□現職人員</text:span><text:span text:style-name="T2">：</text:span><text:span text:style-name="T1">自<text:tab/>年<text:tab/>月<text:tab/>日起至今仍在職。四、檢</text:span><text:span text:style-name="T2">附</text:span><text:span text:style-name="T1">勞保</text:span><text:span text:style-name="T2">卡影</text:span><text:span text:style-name="T1">本（加</text:span><text:span text:style-name="T2">蓋</text:span><text:span text:style-name="T1">與正</text:span><text:span text:style-name="T2">本相</text:span><text:span text:style-name="T1">符及印</text:span><text:span text:style-name="T2">章</text:span><text:span text:style-name="T3">）</text:span><text:span text:style-name="T1">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7"><text:span text:style-name="T4">中心主任簽章： </text:span><text:span text:style-name="T5">申請人簽章： </text:span><text:span text:style-name="T2">出生年月日： 身分證號碼： 聯絡電話：</text:span></text:p>
      <text:p text:style-name="P18">郵寄地址：</text:p>
      <text:h text:style-name="P20" text:outline-level="1"><text:span text:style-name="T1">備註：</text:span><text:span text:style-name="T6">1.現職服務經歷證明僅能由機構代為申請。(檢附勞保卡、用印並由主管簽章)</text:span></text:h>
      <text:p text:style-name="P19"/>
      <text:p text:style-name="P3"><text:span text:style-name="T7">2.個人申請應檢附個人身分證件。</text:span></text:p>
      <text:p text:style-name="P1"/>
      <text:p text:style-name="P8"/>
      <text:p text:style-name="P4"><text:span text:style-name="T8">中<text:tab/>華<text:tab/>民<text:tab/>國<text:tab/>年<text:tab/>月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PMingLiU" svg:font-family="PMingLiU, 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JhengHei" svg:font-family="'Microsoft JhengHei'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style:use-window-font-color="true" style:font-name="PMingLiU" fo:font-size="11pt" fo:language="zh" fo:country="TW" style:font-name-asian="Times New Roman" style:font-size-asian="11pt" style:language-asian="zh" style:country-asian="TW" style:font-name-complex="PMingLiU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01cm" fo:margin-right="0cm" fo:text-indent="0cm" style:auto-text-indent="false"/>
      <style:text-properties style:font-name="Microsoft JhengHei" fo:font-size="14pt" fo:font-weight="bold" style:font-size-asian="14pt" style:font-weight-asian="bold" style:font-name-complex="Microsoft JhengHei" style:font-size-complex="14pt" style:font-weight-complex="bold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PMingLiU" fo:font-size="10pt" fo:language="zh" fo:country="TW" style:font-name-asian="Times New Roman" style:font-size-asian="10pt" style:language-asian="zh" style:country-asian="TW" style:font-name-complex="PMingLiU" style:font-size-complex="10pt"/>
    </style:style>
    <style:style style:name="頁尾_20_字元" style:display-name="頁尾 字元" style:family="text" style:parent-style-name="預設段落字型">
      <style:text-properties style:font-name="PMingLiU" fo:font-size="10pt" fo:language="zh" fo:country="TW" style:font-name-asian="Times New Roman" style:font-size-asian="10pt" style:language-asian="zh" style:country-asian="TW" style:font-name-complex="PMingLiU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8cm" fo:page-height="29.699cm" style:num-format="1" style:print-orientation="portrait" fo:margin-top="2.152cm" fo:margin-bottom="0.494cm" fo:margin-left="1.199cm" fo:margin-right="1.4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臺中市私立          托兒所（分所） 托嬰中心  課托中心  服務證明書申請書</dc:title>
    <meta:initial-creator>user</meta:initial-creator>
    <meta:creation-date>2018-03-12T10:03:00</meta:creation-date>
    <dc:creator>22117</dc:creator>
    <dc:date>2018-03-12T10:03:00</dc:date>
    <meta:editing-cycles>2</meta:editing-cycles>
    <meta:editing-duration>PT52113H31M44S</meta:editing-duration>
    <meta:document-statistic meta:table-count="0" meta:image-count="0" meta:object-count="0" meta:page-count="1" meta:paragraph-count="11" meta:word-count="196" meta:character-count="245"/>
    <meta:generator>Sun_ODF_Plugin_for_Microsoft_Office/3.1$Win32 OpenOffice.org_project/310m11$Build-9399</meta:generator>
    <meta:user-defined meta:name="Created" meta:value-type="date">2015-10-29T00:00:00</meta:user-defined>
    <meta:user-defined meta:name="Creator">Microsoft® Word 2013</meta:user-defined>
    <meta:user-defined meta:name="LastSaved" meta:value-type="date">2017-10-17T00:00:00</meta:user-defined>
  </office:meta>
</office:document-meta>
</file>