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80000024FA9F24A0ECF73E6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9.525cm" svg:height="15.637cm" draw:z-index="0"><draw:image xlink:href="Pictures/10000000000001680000024FA9F24A0ECF73E6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4:14:05.008000000</meta:creation-date>
    <dc:date>2018-09-21T14:15:25.565000000</dc:date>
    <meta:editing-duration>PT1M20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 LibreOffice_project/7a864d8825610a8c07cfc3bc01dd4fce6a9447e5</meta:generator>
  </office:meta>
</office:document-meta>
</file>