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-0.217cm" fo:margin-top="3.309cm" fo:margin-bottom="0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536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99cm"/>
    </style:style>
    <style:style style:name="表格1.H" style:family="table-column">
      <style:table-column-properties style:column-width="0.259cm"/>
    </style:style>
    <style:style style:name="表格1.I" style:family="table-column">
      <style:table-column-properties style:column-width="1.603cm"/>
    </style:style>
    <style:style style:name="表格1.J" style:family="table-column">
      <style:table-column-properties style:column-width="3.45cm"/>
    </style:style>
    <style:style style:name="表格1.1" style:family="table-row">
      <style:table-row-properties style:min-row-height="1.2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1.3" style:family="table-row">
      <style:table-row-properties style:min-row-height="0.972cm" fo:keep-together="always"/>
    </style:style>
    <style:style style:name="表格1.J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4" style:family="table-row">
      <style:table-row-properties style:min-row-height="1.208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002cm" fo:keep-together="auto"/>
    </style:style>
    <style:style style:name="表格1.7" style:family="table-row">
      <style:table-row-properties style:min-row-height="0.979cm" fo:keep-together="always"/>
    </style:style>
    <style:style style:name="表格1.8" style:family="table-row">
      <style:table-row-properties style:min-row-height="0.656cm" fo:keep-together="always"/>
    </style:style>
    <style:style style:name="表格1.9" style:family="table-row">
      <style:table-row-properties style:min-row-height="0.91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style:line-height-at-least="0.423cm" fo:text-align="center" style:justify-single-word="false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-0.191cm" style:auto-text-indent="false"/>
    </style:style>
    <style:style style:name="P17" style:family="paragraph" style:parent-style-name="Standard">
      <style:paragraph-properties fo:margin-left="-0.191cm" fo:margin-right="0cm" style:line-height-at-least="0.423cm" fo:text-align="justify" style:justify-single-word="false" fo:text-indent="0.191cm" style:auto-text-indent="false"/>
    </style:style>
    <style:style style:name="P18" style:family="paragraph" style:parent-style-name="Standard">
      <style:paragraph-properties fo:margin-left="-0.004cm" fo:margin-right="0cm" style:line-height-at-least="0.423cm" fo:text-align="justify" style:justify-single-word="false" fo:text-indent="-0.085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text-indent="-0.14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.199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text-indent="-0.085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161cm" fo:margin-right="0cm" style:line-height-at-leas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161cm" fo:margin-right="0cm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-0.178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1cm" fo:margin-right="-1.341cm" style:line-height-at-least="0.635cm" fo:text-indent="-0.499cm" style:auto-text-indent="false"/>
    </style:style>
    <style:style style:name="P26" style:family="paragraph" style:parent-style-name="Standard">
      <style:paragraph-properties fo:margin-left="0cm" fo:margin-right="0cm" style:line-height-at-least="0.423cm" fo:text-indent="-0.423cm" style:auto-text-indent="false"/>
    </style:style>
    <style:style style:name="P27" style:family="paragraph" style:parent-style-name="Standard">
      <style:paragraph-properties fo:margin-left="0cm" fo:margin-right="0cm" style:line-height-at-least="0.423cm" fo:text-indent="-0.42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0cm" fo:margin-right="0cm" fo:margin-top="0.494cm" fo:margin-bottom="0.494cm" loext:contextual-spacing="false" fo:line-height="150%" fo:text-indent="-0.423cm" style:auto-text-indent="false"/>
    </style:style>
    <style:style style:name="P29" style:family="paragraph" style:parent-style-name="Standard">
      <style:paragraph-properties fo:margin-left="0cm" fo:margin-right="0cm" fo:margin-top="0.494cm" fo:margin-bottom="0.494cm" loext:contextual-spacing="false" fo:line-height="150%" fo:text-align="center" style:justify-single-word="false" fo:text-indent="-0.423cm" style:auto-text-indent="false"/>
    </style:style>
    <style:style style:name="P30" style:family="paragraph" style:parent-style-name="Standard">
      <style:paragraph-properties fo:margin-left="0.106cm" fo:margin-right="0cm" style:line-height-at-least="0.423cm" fo:text-indent="-0.529cm" style:auto-text-indent="false"/>
    </style:style>
    <style:style style:name="P31" style:family="paragraph" style:parent-style-name="Standard">
      <style:paragraph-properties fo:margin-top="0.635cm" fo:margin-bottom="0.494cm" loext:contextual-spacing="false" fo:line-height="150%"/>
    </style:style>
    <style:style style:name="P32" style:family="paragraph" style:parent-style-name="Standard">
      <style:paragraph-properties fo:margin-top="0.212cm" fo:margin-bottom="0.212cm" loext:contextual-spacing="false"/>
    </style:style>
    <style:style style:name="P33" style:family="paragraph" style:parent-style-name="Standard">
      <style:paragraph-properties fo:margin-top="0.212cm" fo:margin-bottom="0.212cm" loext:contextual-spacing="false" fo:line-height="200%"/>
    </style:style>
    <style:style style:name="P34" style:family="paragraph" style:parent-style-name="Standard">
      <style:paragraph-properties fo:margin-top="0.212cm" fo:margin-bottom="0.212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Header">
      <style:paragraph-properties fo:margin-left="0.005cm" fo:margin-right="0cm" fo:text-indent="-1.753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祖父母(符合保母資格)基本資料表</text:span></text:p>
      <text:p text:style-name="P1"><text:s text:c="51"/>107.8.8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姓名：</text:p>
          </table:table-cell>
          <table:covered-table-cell/>
          <table:table-cell table:style-name="表格1.C1" table:number-columns-spanned="3" office:value-type="string">
            <text:p text:style-name="P16"><text:span text:style-name="T2">生日： <text:s text:c="2"/>年 <text:s text:c="2"/>月 <text:s/>日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17"><text:span text:style-name="T2">性別：□男 <text:s text:c="2"/>□女</text:span></text:p>
          </table:table-cell>
          <table:covered-table-cell/>
          <table:covered-table-cell/>
          <table:covered-table-cell/>
          <table:table-cell table:style-name="表格1.J1" table:number-rows-spanned="3" office:value-type="string">
            <text:p text:style-name="P6"/>
            <text:p text:style-name="P5"/>
            <text:p text:style-name="P14"><text:span text:style-name="T2"><text:s/>六個月內 </text:span></text:p>
            <text:p text:style-name="P5">半身二吋照片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身分證號：</text:p>
          </table:table-cell>
          <table:covered-table-cell/>
          <table:table-cell table:style-name="表格1.C2" table:number-columns-spanned="3" office:value-type="string">
            <text:p text:style-name="P18">電話：</text:p>
          </table:table-cell>
          <table:covered-table-cell/>
          <table:covered-table-cell/>
          <table:table-cell table:style-name="表格1.C2" table:number-columns-spanned="4" office:value-type="string">
            <text:p text:style-name="P19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<text:span text:style-name="T2">身份別：□一般 □原住民</text:span></text:p>
          </table:table-cell>
          <table:covered-table-cell/>
          <table:table-cell table:style-name="表格1.C2" table:number-columns-spanned="7" office:value-type="string">
            <text:p text:style-name="P21">與幼兒關係：□祖父□祖母□外祖父□外祖母</text:p>
            <text:p text:style-name="P21"><text:s text:c="12"/>□曾祖父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托育地址</text:p>
          </table:table-cell>
          <table:table-cell table:style-name="表格1.B4" table:number-columns-spanned="9" office:value-type="string">
            <text:p text:style-name="P22"><text:span text:style-name="T2">□□□ <text:s text:c="3"/>縣市 <text:s text:c="4"/>區鄉鎮 <text:s text:c="2"/>鄰 <text:s text:c="3"/>里/村 <text:s text:c="4"/>路/街 <text:s text:c="2"/>段 <text:s text:c="2"/>巷 <text:s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居住地址</text:p>
          </table:table-cell>
          <table:table-cell table:style-name="表格1.B4" table:number-columns-spanned="9" office:value-type="string">
            <text:p text:style-name="P23">□同上 □同托育地</text:p>
            <text:p text:style-name="P22"><text:span text:style-name="T2">□□□ <text:s text:c="3"/>縣市 <text:s text:c="4"/>區鄉鎮 <text:s text:c="2"/>鄰 <text:s text:c="3"/>里/村 <text:s text:c="4"/>路/街 <text:s text:c="2"/>段 <text:s text:c="2"/>巷 <text:s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教育程度</text:p>
          </table:table-cell>
          <table:table-cell table:style-name="表格1.B4" table:number-columns-spanned="9" office:value-type="string">
            <text:p text:style-name="P13"><text:span text:style-name="T2">□研究所 □大學 □專科 □高中職 □國中 □國小 □其他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5">保母資格</text:p>
            <text:p text:style-name="P14"><text:span text:style-name="T5">(擇一檢附及填寫)</text:span></text:p>
          </table:table-cell>
          <table:table-cell table:style-name="表格1.C2" table:number-columns-spanned="2" office:value-type="string">
            <text:p text:style-name="P3">□保母技術士證</text:p>
          </table:table-cell>
          <table:covered-table-cell/>
          <table:table-cell table:style-name="表格1.C2" table:number-columns-spanned="3" office:value-type="string">
            <text:p text:style-name="P3">發證日期： 年 <text:s/>月 <text:s/>日</text:p>
          </table:table-cell>
          <table:covered-table-cell/>
          <table:covered-table-cell/>
          <table:table-cell table:style-name="表格1.C2" table:number-columns-spanned="2" office:value-type="string">
            <text:p text:style-name="P3">證照字號</text:p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B4" table:number-columns-spanned="9" office:value-type="string">
            <text:p text:style-name="P13"><text:span text:style-name="T2">□</text:span><text:span text:style-name="T2">高級中等以上學校幼兒保育、家政、護理相關學程、科、系、所畢業</text:span></text:p>
            <text:p text:style-name="P13"><text:span text:style-name="T2"><text:s text:c="2"/>畢業學校：__________________ 科系：_____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table:number-columns-spanned="3" office:value-type="string">
            <text:p text:style-name="P13"><text:span text:style-name="T2">□托育人員專業訓練</text:span><text:span text:style-name="T2">課程結業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6"><text:span text:style-name="T2">核發機關</text:span><text:span text:style-name="T2">：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4">證書字號：</text:p>
          </table:table-cell>
          <table:covered-table-cell/>
          <table:covered-table-cell/>
        </table:table-row>
      </table:table>
      <text:p text:style-name="P25"/>
      <text:p text:style-name="P8">身分證資料</text:p>
      <text:p text:style-name="P27">------------------------------------------------------------</text:p>
      <text:p text:style-name="P27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26"><text:span text:style-name="T7">保母資格(技術士證)黏貼處</text:span></text:p>
      <text:p text:style-name="P27">------------------------------------------------------------</text:p>
      <text:p text:style-name="P27"/>
      <text:p text:style-name="P27"/>
      <text:p text:style-name="P27"/>
      <text:p text:style-name="P27"/>
      <text:p text:style-name="P30"><text:soft-page-break/><text:span text:style-name="T9">申請雲林縣祖孫托育補助-確實托育切結書</text:span></text:p>
      <text:p text:style-name="P31"><text:span text:style-name="T8">幼兒： <text:s text:c="15"/>（身分證字號： <text:s text:c="14"/>）確實受托本人於雲林縣照顧，托育起日： <text:s text:c="2"/>年 <text:s text:c="3"/>月 <text:s text:c="2"/>日至托育結束日（預計）： <text:s text:c="2"/>年 <text:s text:c="4"/>月 <text:s text:c="3"/>日止。</text:span></text:p>
      <text:p text:style-name="P12">此致 <text:s text:c="4"/>雲林縣政府</text:p>
      <text:p text:style-name="P33"><text:span text:style-name="T8"><text:s text:c="24"/></text:span><text:span text:style-name="T7">托育人員簽名</text:span><text:span text:style-name="T8">：__________ 蓋章：______ <text:s/></text:span></text:p>
      <text:p text:style-name="P32"><text:span text:style-name="T8">托育人員身分證字號：</text:span></text:p>
      <text:p text:style-name="P34">家用電話：</text:p>
      <text:p text:style-name="P34">手機：</text:p>
      <text:p text:style-name="P34">幼兒家長姓名：</text:p>
      <text:p text:style-name="P32"><text:span text:style-name="T8">幼兒家長手機：</text:span></text:p>
      <text:p text:style-name="P32"><text:span text:style-name="T8">幼兒托育地址：</text:span></text:p>
      <text:p text:style-name="P29"><text:span text:style-name="T8">日期 ： <text:s text:c="4"/>年 <text:s text:c="4"/>月 <text:s text:c="3"/></text:span></text:p>
      <text:p text:style-name="P28"><text:span text:style-name="T8">幼兒托育照（有托育者及受托者兩人照）：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42cm" fo:text-indent="-0.847cm" fo:margin-left="1.94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89cm" fo:text-indent="-0.847cm" fo:margin-left="2.7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29cm" fo:text-indent="-0.847cm" fo:margin-left="5.3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69cm" fo:text-indent="-0.847cm" fo:margin-left="7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005cm" fo:margin-right="0cm" fo:text-indent="-1.753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*：</dc:title>
    <meta:initial-creator>NTCN</meta:initial-creator>
    <meta:creation-date>2018-08-10T11:00:00</meta:creation-date>
    <dc:date>2018-08-10T11:02:39.138000000</dc:date>
    <meta:print-date>2015-06-23T11:13:00</meta:print-date>
    <meta:editing-cycles>3</meta:editing-cycles>
    <meta:generator>LibreOffice/5.1.5.2$Windows_x86 LibreOffice_project/7a864d8825610a8c07cfc3bc01dd4fce6a9447e5</meta:generator>
    <meta:editing-duration>PT1M9S</meta:editing-duration>
    <meta:document-statistic meta:table-count="1" meta:image-count="0" meta:object-count="0" meta:page-count="2" meta:paragraph-count="46" meta:word-count="435" meta:character-count="873" meta:non-whitespace-character-count="608"/>
  </office:meta>
</office:document-meta>
</file>