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master-page-name="Standard">
      <style:paragraph-properties fo:margin-top="0cm" fo:margin-bottom="0cm" loext:contextual-spacing="false" fo:line-height="0.847cm" fo:text-align="center" style:justify-single-word="false" style:page-number="auto"/>
    </style:style>
    <style:style style:name="P2" style:family="paragraph" style:parent-style-name="純文字">
      <style:paragraph-properties fo:margin-left="0.998cm" fo:margin-right="0cm" fo:margin-top="0.494cm" fo:margin-bottom="0.494cm" loext:contextual-spacing="false" fo:line-height="0.847cm" fo:text-indent="-0.998cm" style:auto-text-indent="false"/>
    </style:style>
    <style:style style:name="P3" style:family="paragraph" style:parent-style-name="純文字">
      <style:paragraph-properties fo:margin-left="0.741cm" fo:margin-right="0cm" fo:margin-top="0.494cm" fo:margin-bottom="0.494cm" loext:contextual-spacing="false" fo:line-height="0.706cm" fo:text-indent="0cm" style:auto-text-indent="false"/>
    </style:style>
    <style:style style:name="P4" style:family="paragraph" style:parent-style-name="純文字">
      <style:paragraph-properties fo:margin-left="0.741cm" fo:margin-right="0cm" fo:margin-top="0.494cm" fo:margin-bottom="0.494cm" loext:contextual-spacing="false" fo:line-height="0.706cm" fo:text-indent="0cm" style:auto-text-indent="false"/>
      <style:text-properties style:font-name="Arial" fo:font-size="14pt" style:font-name-asian="標楷體" style:font-size-asian="14pt" style:font-name-complex="Arial" style:font-size-complex="14pt"/>
    </style:style>
    <style:style style:name="P5" style:family="paragraph" style:parent-style-name="純文字">
      <style:paragraph-properties fo:margin-left="0.741cm" fo:margin-right="0cm" fo:margin-top="0.494cm" fo:margin-bottom="0.494cm" loext:contextual-spacing="false" fo:line-height="0.706cm" fo:text-indent="0cm" style:auto-text-indent="false"/>
      <style:text-properties style:font-name="Arial" fo:font-size="14pt" style:font-name-asian="標楷體" style:font-size-asian="14pt" style:font-name-complex="Arial" style:font-size-complex="14pt"/>
    </style:style>
    <style:style style:name="T1" style:family="text">
      <style:text-properties style:font-name="Arial" fo:font-size="18pt" fo:font-weight="bold" style:font-name-asian="標楷體" style:font-size-asian="18pt" style:font-weight-asian="bold" style:font-name-complex="Arial" style:font-size-complex="18pt"/>
    </style:style>
    <style:style style:name="T2" style:family="text">
      <style:text-properties style:font-name="Arial" fo:font-size="18pt" fo:font-weight="bold" style:font-name-asian="標楷體" style:font-size-asian="18pt" style:font-weight-asian="bold" style:font-name-complex="Arial" style:font-size-complex="18pt"/>
    </style:style>
    <style:style style:name="T3" style:family="text">
      <style:text-properties style:font-name="Arial" fo:font-size="14pt" style:font-name-asian="標楷體" style:font-size-asian="14pt" style:font-name-complex="Arial" style:font-size-complex="14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Arial" style:font-size-asian="14pt" style:font-name-complex="Arial"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祖孫托育補助</text:span><text:span text:style-name="T1">使用</text:span><text:span text:style-name="T1">家長與幼兒</text:span><text:span text:style-name="T1">個人資料同意書</text:span></text:p>
      <text:p text:style-name="P2"><text:span text:style-name="T3">一、</text:span><text:span text:style-name="T3">為使</text:span><text:span text:style-name="T3">祖孫托育補助</text:span><text:span text:style-name="T3">業務推動及行政管理之公務目的蒐集本人的個人資料，包含與</text:span><text:span text:style-name="T3">居家托育服務</text:span><text:span text:style-name="T3">業務相關之資料、托育服務、及其他足以辨別個人資料等項目。</text:span></text:p>
      <text:p text:style-name="P2"><text:span text:style-name="T3">二、</text:span><text:span text:style-name="T3">對於使用本人建置於系統之個人資料，主管機關應依個人資料保護法等相關法令規定於各項業務範圍內進行處理及利用。</text:span></text:p>
      <text:p text:style-name="P2"><text:span text:style-name="T3">三、</text:span><text:span text:style-name="T3">本人之個人資料依個人資料保護法，得行使以下權利：查詢或請求閱覽，請求製給複製本，請求補充或更正，請求停止蒐集、處理或利用。</text:span></text:p>
      <text:p text:style-name="P2"><text:span text:style-name="T3">四、</text:span><text:span text:style-name="T6">本人</text:span><text:span text:style-name="T6">可依需要提供以下個人資料：姓名、出生年月日、國民身分證統一編號、連絡方式(包括電話號碼、居住地址)或其他得以直接或間接識別您個人之資料</text:span><text:span text:style-name="T6">，及本人所監護之孩童之個人資料</text:span><text:span text:style-name="T6">：姓名、出生年月日、國民身分證統一編號</text:span><text:span text:style-name="T6">。</text:span></text:p>
      <text:p text:style-name="P2"><text:span text:style-name="T3">五、</text:span><text:span text:style-name="T3">本人理解若不提供個人資料，將無法使用</text:span><text:span text:style-name="T3">提供之相關</text:span><text:span text:style-name="T3">後續服務。</text:span></text:p>
      <text:p text:style-name="P2"><text:span text:style-name="T3">六、</text:span><text:span text:style-name="T3">主管機關應盡個人資料保護法保障個人資料安全之責任，非屬本同意書個人資料利用情形，應先徵得本人同意方得為之。</text:span></text:p>
      <text:p text:style-name="P2"><text:span text:style-name="T3">七、</text:span><text:span text:style-name="T6">若您所提供之個人資料，經檢舉或發現不足以確認您的身分真實性或其他個人資料冒用、盜用、資料不實等情形，有權暫時停止提供對您的服務，若有不便之處敬請見諒。</text:span></text:p>
      <text:p text:style-name="P3"><text:span text:style-name="T3">立同意書人</text:span><text:span text:style-name="T3">(幼兒家長)</text:span><text:span text:style-name="T3">：</text:span><text:span text:style-name="T5"> <text:s text:c="12"/></text:span><text:span text:style-name="T3">幼兒家長身分證：</text:span></text:p>
      <text:p text:style-name="P4">連絡電話：</text:p>
      <text:p text:style-name="P3"><text:span text:style-name="T3">幼兒姓名</text:span><text:span text:style-name="T3">：</text:span><text:span text:style-name="T5"> <text:s text:c="23"/></text:span><text:span text:style-name="T3">幼兒身分證：</text:span></text:p>
      <text:p text:style-name="P3"><text:span text:style-name="T3">所屬</text:span><text:span text:style-name="T3">居家托育服務中心</text:span><text:span text:style-name="T3">：</text:span><text:span text:style-name="T3">雲林縣山線居家托育服務中心</text:span></text:p>
      <text:p text:style-name="P4">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保母登記管理資訊系統使用保母個人資料同意書</dc:title>
    <meta:initial-creator>ivylin1206</meta:initial-creator>
    <meta:creation-date>2018-08-28T14:54:00</meta:creation-date>
    <dc:creator>20472</dc:creator>
    <dc:date>2018-08-28T14:54:00</dc:date>
    <meta:print-date>2016-05-05T09:17:00</meta:print-date>
    <meta:editing-cycles>2</meta:editing-cycles>
    <meta:editing-duration>PT4M</meta:editing-duration>
    <meta:document-statistic meta:table-count="0" meta:image-count="0" meta:object-count="0" meta:page-count="1" meta:paragraph-count="13" meta:word-count="540" meta:character-count="577" meta:non-whitespace-character-count="540"/>
    <meta:generator>LibreOffice/5.1.5.2$Windows_x86 LibreOffice_project/7a864d8825610a8c07cfc3bc01dd4fce6a9447e5</meta:generator>
  </office:meta>
</office:document-meta>
</file>