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tyle="italic" style:font-name-asian="標楷體" style:font-style-asian="italic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29cm"/>
      <style:text-properties fo:color="#000000" style:font-name="標楷體" fo:font-size="13pt" fo:font-style="italic" style:font-name-asian="標楷體" style:font-size-asian="13pt" style:font-style-asian="italic" style:font-name-complex="標楷體" style:font-size-complex="13pt"/>
    </style:style>
    <style:style style:name="P5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1.693cm" fo:line-height="0.63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529cm" fo:text-align="center" style:justify-single-word="false" style:page-number="auto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tyle="italic" style:font-name-asian="標楷體" style:font-style-asian="italic" style:font-name-complex="標楷體"/>
    </style:style>
    <style:style style:name="T2" style:family="text">
      <style:text-properties style:font-name="標楷體" fo:font-style="italic" style:font-name-asian="標楷體" style:font-style-asian="italic" style:font-name-complex="標楷體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fo:font-style="italic" style:font-name-asian="標楷體" style:font-size-asian="13pt" style:font-style-asian="italic" style:font-name-complex="標楷體" style:font-size-complex="13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style:font-name-asian="標楷體" style:font-name-complex="Arial"/>
    </style:style>
    <style:style style:name="T10" style:family="text">
      <style:text-properties fo:color="#000000" style:font-name="標楷體" style:font-name-asian="標楷體" style:font-name-complex="Tahoma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Arial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Tahoma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雲林縣家庭暴力被害人權益保障說明書</text:p>
      <text:p text:style-name="P3"/>
      <text:p text:style-name="P2">沒有人能夠想像當自己遇上了家暴該怎麼辦，不論是自己、家人或孩子，都該在平安快樂的環</text:p>
      <text:p text:style-name="P1"><text:span text:style-name="T1">境中生活著，讓自己遠離生活的恐懼</text:span><text:span text:style-name="T1">，如果您或身邊的人正遭遇家暴的威脅時，請您勇敢的求助，我們將陪伴您走過這一段困難的時光</text:span><text:span text:style-name="T1">。</text:span></text:p>
      <text:p text:style-name="P4"/>
      <text:p text:style-name="P1"><text:span text:style-name="T5">◆</text:span><text:span text:style-name="T11">「請求驗傷」的權益</text:span></text:p>
      <text:p text:style-name="P1"><text:span text:style-name="T5">一、當您至醫療院所就醫時，</text:span><text:span text:style-name="T5">醫師不能用任何理由，拒絕為</text:span><text:span text:style-name="T5">您</text:span><text:span text:style-name="T5">診療或拒絕為</text:span><text:span text:style-name="T5">您</text:span><text:span text:style-name="T5">開立診斷證明書。</text:span></text:p>
      <text:p text:style-name="P1"><text:span text:style-name="T5">二、</text:span><text:span text:style-name="T5">診斷證明書不分甲種乙種</text:span><text:span text:style-name="T5">都</text:span><text:span text:style-name="T5">是提出刑事告訴或聲請保護令時的</text:span><text:span text:style-name="T5">重要</text:span><text:span text:style-name="T5">資料，如果有驗傷照片</text:span></text:p>
      <text:p text:style-name="P1"><text:span text:style-name="T5"><text:s text:c="4"/></text:span><text:span text:style-name="T5">等其他資料，也都具有同樣的重要性</text:span><text:span text:style-name="T5">，需妥善保存</text:span><text:span text:style-name="T5">。</text:span></text:p>
      <text:p text:style-name="P1"><text:span text:style-name="T5">◆</text:span><text:span text:style-name="T11">「緊急庇護」的權益</text:span></text:p>
      <text:p text:style-name="P1"><text:span text:style-name="T5">如果</text:span><text:span text:style-name="T5">您</text:span><text:span text:style-name="T5">想離開暴力現場，又沒有安全的地方可去，</text:span><text:span text:style-name="T5">您</text:span><text:span text:style-name="T5">可以</text:span><text:span text:style-name="T5">撥</text:span><text:span text:style-name="T5">打</text:span><text:span text:style-name="T15">本縣家庭暴力暨性侵害防治中心 05-5348585</text:span><text:span text:style-name="T5">，</text:span><text:span text:style-name="T5">我</text:span><text:span text:style-name="T5">們會評估</text:span><text:span text:style-name="T5">您</text:span><text:span text:style-name="T5">的狀況，必要時提供「緊急庇護」場所，或護送</text:span><text:span text:style-name="T5">您</text:span><text:span text:style-name="T5">到安全的地方，並對</text:span><text:span text:style-name="T5">您</text:span><text:span text:style-name="T5">的住所保密。</text:span></text:p>
      <text:p text:style-name="P1"><text:span text:style-name="T5">◆</text:span><text:span text:style-name="T11">「聲請保護令」的權益</text:span></text:p>
      <text:p text:style-name="P1"><text:span text:style-name="T5">一、</text:span><text:span text:style-name="T5">在家庭暴力事件中，能夠提出的證據包括物證（扯壞的衣物、兇器、診斷證明書等）與人</text:span></text:p>
      <text:p text:style-name="P1"><text:span text:style-name="T5"><text:s text:c="4"/></text:span><text:span text:style-name="T5">證（施</text:span><text:span text:style-name="T5">暴</text:span><text:span text:style-name="T5">者對</text:span><text:span text:style-name="T5">您</text:span><text:span text:style-name="T5">施暴時親見或親聞的人，鄰居或同住的家人</text:span><text:span text:style-name="T5">與</text:span><text:span text:style-name="T5">子女）。</text:span></text:p>
      <text:p text:style-name="P1"><text:span text:style-name="T5">二、</text:span><text:span text:style-name="T5">依家庭暴力防治法規定，</text:span><text:span text:style-name="T5">您</text:span><text:span text:style-name="T5">可以</text:span><text:span text:style-name="T15">自行</text:span><text:span text:style-name="T5">或</text:span><text:span text:style-name="T15">透過他人</text:span><text:span text:style-name="T5">代為</text:span><text:span text:style-name="T5">向居住地、</text:span><text:span text:style-name="T5">施暴者</text:span><text:span text:style-name="T5">之居</text:span><text:span text:style-name="T5">住</text:span><text:span text:style-name="T5">地或家庭暴</text:span></text:p>
      <text:p text:style-name="P1"><text:span text:style-name="T5"><text:s text:c="4"/></text:span><text:span text:style-name="T5">力發生地的法院聲請保護令來保護自己和家人，</text:span><text:span text:style-name="T5">在您聲請後需至法院開庭，並由法官依照</text:span></text:p>
      <text:p text:style-name="P1"><text:span text:style-name="T5"><text:s text:c="4"/>事實狀況判定是否核發。</text:span></text:p>
      <text:p text:style-name="P1"><text:span text:style-name="T5">三、保護令內容可分為:</text:span><text:span text:style-name="T16">限制令</text:span><text:span text:style-name="T8">、</text:span><text:span text:style-name="T16">禁止令</text:span><text:span text:style-name="T8">、</text:span><text:span text:style-name="T16">遷出令</text:span><text:span text:style-name="T8">、</text:span><text:span text:style-name="T16">遠離令</text:span><text:span text:style-name="T8">、</text:span><text:span text:style-name="T16">暫時使用權</text:span><text:span text:style-name="T8">、</text:span><text:span text:style-name="T16">暫時監護令</text:span><text:span text:style-name="T8">、</text:span><text:span text:style-name="T16">給付</text:span></text:p>
      <text:p text:style-name="P1"><text:span text:style-name="T5"><text:s text:c="4"/></text:span><text:span text:style-name="T16">令</text:span><text:span text:style-name="T8">、</text:span><text:span text:style-name="T16">防治令及</text:span><text:span text:style-name="T16">加害人處遇計畫</text:span><text:span text:style-name="T8">。</text:span></text:p>
      <text:p text:style-name="P1"><text:span text:style-name="T5">◆</text:span><text:span text:style-name="T11">「經濟及生活補助」的權益</text:span></text:p>
      <text:p text:style-name="P1"><text:span text:style-name="T5">決定走出家庭暴力的威脅之後，為了協助</text:span><text:span text:style-name="T5">您</text:span><text:span text:style-name="T5">生活上所面臨的各種難題，政府規畫了以下的補助措施：</text:span><text:span text:style-name="T18">房屋租金費用</text:span><text:span text:style-name="T10">、</text:span><text:span text:style-name="T18">醫療費用</text:span><text:span text:style-name="T10">、</text:span><text:span text:style-name="T18">法律訴訟費用</text:span><text:span text:style-name="T10">、</text:span><text:span text:style-name="T18">緊急生活扶助費</text:span><text:span text:style-name="T10">、</text:span><text:span text:style-name="T18">心理輔導及治療費用</text:span><text:span text:style-name="T10">。</text:span></text:p>
      <text:p text:style-name="P1"><text:span text:style-name="T5">◆</text:span><text:span text:style-name="T11">「法律諮詢」的權益</text:span></text:p>
      <text:p text:style-name="P1"><text:span text:style-name="T7">若您有聲請保護令、提告傷害罪、離婚等因家庭暴力所衍生相關法律問題，我們提供</text:span><text:span text:style-name="T5">免費律師諮詢服務（需事先預約）：</text:span></text:p>
      <text:p text:style-name="P1"><text:span text:style-name="T5">時間：每週</text:span><text:span text:style-name="T5">四、</text:span><text:span text:style-name="T5">五，下午 2：</text:span><text:span text:style-name="T5">3</text:span><text:span text:style-name="T5">0～</text:span><text:span text:style-name="T5">4</text:span><text:span text:style-name="T5">：</text:span><text:span text:style-name="T5">3</text:span><text:span text:style-name="T5">0</text:span></text:p>
      <text:p text:style-name="P1"><text:span text:style-name="T5">機構：</text:span><text:span text:style-name="T5">雲林縣政府婦女福利大樓1樓諮商室</text:span></text:p>
      <text:p text:style-name="P1"><text:span text:style-name="T5">預約</text:span><text:span text:style-name="T5">電話：</text:span><text:span text:style-name="T5">05-5348585</text:span></text:p>
      <text:p text:style-name="P1"><text:span text:style-name="T5">◆</text:span><text:span text:style-name="T11">「子女監護」</text:span><text:span text:style-name="T11">、</text:span><text:span text:style-name="T11">「子女轉學」</text:span><text:span text:style-name="T11">及</text:span><text:span text:style-name="T11">「子女探視會面交往」的權益</text:span></text:p>
      <text:p text:style-name="P1"><text:span text:style-name="T5">一、</text:span><text:span text:style-name="T5">家庭暴力的施暴者，</text:span><text:span text:style-name="T5">較易</text:span><text:span text:style-name="T5">被推定不適合有監護權</text:span><text:span text:style-name="T5">，您</text:span><text:span text:style-name="T5">可以向法院聲請將子女的監護權暫時</text:span></text:p>
      <text:p text:style-name="P1"><text:span text:style-name="T5"><text:s text:c="4"/></text:span><text:span text:style-name="T5">判定給</text:span><text:span text:style-name="T5">您。</text:span></text:p>
      <text:p text:style-name="P1"><text:span text:style-name="T5">二、您</text:span><text:span text:style-name="T5">的子女基於安全上的考量必須轉學時，</text:span><text:span text:style-name="T5">我們</text:span><text:span text:style-name="T5">會視學童實際狀況，協調教育局協助學童轉</text:span></text:p>
      <text:p text:style-name="P1"><text:span text:style-name="T5"><text:s text:c="4"/></text:span><text:span text:style-name="T5">學</text:span><text:span text:style-name="T5">並</text:span><text:span text:style-name="T5">保密當事人的資料。</text:span></text:p>
      <text:p text:style-name="P1"><text:span text:style-name="T5">三、當</text:span><text:span text:style-name="T5">法院准許施暴者可以探視</text:span><text:span text:style-name="T5">您</text:span><text:span text:style-name="T5">的未成年子女時，為了安全起見，法院可審酌做出</text:span><text:span text:style-name="T5">地點或時</text:span></text:p>
      <text:p text:style-name="P1"><text:span text:style-name="T5"><text:s text:c="4"/>間的</text:span><text:span text:style-name="T5">限制</text:span><text:span text:style-name="T5">及附加條件，</text:span><text:span text:style-name="T16">若</text:span><text:span text:style-name="T16">您</text:span><text:span text:style-name="T16">沒有子女的監護權，仍</text:span><text:span text:style-name="T16">保</text:span><text:span text:style-name="T16">有子女的探視權。</text:span></text:p>
      <text:p text:style-name="P1"><text:span text:style-name="T5">◆ </text:span><text:span text:style-name="T13">上班時間:週一至週五8:30~17:30</text:span></text:p>
      <text:p text:style-name="P6"/>
      <text:p text:style-name="P6"><text:soft-page-break/>【請收妥本資料以便瞭解自身權益，若您有不瞭解的地方請依下列電話諮詢】</text:p>
      <text:p text:style-name="P5"><text:s text:c="2"/></text:p>
      <text:p text:style-name="P1"><text:span text:style-name="T5">本案主責社工員: <text:s text:c="12"/>上班連絡電話: <text:s text:c="13"/>24小時全國婦幼保護專線:113</text:span></text:p>
      <text:p text:style-name="P5"/>
      <text:p text:style-name="P7">---------------------------------------------------------------------------------</text:p>
      <text:p text:style-name="P8">雲林縣家庭暴力被害人權益保障說明簽收條</text:p>
      <text:p text:style-name="P10"/>
      <text:p text:style-name="P10"/>
      <text:p text:style-name="P1"><text:span text:style-name="T19">當事人姓名: <text:s text:c="19"/>簽名: <text:s text:c="18"/>日期: <text:s text:c="10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家庭暴力被害人權益保障說明書</dc:title>
    <meta:initial-creator>X</meta:initial-creator>
    <meta:creation-date>2012-06-21T14:55:00</meta:creation-date>
    <dc:creator>X</dc:creator>
    <dc:date>2012-07-05T14:17:00</dc:date>
    <meta:print-date>2012-07-05T14:15:00</meta:print-date>
    <meta:editing-cycles>11</meta:editing-cycles>
    <meta:editing-duration>PT1H49M</meta:editing-duration>
    <meta:document-statistic meta:table-count="0" meta:image-count="0" meta:object-count="0" meta:page-count="2" meta:paragraph-count="38" meta:word-count="1063" meta:character-count="1290" meta:non-whitespace-character-count="1176"/>
    <meta:generator>LibreOffice/5.1.6.2$Windows_x86 LibreOffice_project/07ac168c60a517dba0f0d7bc7540f5afa45f0909</meta:generator>
  </office:meta>
</office:document-meta>
</file>