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list-style-name="WW8Num2">
      <style:paragraph-properties fo:line-height="0.529cm"/>
    </style:style>
    <style:style style:name="P4"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line-height="0.529cm"/>
      <style:text-properties fo:color="#000000" style:font-name="標楷體" fo:font-size="13pt" fo:font-style="italic" style:font-name-asian="標楷體" style:font-size-asian="13pt" style:font-style-asian="italic" style:font-name-complex="標楷體" style:font-size-complex="13pt"/>
    </style:style>
    <style:style style:name="P6" style:family="paragraph" style:parent-style-name="Standard">
      <style:paragraph-properties fo:line-height="0.529cm"/>
      <style:text-properties fo:color="#000000" style:font-name="標楷體" style:font-name-asian="標楷體" style:language-asian="zh" style:country-asian="HK" style:font-name-complex="標楷體"/>
    </style:style>
    <style:style style:name="P7" style:family="paragraph" style:parent-style-name="Standard">
      <style:paragraph-properties fo:line-height="0.529cm" fo:text-align="center" style:justify-single-word="false"/>
      <style:text-properties fo:color="#000000" style:font-name="標楷體" style:font-name-asian="標楷體" style:language-asian="zh" style:country-asian="HK" style:font-name-complex="標楷體"/>
    </style:style>
    <style:style style:name="P8" style:family="paragraph" style:parent-style-name="Standard">
      <style:paragraph-properties fo:line-height="0.529cm"/>
      <style:text-properties fo:color="#000000" style:font-name="標楷體" style:font-name-asian="標楷體" style:font-name-complex="標楷體"/>
    </style:style>
    <style:style style:name="P9" style:family="paragraph" style:parent-style-name="Standard">
      <style:paragraph-properties fo:line-height="0.635cm"/>
      <style:text-properties fo:color="#000000" style:font-name="標楷體" style:font-name-asian="標楷體" style:font-name-complex="標楷體"/>
    </style:style>
    <style:style style:name="P10" style:family="paragraph" style:parent-style-name="Standard">
      <style:paragraph-properties fo:line-height="0.635cm" fo:text-align="center" style:justify-single-word="false"/>
      <style:text-properties fo:color="#000000" style:font-name="標楷體" fo:font-size="14pt" style:font-name-asian="標楷體" style:font-size-asian="14pt" style:language-asian="zh" style:country-asian="HK" style:font-name-complex="標楷體" style:font-size-complex="14pt"/>
    </style:style>
    <style:style style:name="P11" style:family="paragraph" style:parent-style-name="Standard">
      <style:paragraph-properties fo:line-height="0.529cm"/>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0.423cm" fo:margin-right="0cm" fo:line-height="0.529cm" fo:text-indent="-0.423cm" style:auto-text-indent="false"/>
    </style:style>
    <style:style style:name="P13" style:family="paragraph" style:parent-style-name="Standard">
      <style:paragraph-properties fo:margin-left="0.212cm" fo:margin-right="0cm" fo:line-height="0.529cm" fo:text-indent="0cm" style:auto-text-indent="false"/>
    </style:style>
    <style:style style:name="P14" style:family="paragraph" style:parent-style-name="Standard">
      <style:paragraph-properties fo:margin-left="0cm" fo:margin-right="1.693cm" fo:line-height="0.635cm"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529cm" fo:text-align="center" style:justify-single-word="false" style:page-number="auto"/>
    </style:style>
    <style:style style:name="T1" style:family="text">
      <style:text-properties style:font-name="標楷體" fo:font-style="italic" style:font-name-asian="標楷體" style:font-style-asian="italic" style:font-name-complex="標楷體"/>
    </style:style>
    <style:style style:name="T2" style:family="text">
      <style:text-properties style:font-name="標楷體" fo:font-style="italic" style:font-name-asian="標楷體" style:language-asian="zh" style:country-asian="HK" style:font-style-asian="italic" style:font-name-complex="標楷體"/>
    </style:style>
    <style:style style:name="T3" style:family="text">
      <style:text-properties style:font-name="標楷體" fo:font-style="italic" style:font-name-asian="標楷體" style:language-asian="zh" style:country-asian="HK" style:font-style-asian="italic"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language-asian="zh" style:country-asian="HK" style:font-weight-asian="bold" style:font-name-complex="標楷體"/>
    </style:style>
    <style:style style:name="T6" style:family="text">
      <style:text-properties style:language-asian="zh" style:country-asian="HK"/>
    </style:style>
    <style:style style:name="T7" style:family="text">
      <style:text-properties style:language-asian="zh" style:country-asian="HK"/>
    </style:style>
    <style:style style:name="T8" style:family="text">
      <style:text-properties fo:color="#000000" style:font-name="標楷體" fo:font-size="13pt" style:font-name-asian="標楷體" style:font-size-asian="13pt" style:language-asian="zh" style:country-asian="HK" style:font-name-complex="標楷體" style:font-size-complex="13pt"/>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fo:font-style="italic" style:font-name-asian="標楷體" style:font-size-asian="13pt" style:font-style-asian="italic" style:font-name-complex="標楷體" style:font-size-complex="13pt"/>
    </style:style>
    <style:style style:name="T12" style:family="text">
      <style:text-properties fo:color="#000000" style:font-name="標楷體" style:font-name-asian="標楷體" style:language-asian="zh" style:country-asian="HK" style:font-name-complex="標楷體"/>
    </style:style>
    <style:style style:name="T13" style:family="text">
      <style:text-properties fo:color="#000000" style:font-name="標楷體" style:font-name-asian="標楷體" style:language-asian="zh" style:country-asian="HK" style:font-name-complex="標楷體"/>
    </style:style>
    <style:style style:name="T14" style:family="text">
      <style:text-properties fo:color="#000000" style:font-name="標楷體" style:font-name-asian="標楷體" style:language-asian="zh" style:country-asian="HK" style:font-name-complex="標楷體" style:font-weight-complex="bold"/>
    </style:style>
    <style:style style:name="T15" style:family="text">
      <style:text-properties fo:color="#000000" style:font-name="標楷體" style:font-name-asian="標楷體" style:language-asian="zh" style:country-asian="HK" style:font-name-complex="標楷體" style:font-weight-complex="bold"/>
    </style:style>
    <style:style style:name="T16" style:family="text">
      <style:text-properties fo:color="#000000" style:font-name="標楷體" style:font-name-asian="標楷體" style:language-asian="zh" style:country-asian="HK" style:font-name-complex="Tahoma"/>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font-name-complex="Arial"/>
    </style:style>
    <style:style style:name="T22" style:family="text">
      <style:text-properties fo:color="#000000" style:font-name="標楷體" fo:font-weight="bold" style:font-name-asian="標楷體" style:language-asian="zh" style:country-asian="HK" style:font-weight-asian="bold" style:font-name-complex="標楷體"/>
    </style:style>
    <style:style style:name="T23" style:family="text">
      <style:text-properties fo:color="#000000" style:font-name="標楷體" fo:font-weight="bold" style:font-name-asian="標楷體" style:language-asian="zh" style:country-asian="HK" style:font-weight-asian="bold" style:font-name-complex="標楷體"/>
    </style:style>
    <style:style style:name="T24" style:family="text">
      <style:text-properties fo:color="#000000" style:font-name="標楷體" fo:font-weight="bold" style:font-name-asian="標楷體" style:language-asian="zh" style:country-asian="HK" style:font-weight-asian="bold" style:font-name-complex="Tahoma"/>
    </style:style>
    <style:style style:name="T25" style:family="text">
      <style:text-properties fo:color="#000000" style:font-name="標楷體" fo:font-weight="bold" style:font-name-asian="標楷體" style:language-asian="zh" style:country-asian="HK" style:font-weight-asian="bold" style:font-name-complex="Tahoma"/>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style:font-name-asian="標楷體" style:font-weight-asian="bold" style:font-name-complex="Arial"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language-asian="zh" style:country-asian="HK" style:font-name-complex="標楷體" style:font-size-complex="14pt"/>
    </style:style>
    <style:style style:name="T32" style:family="text">
      <style:text-properties fo:color="#000000" style:font-name="標楷體" fo:font-size="14pt" style:font-name-asian="標楷體" style:font-size-asian="14pt" style:language-asian="zh" style:country-asian="HK" style:font-name-complex="標楷體" style:font-size-complex="14pt"/>
    </style:style>
    <style:style style:name="T33" style:family="text">
      <style:text-properties fo:color="#000000" style:font-name="Arial" style:font-name-complex="Arial"/>
    </style:style>
    <style:style style:name="T34" style:family="text">
      <style:text-properties style:font-weight-complex="bold"/>
    </style:style>
    <style:style style:name="T35" style:family="text">
      <style:text-properties fo:color="#ff0000" style:font-name="標楷體" style:font-name-asian="標楷體" style:language-asian="zh" style:country-asian="HK" style:font-name-complex="標楷體"/>
    </style:style>
    <style:style style:name="T36" style:family="text">
      <style:text-properties fo:color="#ff0000" style:font-name="標楷體" style:font-name-asian="標楷體" style:language-asian="zh" style:country-asian="HK" style:font-name-complex="標楷體"/>
    </style:style>
    <style:style style:name="T37" style:family="text">
      <style:text-properties fo:color="#ff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8">A Guide to the Rights of Domestic Violence Victims in </text:span><text:span text:style-name="T9">Yunlin </text:span><text:span text:style-name="T8">C</text:span><text:span text:style-name="T9">ounty</text:span></text:p>
      <text:p text:style-name="P4"><text:s/></text:p>
      <text:p text:style-name="P2"><text:span text:style-name="T2">No one can ever imagine what you can do when domestic violence happens. No matter you, your </text:span><text:span text:style-name="T2">family</text:span><text:span text:style-name="T2"> and your children should live in a happy environment and get away from fear. If you or anyone around you is threatened by domestic violence, please do not hesitate to seek for help. We will be with you to overcome this hard time. </text:span></text:p>
      <text:p text:style-name="P5"/>
      <text:p text:style-name="P1"><text:span text:style-name="T17">◆</text:span><text:span text:style-name="T22"> </text:span><text:span text:style-name="T24">Right to request for </text:span><text:span text:style-name="T24">“</text:span><text:span text:style-name="T24">Medical assessment of injury</text:span><text:span text:style-name="T24">”</text:span></text:p>
      <text:p text:style-name="P1"><text:span text:style-name="T12">1. When you enter any medical </text:span><text:span text:style-name="T12">institution</text:span><text:span text:style-name="T12"> to request for medical support, n</text:span><text:span text:style-name="T17">o hospital or clinic may refuse to provide medical help, diagnosis, and execute a certificate of diagnosis to </text:span><text:span text:style-name="T12">you</text:span></text:p>
      <text:p text:style-name="P12"><text:span text:style-name="T12">2.</text:span><text:span text:style-name="T17">.</text:span><text:span text:style-name="T12">Any certificates of diagnosis no matter type A or type B is an important evidence for criminal procedure or for applying civil protective order. If you have photos of medical assessment of injury etc, you should also keep it well as they are also important evidence. </text:span></text:p>
      <text:p text:style-name="P1"><text:span text:style-name="T17">◆</text:span><text:span text:style-name="T12"> </text:span><text:span text:style-name="T24">Right to </text:span><text:span text:style-name="T24">“</text:span><text:span text:style-name="T24">Emergence Shelter</text:span><text:span text:style-name="T24">”</text:span><text:span text:style-name="T24"> </text:span></text:p>
      <text:p text:style-name="P1"><text:span text:style-name="T12">If you want to leave the place of violence and you do not have anywhere to go, you can call the hotline of Yunlin County Domestic Violence and Sexual </text:span><text:span text:style-name="T17">Assault</text:span><text:span text:style-name="T12"> Prevention Center 05-5348585. We will assess your situation and will provide you a place in </text:span><text:span text:style-name="T12">“</text:span><text:span text:style-name="T12">shelter</text:span><text:span text:style-name="T12">”</text:span><text:span text:style-name="T12"> or to escort you to a safe place. The location of where you stay will be kept confidential. </text:span></text:p>
      <text:p text:style-name="P1"><text:span text:style-name="T17">◆</text:span><text:span text:style-name="T22"> </text:span><text:span text:style-name="T24">Right to </text:span><text:span text:style-name="T24">“</text:span><text:span text:style-name="T5">E</text:span><text:span text:style-name="T4">mergency </text:span><text:span text:style-name="T5">P</text:span><text:span text:style-name="T4">rotection </text:span><text:span text:style-name="T5">O</text:span><text:span text:style-name="T4">rder</text:span><text:span text:style-name="T24">”</text:span><text:span text:style-name="T24"> </text:span></text:p>
      <text:p text:style-name="P12"><text:span text:style-name="T12">1. The evidences for domestic violence case include any material evidences (worn clothing, weapon for criminal purposes, and certificate of diagnosis etc) as well as witness ( witness of the domestic violence when it occur, </text:span><text:span text:style-name="T12">neighbors</text:span><text:span text:style-name="T12"> or families and children living in a same household) </text:span></text:p>
      <text:p text:style-name="P12"><text:span text:style-name="T12">2. According to the Domestic Violence Prevention Act, you can apply protective order by yourself or by authorizing a third person from a district court </text:span><text:span text:style-name="T20">where the residence of the victim, the respondent or the place of the domestic violence is located</text:span><text:span text:style-name="T33">.</text:span><text:span text:style-name="T12"> </text:span><text:span text:style-name="T12">The court, upon receiving the petition for a protective order shall immediately enter into the trial procedure</text:span><text:span text:style-name="T12"> and to determine whether the protective order is established. </text:span></text:p>
      <text:p text:style-name="P12"><text:span text:style-name="T12">3. The protective orders are divided by different functions such as injunction order, restriction order, t</text:span><text:span text:style-name="T12">o order the </text:span><text:span text:style-name="T12">abuser</text:span><text:span text:style-name="T12"> to vacate the victim’s residence</text:span><text:span text:style-name="T12">, t</text:span><text:span text:style-name="T12">o specify the right to use automobile, motorcycle, and any other daily life, occupational or educational necessities</text:span><text:span text:style-name="T12">,</text:span> <text:span text:style-name="T6">t</text:span><text:span text:style-name="T12">o specify the exercise of visitation by the </text:span><text:span text:style-name="T12">abuser, t</text:span><text:span text:style-name="T12">o order the </text:span><text:span text:style-name="T12">abuser</text:span><text:span text:style-name="T12"> to pay the rental or supports for the victi</text:span><text:span text:style-name="T12">m, t</text:span><text:span text:style-name="T12">o prescribe any other order(s) that is/are required for the protection of the victim and of any particular family member of the victim.</text:span><text:span text:style-name="T20"> </text:span></text:p>
      <text:p text:style-name="P1"><text:span text:style-name="T17">◆</text:span><text:span text:style-name="T12"> </text:span><text:span text:style-name="T24">Right to </text:span><text:span text:style-name="T24">“</text:span><text:span text:style-name="T24">Financial and living assistance</text:span><text:span text:style-name="T24">”</text:span></text:p>
      <text:p text:style-name="P13"><text:span text:style-name="T12">When you decide to get away from the threat of domestic violence, you will get </text:span><text:soft-page-break/><text:span text:style-name="T12">support from the government to overcome difficulties in your daily lives. The government provides </text:span><text:span text:style-name="T12">subsidies</text:span><text:span text:style-name="T12"> for rental expenses, medical expenses, legal expenses, emergency living expenses, </text:span><text:span text:style-name="T12">and counseling</text:span><text:span text:style-name="T12"> and treatment expenses. </text:span></text:p>
      <text:list xml:id="list4072763883071559265" text:style-name="WW8Num2">
        <text:list-item>
          <text:p text:style-name="P3"><text:span text:style-name="T24">Right to </text:span><text:span text:style-name="T24">“</text:span><text:span text:style-name="T24">Legal Consultation</text:span><text:span text:style-name="T24">”</text:span></text:p>
        </text:list-item>
      </text:list>
      <text:p text:style-name="P1"><text:span text:style-name="T14">If you apply for protective orders, report a case of </text:span><text:span text:style-name="T14">physical</text:span><text:span text:style-name="T14"> </text:span><text:span text:style-name="T14">assault</text:span><text:span text:style-name="T14">, divorce etc which are due to domestic violence, we will provide free legal consultation service. To </text:span><text:span text:style-name="T14">receive</text:span><text:span text:style-name="T14"> this service, you have to make appointment in advance.</text:span></text:p>
      <text:p text:style-name="P1"><text:span text:style-name="T14">Service time: 14:30-16:30 every </text:span><text:span text:style-name="T14">Thursday</text:span><text:span text:style-name="T14"> and Friday</text:span></text:p>
      <text:p text:style-name="P6">Agency: Consultation Room, 1/F, Yunlin County Government Women Welfare Building</text:p>
      <text:p text:style-name="P1"><text:span text:style-name="T12">Booking: </text:span><text:span text:style-name="T17">05-5348585</text:span></text:p>
      <text:p text:style-name="P1"><text:span text:style-name="T17">◆</text:span><text:span text:style-name="T22"> </text:span><text:span text:style-name="T24">Right to </text:span><text:span text:style-name="T24">“Custody”</text:span><text:span text:style-name="T24">, </text:span><text:span text:style-name="T24">“</text:span><text:span text:style-name="T24">Schooling of children</text:span><text:span text:style-name="T24">”</text:span><text:span text:style-name="T24"> and </text:span><text:span text:style-name="T24">“</text:span><text:span text:style-name="T24">Visitation of children</text:span><text:span text:style-name="T24">”</text:span><text:span text:style-name="T26"> </text:span></text:p>
      <text:p text:style-name="P1"><text:span text:style-name="T35">1. </text:span><text:span text:style-name="T35">If a parent has a history of domestic violence</text:span><text:span text:style-name="T37"> abuser</text:span><text:span text:style-name="T35">, </text:span><text:span text:style-name="T35">it is likely that the court will not give that parent custody of the child</text:span><text:span text:style-name="T35"> (children)</text:span><text:span text:style-name="T35">.</text:span><text:span text:style-name="T35"> You can ask for a temporary custody of your child (children) from the court. </text:span></text:p>
      <text:p text:style-name="P1"><text:span text:style-name="T12">2. If it is </text:span><text:span text:style-name="T12">necessary</text:span><text:span text:style-name="T12"> for your children to change their school due to safety reasons, we will assess your case carefully and will coordinate with Education authority to help you and will keep the information confidential. </text:span></text:p>
      <text:p text:style-name="P1"><text:span text:style-name="T12">3. The court may grant a visitation of under-age child to a parent with a history of domestic violence. For the sake of safety, the court will put some conditions of visiting location and time. If you do not have child </text:span><text:span text:style-name="T12">custody</text:span><text:span text:style-name="T12">, you can still keep a right for visitation. </text:span></text:p>
      <text:p text:style-name="P1"><text:span text:style-name="T17">◆ </text:span><text:span text:style-name="T16">Opening hours</text:span><text:span text:style-name="T27">:</text:span><text:span text:style-name="T22"> 8</text:span><text:span text:style-name="T22">:30-17:30</text:span><text:span text:style-name="T22"> Monday to Friday</text:span></text:p>
      <text:p text:style-name="P7"/>
      <text:p text:style-name="P2"><text:span text:style-name="T17">【</text:span><text:span text:style-name="T12">Please keep this guide well for understanding your own rights and please feel free to contact us for enquiry through by phone</text:span><text:span text:style-name="T17">】</text:span></text:p>
      <text:p text:style-name="P8"><text:s text:c="2"/></text:p>
      <text:p text:style-name="P1"><text:span text:style-name="T12">Social Worker</text:span><text:span text:style-name="T17">:</text:span><text:span text:style-name="T29"> <text:s text:c="2"/></text:span><text:span text:style-name="T17"><text:s text:c="4"/></text:span><text:span text:style-name="T12">Office Telephone</text:span><text:span text:style-name="T17">:</text:span><text:span text:style-name="T29"> <text:s text:c="3"/></text:span><text:span text:style-name="T17"><text:s text:c="4"/>24</text:span><text:span text:style-name="T12">-hour National Hotline</text:span><text:span text:style-name="T17">:113</text:span></text:p>
      <text:p text:style-name="P8"/>
      <text:p text:style-name="P9">---------------------------------------------------------------------------------</text:p>
      <text:p text:style-name="P2"><text:span text:style-name="T31">Acknowledgement</text:span><text:span text:style-name="T31"> of receipt of </text:span><text:span text:style-name="T8">A Guide to the Rights of Domestic Violence Victims in </text:span><text:span text:style-name="T9">Yunlin </text:span><text:span text:style-name="T8">C</text:span><text:span text:style-name="T9">ounty</text:span></text:p>
      <text:p text:style-name="P10"/>
      <text:p text:style-name="P14"/>
      <text:p text:style-name="P14"/>
      <text:p text:style-name="P1"><text:span text:style-name="T31">Name of Client</text:span><text:span text:style-name="T29">: <text:s text:c="13"/></text:span><text:span text:style-name="T31">Signature</text:span><text:span text:style-name="T29">: <text:s text:c="15"/></text:span><text:span text:style-name="T31">Date</text:span><text:span text:style-name="T29">: <text:s text:c="10"/></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ahoma" style:font-family-complex="Tahoma" style:font-family-generic-complex="swiss"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fo:font-weight="normal" style:font-name-asian="標楷體" style:font-family-asian="標楷體" style:font-family-generic-asian="script" style:language-asian="zh" style:country-asian="HK" style:font-weight-asian="normal" style:font-name-complex="Tahoma" style:font-family-complex="Tahoma"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line-through-style="none" style:text-line-through-type="none" style:text-underline-style="non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家庭暴力被害人權益保障說明書</dc:title>
    <meta:initial-creator>X</meta:initial-creator>
    <meta:creation-date>2014-12-26T13:04:00</meta:creation-date>
    <dc:creator>MC SYSTEM</dc:creator>
    <dc:date>2015-07-08T12:58:00</dc:date>
    <meta:print-date>2015-07-08T12:56:00</meta:print-date>
    <meta:editing-cycles>3</meta:editing-cycles>
    <meta:editing-duration>PT2M</meta:editing-duration>
    <meta:document-statistic meta:table-count="0" meta:image-count="0" meta:object-count="0" meta:page-count="2" meta:paragraph-count="30" meta:word-count="746" meta:character-count="4627" meta:non-whitespace-character-count="3844"/>
    <meta:generator>LibreOffice/5.1.6.2$Windows_x86 LibreOffice_project/07ac168c60a517dba0f0d7bc7540f5afa45f0909</meta:generator>
  </office:meta>
</office:document-meta>
</file>