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(Vietnamese)" svg:font-family="'Calibri (Vietnamese)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fo:language="vi" fo:country="VN" style:font-size-asian="14pt" style:font-size-complex="14pt"/>
    </style:style>
    <style:style style:name="P2" style:family="paragraph" style:parent-style-name="Standard" style:master-page-name="Standard">
      <style:paragraph-properties fo:margin-left="1.483cm" fo:margin-right="0cm" fo:text-indent="-1.483cm" style:auto-text-indent="false" style:page-number="auto"/>
    </style:style>
    <style:style style:name="P3" style:family="paragraph" style:parent-style-name="Standard">
      <style:paragraph-properties fo:margin-left="0cm" fo:margin-right="0cm" fo:text-indent="0.988cm" style:auto-text-indent="false"/>
    </style:style>
    <style:style style:name="T1" style:family="text">
      <style:text-properties style:font-name="Calibri (Vietnamese)" fo:font-size="14pt" fo:language="vi" fo:country="VN" fo:font-weight="bold" style:font-size-asian="14pt" style:font-weight-asian="bold" style:font-size-complex="14pt"/>
    </style:style>
    <style:style style:name="T2" style:family="text">
      <style:text-properties style:font-name="Calibri (Vietnamese)" fo:font-size="14pt" fo:language="vi" fo:country="VN" style:font-size-asian="14pt" style:font-size-complex="14pt"/>
    </style:style>
    <style:style style:name="T3" style:family="text">
      <style:text-properties style:font-name="Arial" fo:font-size="14pt" fo:language="vi" fo:country="VN" fo:font-weight="bold" style:font-size-asian="14pt" style:font-weight-asian="bold" style:font-name-complex="Arial1" style:font-size-complex="14pt"/>
    </style:style>
    <style:style style:name="T4" style:family="text">
      <style:text-properties style:font-name="Arial" fo:font-size="14pt" fo:language="vi" fo:country="VN" style:font-size-asian="14pt" style:font-name-complex="Arial1" style:font-size-complex="14pt"/>
    </style:style>
    <style:style style:name="T5" style:family="text">
      <style:text-properties fo:font-size="14pt" fo:language="vi" fo:country="VN" fo:font-weight="bold" style:font-size-asian="14pt" style:font-weight-asian="bold" style:font-size-complex="14pt"/>
    </style:style>
    <style:style style:name="T6" style:family="text">
      <style:text-properties fo:font-size="14pt" fo:language="vi" fo:country="VN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ông văn c</text:span><text:span text:style-name="T3">ủ</text:span><text:span text:style-name="T5">a chính quy</text:span><text:span text:style-name="T3">ề</text:span><text:span text:style-name="T5">n huy</text:span><text:span text:style-name="T3">ệ</text:span><text:span text:style-name="T5">n Vân lâm v</text:span><text:span text:style-name="T3">ề</text:span><text:span text:style-name="T5"> vi</text:span><text:span text:style-name="T3">ệ</text:span><text:span text:style-name="T5">c gi</text:span><text:span text:style-name="T3">ả</text:span><text:span text:style-name="T5">i thích quy</text:span><text:span text:style-name="T3">ề</text:span><text:span text:style-name="T5">n l</text:span><text:span text:style-name="T3">ợ</text:span><text:span text:style-name="T5">i </text:span><text:bookmark text:name="_GoBack"/><text:span text:style-name="T5">cho n</text:span><text:span text:style-name="T3">ạ</text:span><text:span text:style-name="T5">n nhân c</text:span><text:span text:style-name="T3">ủ</text:span><text:span text:style-name="T5">a n</text:span><text:span text:style-name="T3">ạ</text:span><text:span text:style-name="T5">n b</text:span><text:span text:style-name="T3">ạ</text:span><text:span text:style-name="T5">o hành và b</text:span><text:span text:style-name="T3">ạ</text:span><text:span text:style-name="T5">o l</text:span><text:span text:style-name="T3">ự</text:span><text:span text:style-name="T1">c gia đ</text:span><text:span text:style-name="T5">ình</text:span></text:p>
      <text:p text:style-name="P1"/>
      <text:p text:style-name="Standard"><text:span text:style-name="T6">không ai bi</text:span><text:span text:style-name="T4">ế</text:span><text:span text:style-name="T2">t trư</text:span><text:span text:style-name="T4">ớ</text:span><text:span text:style-name="T6">c n</text:span><text:span text:style-name="T4">ế</text:span><text:span text:style-name="T6">u g</text:span><text:span text:style-name="T4">ặ</text:span><text:span text:style-name="T6">p ph</text:span><text:span text:style-name="T4">ả</text:span><text:span text:style-name="T6">i b</text:span><text:span text:style-name="T4">ạ</text:span><text:span text:style-name="T6">o l</text:span><text:span text:style-name="T4">ự</text:span><text:span text:style-name="T6">c b</text:span><text:span text:style-name="T4">ả</text:span><text:span text:style-name="T6">n thân s</text:span><text:span text:style-name="T4">ẽ</text:span><text:span text:style-name="T6"> ph</text:span><text:span text:style-name="T4">ả</text:span><text:span text:style-name="T6">i làm gì.</text:span><text:span text:style-name="T2">Nhưng</text:span><text:span text:style-name="T6"> b</text:span><text:span text:style-name="T4">ấ</text:span><text:span text:style-name="T6">t lu</text:span><text:span text:style-name="T4">ậ</text:span><text:span text:style-name="T6">n th</text:span><text:span text:style-name="T4">ế</text:span><text:span text:style-name="T2"> nào đi chăng n</text:span><text:span text:style-name="T4">ữ</text:span><text:span text:style-name="T6">a thì t</text:span><text:span text:style-name="T4">ấ</text:span><text:span text:style-name="T6">t c</text:span><text:span text:style-name="T4">ả</text:span><text:span text:style-name="T6"> m</text:span><text:span text:style-name="T4">ọ</text:span><text:span text:style-name="T2">i ngư</text:span><text:span text:style-name="T4">ờ</text:span><text:span text:style-name="T2">i đ</text:span><text:span text:style-name="T4">ề</text:span><text:span text:style-name="T6">u có quy</text:span><text:span text:style-name="T4">ề</text:span><text:span text:style-name="T2">n hư</text:span><text:span text:style-name="T4">ở</text:span><text:span text:style-name="T6">ng cu</text:span><text:span text:style-name="T4">ộ</text:span><text:span text:style-name="T6">c s</text:span><text:span text:style-name="T4">ố</text:span><text:span text:style-name="T6">ng vui v</text:span><text:span text:style-name="T4">ẻ</text:span><text:span text:style-name="T6"> h</text:span><text:span text:style-name="T4">ạ</text:span><text:span text:style-name="T6">nh phúc,tránh xa s</text:span><text:span text:style-name="T4">ự</text:span><text:span text:style-name="T6"> kh</text:span><text:span text:style-name="T4">ủ</text:span><text:span text:style-name="T6">ng ho</text:span><text:span text:style-name="T4">ả</text:span><text:span text:style-name="T6">ng và b</text:span><text:span text:style-name="T4">ấ</text:span><text:span text:style-name="T6">t an.Chính vì v</text:span><text:span text:style-name="T4">ậ</text:span><text:span text:style-name="T6">y n</text:span><text:span text:style-name="T4">ế</text:span><text:span text:style-name="T6">u b</text:span><text:span text:style-name="T4">ạ</text:span><text:span text:style-name="T6">n ho</text:span><text:span text:style-name="T4">ặ</text:span><text:span text:style-name="T6">c nh</text:span><text:span text:style-name="T4">ữ</text:span><text:span text:style-name="T2">ng ngư</text:span><text:span text:style-name="T4">ờ</text:span><text:span text:style-name="T6">i thân quen xung quanh b</text:span><text:span text:style-name="T4">ạ</text:span><text:span text:style-name="T2">n đang b</text:span><text:span text:style-name="T4">ị</text:span><text:span text:style-name="T6"> uy hi</text:span><text:span text:style-name="T4">ế</text:span><text:span text:style-name="T6">p và s</text:span><text:span text:style-name="T4">ố</text:span><text:span text:style-name="T6">ng trong b</text:span><text:span text:style-name="T4">ạ</text:span><text:span text:style-name="T6">o l</text:span><text:span text:style-name="T4">ự</text:span><text:span text:style-name="T6">c mong r</text:span><text:span text:style-name="T4">ằ</text:span><text:span text:style-name="T6">ng b</text:span><text:span text:style-name="T4">ạ</text:span><text:span text:style-name="T6">n hãy dũng c</text:span><text:span text:style-name="T4">ả</text:span><text:span text:style-name="T2">m đ</text:span><text:span text:style-name="T4">ứ</text:span><text:span text:style-name="T6">ng lên c</text:span><text:span text:style-name="T4">ứ</text:span><text:span text:style-name="T6">u l</text:span><text:span text:style-name="T4">ấ</text:span><text:span text:style-name="T6">y mình và chúng tôi luôn bên c</text:span><text:span text:style-name="T4">ạ</text:span><text:span text:style-name="T6">nh b</text:span><text:span text:style-name="T4">ạ</text:span><text:span text:style-name="T6">n cùng b</text:span><text:span text:style-name="T4">ạ</text:span><text:span text:style-name="T2">n vư</text:span><text:span text:style-name="T4">ợ</text:span><text:span text:style-name="T2">t qua khó khăn.Bên c</text:span><text:span text:style-name="T4">ạ</text:span><text:span text:style-name="T2">nh đó b</text:span><text:span text:style-name="T4">ạ</text:span><text:span text:style-name="T6">n s</text:span><text:span text:style-name="T4">ẽ</text:span><text:span text:style-name="T6"> có nh</text:span><text:span text:style-name="T4">ữ</text:span><text:span text:style-name="T6">ng quy</text:span><text:span text:style-name="T4">ề</text:span><text:span text:style-name="T6">n sau:</text:span></text:p>
      <text:p text:style-name="P1"/>
      <text:p text:style-name="Standard"><text:span text:style-name="T6">+)quy</text:span><text:span text:style-name="T4">ề</text:span><text:span text:style-name="T6">n ki</text:span><text:span text:style-name="T4">ể</text:span><text:span text:style-name="T6">m tra tình tr</text:span><text:span text:style-name="T4">ạ</text:span><text:span text:style-name="T6">ng s</text:span><text:span text:style-name="T4">ứ</text:span><text:span text:style-name="T6">c kh</text:span><text:span text:style-name="T4">ỏ</text:span><text:span text:style-name="T6">e và l</text:span><text:span text:style-name="T4">ấ</text:span><text:span text:style-name="T6">y gi</text:span><text:span text:style-name="T4">ấ</text:span><text:span text:style-name="T6">y chu</text:span><text:span text:style-name="T4">ẩ</text:span><text:span text:style-name="T2">n đoán s</text:span><text:span text:style-name="T4">ứ</text:span><text:span text:style-name="T6">c kh</text:span><text:span text:style-name="T4">ỏ</text:span><text:span text:style-name="T6">e:</text:span></text:p>
      <text:p text:style-name="Standard"><text:span text:style-name="T6">Khi b</text:span><text:span text:style-name="T4">ạ</text:span><text:span text:style-name="T6">n ph</text:span><text:span text:style-name="T4">ả</text:span><text:span text:style-name="T6">i nh</text:span><text:span text:style-name="T4">ậ</text:span><text:span text:style-name="T6">p vi</text:span><text:span text:style-name="T4">ệ</text:span><text:span text:style-name="T6">n thì bác sĩ không có lí do gì </text:span><text:span text:style-name="T2">đ</text:span><text:span text:style-name="T4">ể</text:span><text:span text:style-name="T6"> t</text:span><text:span text:style-name="T4">ừ</text:span><text:span text:style-name="T6"> ch</text:span><text:span text:style-name="T4">ố</text:span><text:span text:style-name="T6">i</text:span><text:span text:style-name="T2"> đi</text:span><text:span text:style-name="T4">ề</text:span><text:span text:style-name="T6">u tr</text:span><text:span text:style-name="T4">ị</text:span><text:span text:style-name="T6"> và c</text:span><text:span text:style-name="T4">ấ</text:span><text:span text:style-name="T6">p cho b</text:span><text:span text:style-name="T4">ạ</text:span><text:span text:style-name="T6">n gi</text:span><text:span text:style-name="T4">ấ</text:span><text:span text:style-name="T6">y chu</text:span><text:span text:style-name="T4">ẩ</text:span><text:span text:style-name="T2">n đoán t</text:span><text:span text:style-name="T6">ình tr</text:span><text:span text:style-name="T4">ạ</text:span><text:span text:style-name="T6">ng s</text:span><text:span text:style-name="T4">ứ</text:span><text:span text:style-name="T6">c kh</text:span><text:span text:style-name="T4">ỏ</text:span><text:span text:style-name="T2">e,đ</text:span><text:span text:style-name="T4">ộ</text:span><text:span text:style-name="T2"> thương t</text:span><text:span text:style-name="T4">ậ</text:span><text:span text:style-name="T6">t c</text:span><text:span text:style-name="T4">ủ</text:span><text:span text:style-name="T6">a b</text:span><text:span text:style-name="T4">ạ</text:span><text:span text:style-name="T6">n.Gi</text:span><text:span text:style-name="T4">ấ</text:span><text:span text:style-name="T6">y chu</text:span><text:span text:style-name="T4">ẩ</text:span><text:span text:style-name="T2">n đoán s</text:span><text:span text:style-name="T4">ứ</text:span><text:span text:style-name="T6">c kh</text:span><text:span text:style-name="T4">ỏ</text:span><text:span text:style-name="T6">e không phân lo</text:span><text:span text:style-name="T4">ạ</text:span><text:span text:style-name="T6">i,t</text:span><text:span text:style-name="T4">ấ</text:span><text:span text:style-name="T6">t c</text:span><text:span text:style-name="T4">ả</text:span><text:span text:style-name="T2"> đ</text:span><text:span text:style-name="T4">ề</text:span><text:span text:style-name="T6">u là tài li</text:span><text:span text:style-name="T4">ệ</text:span><text:span text:style-name="T6">u quan tr</text:span><text:span text:style-name="T4">ọ</text:span><text:span text:style-name="T6">ng cho vi</text:span><text:span text:style-name="T4">ệ</text:span><text:span text:style-name="T6">c làm h</text:span><text:span text:style-name="T4">ồ</text:span><text:span text:style-name="T2"> sơ xin l</text:span><text:span text:style-name="T4">ệ</text:span><text:span text:style-name="T6">nh b</text:span><text:span text:style-name="T4">ả</text:span><text:span text:style-name="T6">o v</text:span><text:span text:style-name="T4">ệ</text:span><text:span text:style-name="T6">.Chính vì v</text:span><text:span text:style-name="T4">ậ</text:span><text:span text:style-name="T6">y khi b</text:span><text:span text:style-name="T4">ạ</text:span><text:span text:style-name="T6">n có </text:span><text:span text:style-name="T4">ả</text:span><text:span text:style-name="T6">nh,tài li</text:span><text:span text:style-name="T4">ệ</text:span><text:span text:style-name="T6">u gi</text:span><text:span text:style-name="T4">ấ</text:span><text:span text:style-name="T6">y t</text:span><text:span text:style-name="T4">ờ</text:span><text:span text:style-name="T2"> liên quan đ</text:span><text:span text:style-name="T4">ế</text:span><text:span text:style-name="T6">n vi</text:span><text:span text:style-name="T4">ệ</text:span><text:span text:style-name="T6">c b</text:span><text:span text:style-name="T4">ạ</text:span><text:span text:style-name="T6">n b</text:span><text:span text:style-name="T4">ị</text:span><text:span text:style-name="T6"> làm h</text:span><text:span text:style-name="T4">ạ</text:span><text:span text:style-name="T6">i</text:span><text:span text:style-name="T2"> đ</text:span><text:span text:style-name="T4">ề</text:span><text:span text:style-name="T6">u ph</text:span><text:span text:style-name="T4">ả</text:span><text:span text:style-name="T6">i gi</text:span><text:span text:style-name="T4">ữ</text:span><text:span text:style-name="T6"> gìn c</text:span><text:span text:style-name="T4">ẩ</text:span><text:span text:style-name="T6">n th</text:span><text:span text:style-name="T4">ậ</text:span><text:span text:style-name="T2">n đ</text:span><text:span text:style-name="T4">ể</text:span><text:span text:style-name="T6"> làm b</text:span><text:span text:style-name="T4">ằ</text:span><text:span text:style-name="T6">ng ch</text:span><text:span text:style-name="T4">ứ</text:span><text:span text:style-name="T2">ng trư</text:span><text:span text:style-name="T4">ớ</text:span><text:span text:style-name="T6">c tòa.</text:span></text:p>
      <text:p text:style-name="Standard"><text:span text:style-name="T6">+)quy</text:span><text:span text:style-name="T4">ề</text:span><text:span text:style-name="T2">n xin đư</text:span><text:span text:style-name="T4">ợ</text:span><text:span text:style-name="T6">c b</text:span><text:span text:style-name="T4">ả</text:span><text:span text:style-name="T6">o v</text:span><text:span text:style-name="T4">ệ</text:span><text:span text:style-name="T6"> kh</text:span><text:span text:style-name="T4">ẩ</text:span><text:span text:style-name="T6">n c</text:span><text:span text:style-name="T4">ấ</text:span><text:span text:style-name="T6">p:</text:span></text:p>
      <text:p text:style-name="Standard"><text:span text:style-name="T6">N</text:span><text:span text:style-name="T4">ế</text:span><text:span text:style-name="T6">u b</text:span><text:span text:style-name="T4">ạ</text:span><text:span text:style-name="T6">n quy</text:span><text:span text:style-name="T4">ế</text:span><text:span text:style-name="T6">t tâm r</text:span><text:span text:style-name="T4">ờ</text:span><text:span text:style-name="T6">i b</text:span><text:span text:style-name="T4">ỏ</text:span><text:span text:style-name="T2"> môi trư</text:span><text:span text:style-name="T4">ờ</text:span><text:span text:style-name="T6">ng s</text:span><text:span text:style-name="T4">ố</text:span><text:span text:style-name="T6">ng b</text:span><text:span text:style-name="T4">ạ</text:span><text:span text:style-name="T6">o l</text:span><text:span text:style-name="T4">ự</text:span><text:span text:style-name="T2">c nhưng chưa có nơi </text:span><text:span text:style-name="T6">an toàn </text:span><text:span text:style-name="T2">đ</text:span><text:span text:style-name="T4">ể</text:span><text:span text:style-name="T2"> nương t</text:span><text:span text:style-name="T4">ự</text:span><text:span text:style-name="T6">a,b</text:span><text:span text:style-name="T4">ạ</text:span><text:span text:style-name="T6">n có th</text:span><text:span text:style-name="T4">ể</text:span><text:span text:style-name="T2"> đi</text:span><text:span text:style-name="T4">ệ</text:span><text:span text:style-name="T6">n tho</text:span><text:span text:style-name="T4">ạ</text:span><text:span text:style-name="T6">i cho trung tâm theo s</text:span><text:span text:style-name="T4">ố</text:span><text:span text:style-name="T6"> máy 05 534 8585</text:span></text:p>
      <text:p text:style-name="Standard"><text:span text:style-name="T6">Chúng tôi s</text:span><text:span text:style-name="T4">ẽ</text:span><text:span text:style-name="T6"> xem xét tình hình </text:span><text:span text:style-name="T2">đ</text:span><text:span text:style-name="T4">ể</text:span><text:span text:style-name="T6"> quy</text:span><text:span text:style-name="T4">ế</text:span><text:span text:style-name="T2">t đ</text:span><text:span text:style-name="T4">ị</text:span><text:span text:style-name="T2">nh nên hay không nên đưa ra l</text:span><text:span text:style-name="T4">ệ</text:span><text:span text:style-name="T6">nh b</text:span><text:span text:style-name="T4">ả</text:span><text:span text:style-name="T6">o v</text:span><text:span text:style-name="T4">ệ</text:span><text:span text:style-name="T6"> kh</text:span><text:span text:style-name="T4">ẩ</text:span><text:span text:style-name="T6">n c</text:span><text:span text:style-name="T4">ấ</text:span><text:span text:style-name="T2">p.sau đó đưa b</text:span><text:span text:style-name="T4">ạ</text:span><text:span text:style-name="T2">n đ</text:span><text:span text:style-name="T4">ế</text:span><text:span text:style-name="T6">n m</text:span><text:span text:style-name="T4">ộ</text:span><text:span text:style-name="T2">t nơi an toàn,t</text:span><text:span text:style-name="T4">ấ</text:span><text:span text:style-name="T6">t c</text:span><text:span text:style-name="T4">ả</text:span><text:span text:style-name="T2"> đ</text:span><text:span text:style-name="T4">ề</text:span><text:span text:style-name="T2">u đư</text:span><text:span text:style-name="T4">ợ</text:span><text:span text:style-name="T6">c b</text:span><text:span text:style-name="T4">ả</text:span><text:span text:style-name="T6">o m</text:span><text:span text:style-name="T4">ậ</text:span><text:span text:style-name="T6">t.</text:span></text:p>
      <text:p text:style-name="Standard"><text:span text:style-name="T6">+)quy</text:span><text:span text:style-name="T4">ề</text:span><text:span text:style-name="T6">n xin l</text:span><text:span text:style-name="T4">ệ</text:span><text:span text:style-name="T6">nh b</text:span><text:span text:style-name="T4">ả</text:span><text:span text:style-name="T6">o v</text:span><text:span text:style-name="T4">ệ</text:span><text:span text:style-name="T6">:</text:span></text:p>
      <text:p text:style-name="Standard"><text:span text:style-name="T6">B</text:span><text:span text:style-name="T4">ạ</text:span><text:span text:style-name="T2">n đưa ra đư</text:span><text:span text:style-name="T4">ợ</text:span><text:span text:style-name="T6">c b</text:span><text:span text:style-name="T4">ằ</text:span><text:span text:style-name="T6">ng ch</text:span><text:span text:style-name="T4">ứ</text:span><text:span text:style-name="T6">ng mình </text:span><text:span text:style-name="T2">đang b</text:span><text:span text:style-name="T4">ị</text:span><text:span text:style-name="T6"> b</text:span><text:span text:style-name="T4">ạ</text:span><text:span text:style-name="T6">o hành bao g</text:span><text:span text:style-name="T4">ồ</text:span><text:span text:style-name="T6">m v</text:span><text:span text:style-name="T4">ậ</text:span><text:span text:style-name="T6">t ch</text:span><text:span text:style-name="T4">ứ</text:span><text:span text:style-name="T6">ng(hung khí,chu</text:span><text:span text:style-name="T4">ẩ</text:span><text:span text:style-name="T6">n </text:span><text:span text:style-name="T2">đoán t</text:span><text:span text:style-name="T6">ình tr</text:span><text:span text:style-name="T4">ạ</text:span><text:span text:style-name="T6">ng s</text:span><text:span text:style-name="T4">ứ</text:span><text:span text:style-name="T6">c kh</text:span><text:span text:style-name="T4">ỏ</text:span><text:span text:style-name="T6">e...)hay nhân ch</text:span><text:span text:style-name="T4">ứ</text:span><text:span text:style-name="T2">ng (có ngư</text:span><text:span text:style-name="T4">ờ</text:span><text:span text:style-name="T6">i t</text:span><text:span text:style-name="T4">ậ</text:span><text:span text:style-name="T6">n m</text:span><text:span text:style-name="T4">ắ</text:span><text:span text:style-name="T6">t nhìn th</text:span><text:span text:style-name="T4">ấ</text:span><text:span text:style-name="T6">y,t</text:span><text:span text:style-name="T4">ậ</text:span><text:span text:style-name="T6">n tai nghe th</text:span><text:span text:style-name="T4">ấ</text:span><text:span text:style-name="T6">y b</text:span><text:span text:style-name="T4">ạ</text:span><text:span text:style-name="T6">n b</text:span><text:span text:style-name="T4">ị</text:span><text:span text:style-name="T6"> b</text:span><text:span text:style-name="T4">ạ</text:span><text:span text:style-name="T6">o hành</text:span><text:span text:style-name="T2">,con cái,hàng xóm đ</text:span><text:span text:style-name="T4">ề</text:span><text:span text:style-name="T6">u có th</text:span><text:span text:style-name="T4">ể</text:span><text:span text:style-name="T6"> làm nhân ch</text:span><text:span text:style-name="T4">ứ</text:span><text:span text:style-name="T6">ng) thì b</text:span><text:span text:style-name="T4">ạ</text:span><text:span text:style-name="T6">n có th</text:span><text:span text:style-name="T4">ể</text:span><text:span text:style-name="T6"> ki</text:span><text:span text:style-name="T4">ệ</text:span><text:span text:style-name="T6">n ra tòa.</text:span></text:p>
      <text:p text:style-name="Standard"><text:span text:style-name="T6">D</text:span><text:span text:style-name="T4">ự</text:span><text:span text:style-name="T6">a vào lu</text:span><text:span text:style-name="T4">ậ</text:span><text:span text:style-name="T6">t phòng ch</text:span><text:span text:style-name="T4">ố</text:span><text:span text:style-name="T6">ng b</text:span><text:span text:style-name="T4">ạ</text:span><text:span text:style-name="T6">o l</text:span><text:span text:style-name="T4">ự</text:span><text:span text:style-name="T2">c gia đ</text:span><text:span text:style-name="T6">ình quy </text:span><text:span text:style-name="T2">đ</text:span><text:span text:style-name="T4">ị</text:span><text:span text:style-name="T6">nh:b</text:span><text:span text:style-name="T4">ạ</text:span><text:span text:style-name="T6">n có th</text:span><text:span text:style-name="T4">ể</text:span><text:span text:style-name="T6"> t</text:span><text:span text:style-name="T4">ự</text:span><text:span text:style-name="T6"> mình ho</text:span><text:span text:style-name="T4">ặ</text:span><text:span text:style-name="T6">c nh</text:span><text:span text:style-name="T4">ờ</text:span><text:span text:style-name="T6"> </text:span><text:span text:style-name="T2">ngư</text:span><text:span text:style-name="T4">ờ</text:span><text:span text:style-name="T6">i khác g</text:span><text:span text:style-name="T4">ử</text:span><text:span text:style-name="T2">i đơn lên pháp vi</text:span><text:span text:style-name="T4">ệ</text:span><text:span text:style-name="T6">n(tòa án) n</text:span><text:span text:style-name="T2">ơi m</text:span><text:span text:style-name="T6">ình c</text:span><text:span text:style-name="T2">ư trú,ngư</text:span><text:span text:style-name="T4">ờ</text:span><text:span text:style-name="T6">i có hành vi b</text:span><text:span text:style-name="T4">ạ</text:span><text:span text:style-name="T2">o hành cư trú,ho</text:span><text:span text:style-name="T4">ặ</text:span><text:span text:style-name="T2">c nơi x</text:span><text:span text:style-name="T4">ả</text:span><text:span text:style-name="T6">y ra b</text:span><text:span text:style-name="T4">ạ</text:span><text:span text:style-name="T2">o hành đ</text:span><text:span text:style-name="T4">ể</text:span><text:span text:style-name="T6"> xin l</text:span><text:span text:style-name="T4">ệ</text:span><text:span text:style-name="T6">nh b</text:span><text:span text:style-name="T4">ả</text:span><text:span text:style-name="T6">o v</text:span><text:span text:style-name="T4">ệ</text:span><text:span text:style-name="T6"> cho b</text:span><text:span text:style-name="T4">ạ</text:span><text:span text:style-name="T2">n,gia đ</text:span><text:span text:style-name="T6">ình ng</text:span><text:span text:style-name="T2">ư</text:span><text:span text:style-name="T4">ờ</text:span><text:span text:style-name="T6">i thân c</text:span><text:span text:style-name="T4">ủ</text:span><text:span text:style-name="T6">a b</text:span><text:span text:style-name="T4">ạ</text:span><text:span text:style-name="T6">n.Khi nh</text:span><text:span text:style-name="T4">ậ</text:span><text:span text:style-name="T2">n đư</text:span><text:span text:style-name="T4">ợ</text:span><text:span text:style-name="T2">c đơn t</text:span><text:span text:style-name="T6">òa s</text:span><text:span text:style-name="T4">ẽ</text:span><text:span text:style-name="T6"> m</text:span><text:span text:style-name="T4">ở</text:span><text:span text:style-name="T6"> và do quan tòa quy</text:span><text:span text:style-name="T4">ế</text:span><text:span text:style-name="T2">t đ</text:span><text:span text:style-name="T4">ị</text:span><text:span text:style-name="T6">nh c</text:span><text:span text:style-name="T4">ấ</text:span><text:span text:style-name="T6">p hay không l</text:span><text:span text:style-name="T4">ệ</text:span><text:span text:style-name="T6">nh b</text:span><text:span text:style-name="T4">ả</text:span><text:span text:style-name="T6">o v</text:span><text:span text:style-name="T4">ệ</text:span><text:span text:style-name="T6">(d</text:span><text:span text:style-name="T4">ự</text:span><text:span text:style-name="T6">a trên tình hình th</text:span><text:span text:style-name="T4">ự</text:span><text:span text:style-name="T6">c t</text:span><text:span text:style-name="T4">ế</text:span><text:span text:style-name="T6">) và l</text:span><text:span text:style-name="T4">ệ</text:span><text:span text:style-name="T6">nh b</text:span><text:span text:style-name="T4">ả</text:span><text:span text:style-name="T6">o v</text:span><text:span text:style-name="T4">ệ</text:span><text:span text:style-name="T6"> phân thành các lo</text:span><text:span text:style-name="T4">ạ</text:span><text:span text:style-name="T6">i sau: l</text:span><text:span text:style-name="T4">ệ</text:span><text:span text:style-name="T6">nh gi</text:span><text:span text:style-name="T4">ớ</text:span><text:span text:style-name="T6">i h</text:span><text:span text:style-name="T4">ạ</text:span><text:span text:style-name="T6">n,l</text:span><text:span text:style-name="T4">ệ</text:span><text:span text:style-name="T6">nh c</text:span><text:span text:style-name="T4">ấ</text:span><text:span text:style-name="T6">m,l</text:span><text:span text:style-name="T4">ệ</text:span><text:span text:style-name="T6">nh di r</text:span><text:span text:style-name="T4">ờ</text:span><text:span text:style-name="T6">i,l</text:span><text:span text:style-name="T4">ệ</text:span><text:span text:style-name="T6">nh gi</text:span><text:span text:style-name="T4">ữ</text:span><text:span text:style-name="T6"> kho</text:span><text:span text:style-name="T4">ả</text:span><text:span text:style-name="T6">ng cách,l</text:span><text:span text:style-name="T4">ệ</text:span><text:span text:style-name="T6">nh t</text:span><text:span text:style-name="T4">ạ</text:span><text:span text:style-name="T6">m th</text:span><text:span text:style-name="T4">ờ</text:span><text:span text:style-name="T6">i s</text:span><text:span text:style-name="T4">ử</text:span><text:span text:style-name="T6"> d</text:span><text:span text:style-name="T4">ụ</text:span><text:span text:style-name="T6">ng,l</text:span><text:span text:style-name="T4">ệ</text:span><text:span text:style-name="T6">nh t</text:span><text:span text:style-name="T4">ạ</text:span><text:span text:style-name="T6">m th</text:span><text:span text:style-name="T4">ờ</text:span><text:span text:style-name="T6">i giám h</text:span><text:span text:style-name="T4">ộ</text:span><text:span text:style-name="T6">,l</text:span><text:span text:style-name="T4">ệ</text:span><text:span text:style-name="T6">nh ph</text:span><text:span text:style-name="T4">ụ</text:span><text:span text:style-name="T6"> c</text:span><text:span text:style-name="T4">ấ</text:span><text:span text:style-name="T6">p.</text:span></text:p>
      <text:p text:style-name="Standard"><text:soft-page-break/><text:span text:style-name="T6">+)quy</text:span><text:span text:style-name="T4">ề</text:span><text:span text:style-name="T2">n hư</text:span><text:span text:style-name="T4">ở</text:span><text:span text:style-name="T6">ng tr</text:span><text:span text:style-name="T4">ợ</text:span><text:span text:style-name="T6"> c</text:span><text:span text:style-name="T4">ấ</text:span><text:span text:style-name="T6">p kinh t</text:span><text:span text:style-name="T4">ế</text:span><text:span text:style-name="T6">:</text:span></text:p>
      <text:p text:style-name="Standard"><text:span text:style-name="T6">Khi thoát kh</text:span><text:span text:style-name="T4">ỏ</text:span><text:span text:style-name="T6">i s</text:span><text:span text:style-name="T4">ự</text:span><text:span text:style-name="T6"> uy hi</text:span><text:span text:style-name="T4">ế</text:span><text:span text:style-name="T6">p và b</text:span><text:span text:style-name="T4">ạ</text:span><text:span text:style-name="T6">o l</text:span><text:span text:style-name="T4">ự</text:span><text:span text:style-name="T2">c gia đ</text:span><text:span text:style-name="T6">ình cũng là lúc b</text:span><text:span text:style-name="T4">ạ</text:span><text:span text:style-name="T6">n ph</text:span><text:span text:style-name="T4">ả</text:span><text:span text:style-name="T2">i đ</text:span><text:span text:style-name="T4">ố</text:span><text:span text:style-name="T6">i m</text:span><text:span text:style-name="T4">ặ</text:span><text:span text:style-name="T6">t v</text:span><text:span text:style-name="T4">ớ</text:span><text:span text:style-name="T2">i không ít khó khăn.chính v</text:span><text:span text:style-name="T6">ì v</text:span><text:span text:style-name="T4">ậ</text:span><text:span text:style-name="T6">y chính ph</text:span><text:span text:style-name="T4">ủ</text:span><text:span text:style-name="T2"> đưa ra m</text:span><text:span text:style-name="T4">ộ</text:span><text:span text:style-name="T6">t s</text:span><text:span text:style-name="T4">ố</text:span><text:span text:style-name="T6"> chính sách h</text:span><text:span text:style-name="T4">ỗ</text:span><text:span text:style-name="T6"> tr</text:span><text:span text:style-name="T4">ợ</text:span><text:span text:style-name="T2"> như sau: tr</text:span><text:span text:style-name="T4">ợ</text:span><text:span text:style-name="T6"> c</text:span><text:span text:style-name="T4">ấ</text:span><text:span text:style-name="T6">p ti</text:span><text:span text:style-name="T4">ề</text:span><text:span text:style-name="T6">n thuê nhà,ti</text:span><text:span text:style-name="T4">ề</text:span><text:span text:style-name="T2">n đi</text:span><text:span text:style-name="T4">ề</text:span><text:span text:style-name="T6">u tr</text:span><text:span text:style-name="T4">ị</text:span><text:span text:style-name="T6"> t</text:span><text:span text:style-name="T4">ạ</text:span><text:span text:style-name="T6">i b</text:span><text:span text:style-name="T4">ệ</text:span><text:span text:style-name="T6">nh vi</text:span><text:span text:style-name="T4">ệ</text:span><text:span text:style-name="T6">n,phí kh</text:span><text:span text:style-name="T4">ở</text:span><text:span text:style-name="T6">i ki</text:span><text:span text:style-name="T4">ệ</text:span><text:span text:style-name="T6">n ra tòa,ti</text:span><text:span text:style-name="T4">ề</text:span><text:span text:style-name="T6">n sinh ho</text:span><text:span text:style-name="T4">ạ</text:span><text:span text:style-name="T6">t kh</text:span><text:span text:style-name="T4">ẩ</text:span><text:span text:style-name="T6">n c</text:span><text:span text:style-name="T4">ấ</text:span><text:span text:style-name="T6">p,ti</text:span><text:span text:style-name="T4">ề</text:span><text:span text:style-name="T2">n đi</text:span><text:span text:style-name="T4">ề</text:span><text:span text:style-name="T6">u tr</text:span><text:span text:style-name="T4">ị</text:span><text:span text:style-name="T6"> tâm lý.</text:span></text:p>
      <text:p text:style-name="Standard"><text:span text:style-name="T6">+)quy</text:span><text:span text:style-name="T4">ề</text:span><text:span text:style-name="T2">n đư</text:span><text:span text:style-name="T4">ợ</text:span><text:span text:style-name="T2">c giúp đ</text:span><text:span text:style-name="T4">ỡ</text:span><text:span text:style-name="T6"> v</text:span><text:span text:style-name="T4">ề</text:span><text:span text:style-name="T6"> m</text:span><text:span text:style-name="T4">ặ</text:span><text:span text:style-name="T6">t lu</text:span><text:span text:style-name="T4">ậ</text:span><text:span text:style-name="T6">t pháp:</text:span></text:p>
      <text:p text:style-name="Standard"><text:span text:style-name="T6">N</text:span><text:span text:style-name="T4">ế</text:span><text:span text:style-name="T6">u b</text:span><text:span text:style-name="T4">ạ</text:span><text:span text:style-name="T6">n mu</text:span><text:span text:style-name="T4">ố</text:span><text:span text:style-name="T6">n xin l</text:span><text:span text:style-name="T4">ệ</text:span><text:span text:style-name="T6">nh b</text:span><text:span text:style-name="T4">ả</text:span><text:span text:style-name="T6">o v</text:span><text:span text:style-name="T4">ệ</text:span><text:span text:style-name="T6">,mu</text:span><text:span text:style-name="T4">ố</text:span><text:span text:style-name="T6">n t</text:span><text:span text:style-name="T4">ố</text:span><text:span text:style-name="T6"> cáo vi</text:span><text:span text:style-name="T4">ệ</text:span><text:span text:style-name="T6">c b</text:span><text:span text:style-name="T4">ị</text:span><text:span text:style-name="T6"> b</text:span><text:span text:style-name="T4">ạ</text:span><text:span text:style-name="T6">o hành,mu</text:span><text:span text:style-name="T4">ố</text:span><text:span text:style-name="T2">n li hôn đ</text:span><text:span text:style-name="T4">ể</text:span><text:span text:style-name="T6"> thoát c</text:span><text:span text:style-name="T4">ả</text:span><text:span text:style-name="T6">nh b</text:span><text:span text:style-name="T4">ạ</text:span><text:span text:style-name="T6">o l</text:span><text:span text:style-name="T4">ự</text:span><text:span text:style-name="T2">c gia đ</text:span><text:span text:style-name="T6">ình ho</text:span><text:span text:style-name="T4">ặ</text:span><text:span text:style-name="T6">c nh</text:span><text:span text:style-name="T4">ữ</text:span><text:span text:style-name="T6">ng v</text:span><text:span text:style-name="T4">ấ</text:span><text:span text:style-name="T2">n đ</text:span><text:span text:style-name="T4">ề</text:span><text:span text:style-name="T6"> khác liên quan...chúng tôi có th</text:span><text:span text:style-name="T4">ể</text:span><text:span text:style-name="T6"> m</text:span><text:span text:style-name="T4">ờ</text:span><text:span text:style-name="T6">i lu</text:span><text:span text:style-name="T4">ậ</text:span><text:span text:style-name="T2">t sư mi</text:span><text:span text:style-name="T4">ễ</text:span><text:span text:style-name="T6">n phí cho b</text:span><text:span text:style-name="T4">ạ</text:span><text:span text:style-name="T6">n(c</text:span><text:span text:style-name="T4">ầ</text:span><text:span text:style-name="T6">n h</text:span><text:span text:style-name="T4">ẹ</text:span><text:span text:style-name="T2">n trư</text:span><text:span text:style-name="T4">ớ</text:span><text:span text:style-name="T6">c)</text:span></text:p>
      <text:p text:style-name="Standard"><text:span text:style-name="T6">Th</text:span><text:span text:style-name="T4">ờ</text:span><text:span text:style-name="T6">i gian làm vi</text:span><text:span text:style-name="T4">ệ</text:span><text:span text:style-name="T6">c bu</text:span><text:span text:style-name="T4">ổ</text:span><text:span text:style-name="T6">i chi</text:span><text:span text:style-name="T4">ề</text:span><text:span text:style-name="T6">u th</text:span><text:span text:style-name="T4">ứ</text:span><text:span text:style-name="T2"> năm và th</text:span><text:span text:style-name="T4">ứ</text:span><text:span text:style-name="T6"> sáu hàng tu</text:span><text:span text:style-name="T4">ầ</text:span><text:span text:style-name="T6">n t</text:span><text:span text:style-name="T4">ừ</text:span><text:span text:style-name="T2"> 2h30’ đ</text:span><text:span text:style-name="T4">ế</text:span><text:span text:style-name="T6">n 4h30’</text:span></text:p>
      <text:p text:style-name="Standard"><text:span text:style-name="T2">Đ</text:span><text:span text:style-name="T4">ị</text:span><text:span text:style-name="T6">a ch</text:span><text:span text:style-name="T4">ỉ</text:span><text:span text:style-name="T6">:h</text:span><text:span text:style-name="T4">ộ</text:span><text:span text:style-name="T6">i phúc l</text:span><text:span text:style-name="T4">ợ</text:span><text:span text:style-name="T6">i ph</text:span><text:span text:style-name="T4">ụ</text:span><text:span text:style-name="T6"> n</text:span><text:span text:style-name="T4">ữ</text:span><text:span text:style-name="T6"> chính quy</text:span><text:span text:style-name="T4">ề</text:span><text:span text:style-name="T6">n huy</text:span><text:span text:style-name="T4">ệ</text:span><text:span text:style-name="T6">n Vân Lâm,phòng ti</text:span><text:span text:style-name="T4">ế</text:span><text:span text:style-name="T6">p dân t</text:span><text:span text:style-name="T4">ạ</text:span><text:span text:style-name="T6">i t</text:span><text:span text:style-name="T4">ầ</text:span><text:span text:style-name="T6">ng m</text:span><text:span text:style-name="T4">ộ</text:span><text:span text:style-name="T2">t. Đi</text:span><text:span text:style-name="T4">ệ</text:span><text:span text:style-name="T6">n tho</text:span><text:span text:style-name="T4">ạ</text:span><text:span text:style-name="T6">i h</text:span><text:span text:style-name="T4">ẹ</text:span><text:span text:style-name="T2">n trư</text:span><text:span text:style-name="T4">ớ</text:span><text:span text:style-name="T6">c : 05 534 8585.</text:span></text:p>
      <text:p text:style-name="Standard"><text:span text:style-name="T6">+)quy</text:span><text:span text:style-name="T4">ề</text:span><text:span text:style-name="T2">n thăm nuôi con,chuy</text:span><text:span text:style-name="T4">ể</text:span><text:span text:style-name="T2">n trư</text:span><text:span text:style-name="T4">ờ</text:span><text:span text:style-name="T6">ng h</text:span><text:span text:style-name="T4">ọ</text:span><text:span text:style-name="T6">c cho con:</text:span></text:p>
      <text:p text:style-name="Standard"><text:span text:style-name="T2">Trong gia đ</text:span><text:span text:style-name="T6">ình ng</text:span><text:span text:style-name="T2">ư</text:span><text:span text:style-name="T4">ờ</text:span><text:span text:style-name="T6">i có hành vi b</text:span><text:span text:style-name="T4">ạ</text:span><text:span text:style-name="T6">o hành s</text:span><text:span text:style-name="T4">ẽ</text:span><text:span text:style-name="T6"> không có quy</text:span><text:span text:style-name="T4">ề</text:span><text:span text:style-name="T2">n nuôi con,ngư</text:span><text:span text:style-name="T4">ờ</text:span><text:span text:style-name="T6">i kia s</text:span><text:span text:style-name="T4">ẽ</text:span><text:span text:style-name="T6"> xin tòa ra quy</text:span><text:span text:style-name="T4">ế</text:span><text:span text:style-name="T2">t đ</text:span><text:span text:style-name="T4">ị</text:span><text:span text:style-name="T6">nh phán quy</text:span><text:span text:style-name="T4">ề</text:span><text:span text:style-name="T6">n nuôi con cho mình.</text:span></text:p>
      <text:p text:style-name="Standard"><text:span text:style-name="T6">Vì </text:span><text:span text:style-name="T2">đ</text:span><text:span text:style-name="T4">ả</text:span><text:span text:style-name="T6">m b</text:span><text:span text:style-name="T4">ả</text:span><text:span text:style-name="T6">o an toàn mà ph</text:span><text:span text:style-name="T4">ả</text:span><text:span text:style-name="T6">i chuy</text:span><text:span text:style-name="T4">ể</text:span><text:span text:style-name="T2">n trư</text:span><text:span text:style-name="T4">ờ</text:span><text:span text:style-name="T6">ng cho con chúng tôi s</text:span><text:span text:style-name="T4">ẽ</text:span><text:span text:style-name="T2"> xem xét và giúp đ</text:span><text:span text:style-name="T4">ỡ</text:span><text:span text:style-name="T6"> chuy</text:span><text:span text:style-name="T4">ể</text:span><text:span text:style-name="T2">n trư</text:span><text:span text:style-name="T4">ờ</text:span><text:span text:style-name="T6">ng cho con b</text:span><text:span text:style-name="T4">ạ</text:span><text:span text:style-name="T6">n m</text:span><text:span text:style-name="T4">ộ</text:span><text:span text:style-name="T6">t cách an toàn và b</text:span><text:span text:style-name="T4">ả</text:span><text:span text:style-name="T6">o m</text:span><text:span text:style-name="T4">ậ</text:span><text:span text:style-name="T6">t.</text:span></text:p>
      <text:p text:style-name="Standard"><text:span text:style-name="T6">Còn khi tòa phán cho ng</text:span><text:span text:style-name="T2">ư</text:span><text:span text:style-name="T4">ờ</text:span><text:span text:style-name="T6">i có hành vi b</text:span><text:span text:style-name="T4">ạ</text:span><text:span text:style-name="T6">o hành có th</text:span><text:span text:style-name="T4">ể</text:span><text:span text:style-name="T2"> thăm con(con chưa t</text:span><text:span text:style-name="T4">ớ</text:span><text:span text:style-name="T6">i tu</text:span><text:span text:style-name="T4">ổ</text:span><text:span text:style-name="T2">i thành niên) đ</text:span><text:span text:style-name="T4">ể</text:span><text:span text:style-name="T2"> đ</text:span><text:span text:style-name="T4">ả</text:span><text:span text:style-name="T6">m b</text:span><text:span text:style-name="T4">ả</text:span><text:span text:style-name="T6">o an toàn tòa s</text:span><text:span text:style-name="T4">ẽ</text:span><text:span text:style-name="T2"> đưa ra đ</text:span><text:span text:style-name="T4">ị</text:span><text:span text:style-name="T2">a đi</text:span><text:span text:style-name="T4">ể</text:span><text:span text:style-name="T6">m,th</text:span><text:span text:style-name="T4">ờ</text:span><text:span text:style-name="T2">i gian,đi</text:span><text:span text:style-name="T4">ề</text:span><text:span text:style-name="T6">u ki</text:span><text:span text:style-name="T4">ệ</text:span><text:span text:style-name="T6">n gi</text:span><text:span text:style-name="T4">ớ</text:span><text:span text:style-name="T6">i h</text:span><text:span text:style-name="T4">ạ</text:span><text:span text:style-name="T6">n m</text:span><text:span text:style-name="T4">ớ</text:span><text:span text:style-name="T2">i đư</text:span><text:span text:style-name="T4">ợ</text:span><text:span text:style-name="T2">c thăm con.</text:span></text:p>
      <text:p text:style-name="Standard"><text:span text:style-name="T6">N</text:span><text:span text:style-name="T4">ế</text:span><text:span text:style-name="T6">u b</text:span><text:span text:style-name="T4">ạ</text:span><text:span text:style-name="T6">n không có quy</text:span><text:span text:style-name="T4">ề</text:span><text:span text:style-name="T2">n chăm sóc con th</text:span><text:span text:style-name="T6">ì b</text:span><text:span text:style-name="T4">ạ</text:span><text:span text:style-name="T6">n v</text:span><text:span text:style-name="T4">ẫ</text:span><text:span text:style-name="T6">n có quy</text:span><text:span text:style-name="T4">ề</text:span><text:span text:style-name="T2">n thăm con</text:span></text:p>
      <text:p text:style-name="P1"/>
      <text:p text:style-name="Standard"><text:span text:style-name="T6">Các b</text:span><text:span text:style-name="T4">ạ</text:span><text:span text:style-name="T6">n hãy </text:span><text:span text:style-name="T2">đ</text:span><text:span text:style-name="T4">ọ</text:span><text:span text:style-name="T2">c đ</text:span><text:span text:style-name="T4">ể</text:span><text:span text:style-name="T6"> hi</text:span><text:span text:style-name="T4">ể</text:span><text:span text:style-name="T2">u đư</text:span><text:span text:style-name="T4">ợ</text:span><text:span text:style-name="T6">c quy</text:span><text:span text:style-name="T4">ề</text:span><text:span text:style-name="T6">n l</text:span><text:span text:style-name="T4">ợ</text:span><text:span text:style-name="T6">i c</text:span><text:span text:style-name="T4">ủ</text:span><text:span text:style-name="T6">a mình, n</text:span><text:span text:style-name="T4">ế</text:span><text:span text:style-name="T6">u có ch</text:span><text:span text:style-name="T4">ỗ</text:span><text:span text:style-name="T2"> nào chưa hi</text:span><text:span text:style-name="T4">ể</text:span><text:span text:style-name="T6">u có th</text:span><text:span text:style-name="T4">ể</text:span><text:span text:style-name="T6"> liên l</text:span><text:span text:style-name="T4">ạ</text:span><text:span text:style-name="T6">c v</text:span><text:span text:style-name="T4">ớ</text:span><text:span text:style-name="T6">i chúng tôi theo s</text:span><text:span text:style-name="T4">ố</text:span><text:span text:style-name="T6"> máy trên.</text:span></text:p>
      <text:p text:style-name="Standard"><text:span text:style-name="T6">Th</text:span><text:span text:style-name="T4">ờ</text:span><text:span text:style-name="T6">i gian làm vi</text:span><text:span text:style-name="T4">ệ</text:span><text:span text:style-name="T6">c 8h30’ t</text:span><text:span text:style-name="T4">ớ</text:span><text:span text:style-name="T6">i 17h30’ các ngày th</text:span><text:span text:style-name="T4">ứ</text:span><text:span text:style-name="T2"> hai đ</text:span><text:span text:style-name="T4">ế</text:span><text:span text:style-name="T6">n th</text:span><text:span text:style-name="T4">ứ</text:span><text:span text:style-name="T6"> sáu hàng tu</text:span><text:span text:style-name="T4">ầ</text:span><text:span text:style-name="T6">n.Ho</text:span><text:span text:style-name="T4">ặ</text:span><text:span text:style-name="T2">c đư</text:span><text:span text:style-name="T4">ờ</text:span><text:span text:style-name="T6">ng dây nóng b</text:span><text:span text:style-name="T4">ả</text:span><text:span text:style-name="T6">o v</text:span><text:span text:style-name="T4">ệ</text:span><text:span text:style-name="T6"> quy</text:span><text:span text:style-name="T4">ề</text:span><text:span text:style-name="T6">n l</text:span><text:span text:style-name="T4">ợ</text:span><text:span text:style-name="T6">i ph</text:span><text:span text:style-name="T4">ụ</text:span><text:span text:style-name="T6"> n</text:span><text:span text:style-name="T4">ữ</text:span><text:span text:style-name="T6"> và tr</text:span><text:span text:style-name="T4">ẻ</text:span><text:span text:style-name="T6"> em 24h trong ngày : 113</text:span></text:p>
      <text:p text:style-name="Standard"><text:span text:style-name="T2"><text:s text:c="3"/>Ngư</text:span><text:span text:style-name="T4">ờ</text:span><text:span text:style-name="T2">i đ</text:span><text:span text:style-name="T4">ả</text:span><text:span text:style-name="T6">m nh</text:span><text:span text:style-name="T4">ậ</text:span><text:span text:style-name="T2">n <text:s text:c="12"/>Đi</text:span><text:span text:style-name="T4">ệ</text:span><text:span text:style-name="T6">n tho</text:span><text:span text:style-name="T4">ạ</text:span><text:span text:style-name="T6">i liên l</text:span><text:span text:style-name="T4">ạ</text:span><text:span text:style-name="T6">c trong gi</text:span><text:span text:style-name="T4">ờ</text:span><text:span text:style-name="T6"> làm vi</text:span><text:span text:style-name="T4">ệ</text:span><text:span text:style-name="T6">c</text:span></text:p>
      <text:p text:style-name="P1"/>
      <text:p text:style-name="P1"/>
      <text:p text:style-name="Standard"><text:span text:style-name="T2">Ngư</text:span><text:span text:style-name="T4">ờ</text:span><text:span text:style-name="T6">i nh</text:span><text:span text:style-name="T4">ậ</text:span><text:span text:style-name="T2">n công văn c</text:span><text:span text:style-name="T4">ủ</text:span><text:span text:style-name="T6">a chính quy</text:span><text:span text:style-name="T4">ề</text:span><text:span text:style-name="T6">n huy</text:span><text:span text:style-name="T4">ệ</text:span><text:span text:style-name="T6">n Vân Lâm v</text:span><text:span text:style-name="T4">ề</text:span><text:span text:style-name="T6"> vi</text:span><text:span text:style-name="T4">ệ</text:span><text:span text:style-name="T6">c gi</text:span><text:span text:style-name="T4">ả</text:span><text:span text:style-name="T6">i thích quy</text:span><text:span text:style-name="T4">ề</text:span><text:span text:style-name="T6">n l</text:span><text:span text:style-name="T4">ợ</text:span><text:span text:style-name="T6">i c</text:span><text:span text:style-name="T4">ủ</text:span><text:span text:style-name="T6">a n</text:span><text:span text:style-name="T4">ạ</text:span><text:span text:style-name="T6">n nhân b</text:span><text:span text:style-name="T4">ạ</text:span><text:span text:style-name="T6">o hành và b</text:span><text:span text:style-name="T4">ạ</text:span><text:span text:style-name="T6">o l</text:span><text:span text:style-name="T4">ự</text:span><text:span text:style-name="T2">c gia đ</text:span><text:span text:style-name="T6">ình</text:span></text:p>
      <text:p text:style-name="P3"><text:span text:style-name="T6">H</text:span><text:span text:style-name="T4">ọ</text:span><text:span text:style-name="T2"> tên đương s</text:span><text:span text:style-name="T4">ự</text:span><text:span text:style-name="T6"> <text:s text:c="12"/>ký tên <text:s text:c="13"/>Th</text:span><text:span text:style-name="T4">ờ</text:span><text:span text:style-name="T6">i gi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(Vietnamese)" svg:font-family="'Calibri (Vietnamese)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ông văn của chính quyền huyện Vân lâm về việc giải thích quyền lợi cho nạn nhân của nạn bạo hành và bạo lực gia đình</dc:title>
    <meta:initial-creator>ASUS</meta:initial-creator>
    <dc:creator>MC SYSTEM</dc:creator>
    <meta:editing-cycles>2</meta:editing-cycles>
    <meta:creation-date>2014-12-26T05:04:00</meta:creation-date>
    <dc:date>2014-12-26T05:04:00</dc:date>
    <meta:editing-duration>PT1M</meta:editing-duration>
    <meta:generator>LibreOffice/5.1.6.2$Windows_x86 LibreOffice_project/07ac168c60a517dba0f0d7bc7540f5afa45f0909</meta:generator>
    <meta:document-statistic meta:table-count="0" meta:image-count="0" meta:object-count="0" meta:page-count="2" meta:paragraph-count="26" meta:word-count="838" meta:character-count="3957" meta:non-whitespace-character-count="31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