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認 -" svg:font-family="'認 -',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3"/>
    <style:style style:name="P3" style:family="paragraph" style:parent-style-name="Standard">
      <style:text-properties style:font-name="新細明體" fo:font-weight="bold" style:font-weight-asian="bold" style:font-name-complex="新細明體"/>
    </style:style>
    <style:style style:name="P4" style:family="paragraph" style:parent-style-name="Standard">
      <style:paragraph-properties fo:margin-left="0cm" fo:margin-right="0cm" fo:text-indent="0.265cm" style:auto-text-indent="false"/>
      <style:text-properties fo:font-size="15pt" fo:font-weight="bold" style:font-size-asian="15pt" style:font-weight-asian="bold" style:font-size-complex="15pt"/>
    </style:style>
    <style:style style:name="P5" style:family="paragraph" style:parent-style-name="Standard" style:master-page-name="Standard">
      <style:paragraph-properties fo:margin-left="0cm" fo:margin-right="0cm" fo:text-indent="0.265cm" style:auto-text-indent="false" style:page-number="auto"/>
    </style:style>
    <style:style style:name="P6" style:family="paragraph" style:parent-style-name="Standard">
      <style:paragraph-properties fo:margin-left="0.635cm" fo:margin-right="0cm" fo:text-indent="0cm" style:auto-text-indent="false"/>
      <style:text-properties style:font-name="新細明體" style:font-name-complex="新細明體"/>
    </style:style>
    <style:style style:name="P7" style:family="paragraph" style:parent-style-name="Standard">
      <style:paragraph-properties fo:margin-left="0.635cm" fo:margin-right="0cm" fo:margin-top="0cm" fo:margin-bottom="0.529cm" loext:contextual-spacing="false" style:line-height-at-least="0.49cm" fo:orphans="2" fo:widows="2" fo:text-indent="0cm" style:auto-text-indent="false"/>
    </style:style>
    <style:style style:name="P8" style:family="paragraph" style:parent-style-name="Standard">
      <style:paragraph-properties fo:margin-top="0cm" fo:margin-bottom="0.529cm" loext:contextual-spacing="false" style:line-height-at-least="0.49cm" fo:orphans="2" fo:widows="2"/>
    </style:style>
    <style:style style:name="P9" style:family="paragraph" style:parent-style-name="Standard" style:list-style-name="WW8Num2">
      <style:paragraph-properties fo:margin-top="0cm" fo:margin-bottom="0.529cm" loext:contextual-spacing="false" style:line-height-at-least="0.49cm" fo:orphans="2" fo:widows="2"/>
    </style:style>
    <style:style style:name="P10" style:family="paragraph" style:parent-style-name="Standard" style:list-style-name="WW8Num1">
      <style:paragraph-properties fo:margin-top="0cm" fo:margin-bottom="0.529cm" loext:contextual-spacing="false" style:line-height-at-least="0.49cm" fo:orphans="2" fo:widows="2"/>
    </style:style>
    <style:style style:name="P11" style:family="paragraph" style:parent-style-name="Standard">
      <style:paragraph-properties fo:margin-top="0cm" fo:margin-bottom="0.529cm" loext:contextual-spacing="false" style:line-height-at-least="0.49cm" fo:orphans="2" fo:widows="2">
        <style:tab-stops>
          <style:tab-stop style:position="8.864cm"/>
        </style:tab-stops>
      </style:paragraph-properties>
    </style:style>
    <style:style style:name="P12" style:family="paragraph" style:parent-style-name="Standard">
      <style:paragraph-properties fo:margin-top="0cm" fo:margin-bottom="0.529cm" loext:contextual-spacing="false" style:line-height-at-least="0.49cm" fo:orphans="2" fo:widows="2">
        <style:tab-stops>
          <style:tab-stop style:position="8.864cm"/>
        </style:tab-stops>
      </style:paragraph-properties>
      <style:text-properties style:font-name="認 -" fo:language="en" fo:country="none" style:letter-kerning="true" style:font-name-asian="認 -" style:font-name-complex="Arial"/>
    </style:style>
    <style:style style:name="P13" style:family="paragraph" style:parent-style-name="Standard">
      <style:paragraph-properties fo:margin-left="0.847cm" fo:margin-right="0cm" fo:margin-top="0cm" fo:margin-bottom="0.529cm" loext:contextual-spacing="false" style:line-height-at-least="0.49cm" fo:orphans="2" fo:widows="2" fo:text-indent="-0.847cm" style:auto-text-indent="false"/>
    </style:style>
    <style:style style:name="P14" style:family="paragraph" style:parent-style-name="Standard">
      <style:paragraph-properties fo:margin-left="0.423cm" fo:margin-right="0cm" fo:margin-top="0cm" fo:margin-bottom="0.529cm" loext:contextual-spacing="false" style:line-height-at-least="0.49cm" fo:orphans="2" fo:widows="2" fo:text-indent="-0.423cm" style:auto-text-indent="false"/>
    </style:style>
    <style:style style:name="P15" style:family="paragraph" style:parent-style-name="Standard">
      <style:paragraph-properties fo:margin-left="0cm" fo:margin-right="0cm" fo:margin-top="0cm" fo:margin-bottom="0.529cm" loext:contextual-spacing="false" style:line-height-at-least="0.49cm" fo:orphans="2" fo:widows="2" fo:text-indent="0.212cm" style:auto-text-indent="false">
        <style:tab-stops>
          <style:tab-stop style:position="8.864cm"/>
        </style:tab-stops>
      </style:paragraph-properties>
    </style:style>
    <style:style style:name="P16" style:family="paragraph" style:parent-style-name="Standard">
      <style:paragraph-properties fo:margin-left="0cm" fo:margin-right="0cm" fo:margin-top="0cm" fo:margin-bottom="0.529cm" loext:contextual-spacing="false" style:line-height-at-least="0.49cm" fo:orphans="2" fo:widows="2" fo:text-indent="0.212cm" style:auto-text-indent="false">
        <style:tab-stops>
          <style:tab-stop style:position="8.864cm"/>
        </style:tab-stops>
      </style:paragraph-properties>
      <style:text-properties style:font-name="認 -" fo:language="en" fo:country="none" style:letter-kerning="true" style:font-name-asian="認 -" style:font-name-complex="Arial"/>
    </style:style>
    <style:style style:name="T1" style:family="text">
      <style:text-properties fo:font-weight="bold" style:font-weight-asian="bold"/>
    </style:style>
    <style:style style:name="T2" style:family="text">
      <style:text-properties fo:font-size="15pt" fo:font-weight="bold" style:font-size-asian="15pt" style:font-weight-asian="bold" style:font-size-complex="15pt"/>
    </style:style>
    <style:style style:name="T3" style:family="text">
      <style:text-properties fo:font-size="15pt" fo:font-weight="bold" style:font-size-asian="15pt" style:font-weight-asian="bold" style:font-size-complex="15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weight="bold" style:font-weight-asian="bold" style:font-name-complex="新細明體"/>
    </style:style>
    <style:style style:name="T7" style:family="text">
      <style:text-properties style:font-name="認 -" fo:language="en" fo:country="none" style:letter-kerning="true" style:font-name-asian="認 -" style:font-name-complex="Arial"/>
    </style:style>
    <style:style style:name="T8" style:family="text">
      <style:text-properties style:font-name="認 -" fo:language="en" fo:country="none" style:letter-kerning="true" style:font-name-asian="認 -" style:font-name-complex="Arial"/>
    </style:style>
    <style:style style:name="T9" style:family="text">
      <style:text-properties style:font-name="認 -" fo:language="en" fo:country="none" style:letter-kerning="true" style:font-name-asian="認 -" style:font-name-complex="認 -"/>
    </style:style>
    <style:style style:name="T10" style:family="text">
      <style:text-properties style:font-name="認 -" fo:language="en" fo:country="none" style:text-underline-style="solid" style:text-underline-width="auto" style:text-underline-color="font-color" style:letter-kerning="true" style:font-name-asian="認 -" style:font-name-complex="Arial"/>
    </style:style>
    <style:style style:name="T11" style:family="text">
      <style:text-properties style:font-name="認 -" fo:language="en" fo:country="none" fo:font-weight="bold" style:letter-kerning="true" style:font-name-asian="認 -" style:font-weight-asian="bold" style:font-name-complex="Arial"/>
    </style:style>
    <style:style style:name="T12"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H</text:span><text:span text:style-name="T2">ak asasi korban kekerasan rumah tangga kabupaten Yun Lin</text:span></text:p>
      <text:p text:style-name="P4"/>
      <text:p text:style-name="Standard">Tidak siapapun dapat menbayangkan kalau menghadapi kekerasan rumah tangga harus bagaimana,diri sendiri,anggota keluarga ,dan anak-anak,mesti hidup dalam lingkungan yang aman dan sejahtera,kalau diri sendiri atau orang di sekitar kita menghadapi ancaman kekerasan rumah tangga ,silahkan anda berani meminta bantuan,kami akan menemani anda menghadapi kesulitan ini.</text:p>
      <text:p text:style-name="Standard"/>
      <text:p text:style-name="Standard">－<text:span text:style-name="T1">hak「meminta pemeriksaan luka badan」</text:span></text:p>
      <text:p text:style-name="P1"/>
      <text:list xml:id="list6668149122352409248" text:style-name="WW8Num3">
        <text:list-item>
          <text:p text:style-name="P2"><text:span text:style-name="T4">waktu anda berobat ke rumah sakit, dokter tidak boleh menolak dengan </text:span><text:span text:style-name="T4">alasan</text:span><text:span text:style-name="T4"> apapun,(tidak boleh menolak anda untuk berobat dan harus menberikan surat keterangan/ laporan tertulis hasil pemeriksaan)</text:span></text:p>
        </text:list-item>
        <text:list-item>
          <text:p text:style-name="P2"><text:span text:style-name="T4">surat keterangan biasanya di lampirkan dengan foto pemeriksaan luka badan atau data lainnya yang memiliki kekuatan </text:span><text:span text:style-name="T4">h</text:span><text:span text:style-name="T4">u</text:span><text:span text:style-name="T4">kum</text:span><text:span text:style-name="T4"> untuk mengajukan tindak pidana atau perintah perlindungan </text:span><text:span text:style-name="T4">h</text:span><text:span text:style-name="T4">u</text:span><text:span text:style-name="T4">kum</text:span><text:span text:style-name="T4"> ,dan haruslah di simpan dengan baik.</text:span></text:p>
        </text:list-item>
      </text:list>
      <text:p text:style-name="P6"/>
      <text:p text:style-name="Standard"><text:span text:style-name="T6">－hak「perlindungan segera」</text:span></text:p>
      <text:p text:style-name="P3"/>
      <text:p text:style-name="P13"><text:span text:style-name="T4"><text:s text:c="4"/></text:span><text:span text:style-name="T4">K</text:span><text:span text:style-name="T4">alau anda ingin meninggalkan tempat kekerasan dan tidak ada tempat tujuan yang aman, anda boleh </text:span><text:span text:style-name="T7">menelepon ke pusat </text:span><text:span text:style-name="T10">pencegahan kekerasan rumah tangga dan pelecehan seksual kabupaten ini 05-5348585</text:span><text:span text:style-name="T7"> ,kami akan menpertimbangkan keadaan anda ,dan kalau perlu menberikan tempat perlindungan segera ,atau menbawa anda ke tempat aman dan merahasiakan penempatan anda.</text:span></text:p>
      <text:p text:style-name="P13"><text:span text:style-name="T11">－hak「permohonan perlindungan hukum」</text:span></text:p>
      <text:list xml:id="list6781287488042377356" text:style-name="WW8Num2">
        <text:list-item>
          <text:p text:style-name="P9"><text:span text:style-name="T7">dalam kasus kekerasan rumah tangga dapat menberikan bukti（seperti baju yang disobek, senjata, surat laporan pemeriksaan dll） dan saksi（orang yang menyaksikan terjadinya kekerasan rumah tangga tetangga,anggota keluarga atau anak-anak） </text:span></text:p>
        </text:list-item>
        <text:list-item>
          <text:p text:style-name="P9"><text:span text:style-name="T7">menurut hukum pencegahan kekerasan rumah tangga ,anda boleh</text:span><text:span text:style-name="T10"> sendiri</text:span><text:span text:style-name="T7"> atau </text:span><text:span text:style-name="T10">melewati orang lain</text:span><text:span text:style-name="T7"> ,mengajukan permohonan perlindungan hukum ke pengadilan setempat (tempat korban kekerasan atau tempat kejadian perkara) ,untuk melindungi diri sendiri dan anggota keluarga, setelah anda mengajukan permohonan akan di adili dan diputuskan oleh hakim apakah di perbolehkan sesuai dengan kenyataan yang ada.</text:span></text:p>
        </text:list-item>
        <text:list-item>
          <text:p text:style-name="P9"><text:soft-page-break/><text:span text:style-name="T7">perlindungan hukum termasuk; </text:span><text:span text:style-name="T10">perintah larangan, perintah keluar, perintah menjauh, hak kuasa sementara, hak pengawasan sementara, perintah pembayaran, perintah pencegahan kekerasan berencana selanjutnya.</text:span></text:p>
        </text:list-item>
      </text:list>
      <text:p text:style-name="P8"><text:span text:style-name="T11">－hak「bantuan ekonomi ataupun bantuan kehidupan」</text:span></text:p>
      <text:p text:style-name="P13"><text:span text:style-name="T9"><text:s text:c="4"/></text:span><text:span text:style-name="T7">S</text:span><text:span text:style-name="T7">etelah memutuskan keluar dari ancaman kekerasan rumah tangga,untuk menbantu kesulitan yang anda hadapi dalam kehidupan sehari-hari, perencanaan bantuan dari pemerintah sbb; </text:span><text:span text:style-name="T10">biaya penyewaan rumah, biaya medical kesehatan, biaya pengadilan, biaya kehidupan darurat, biaya konseling dan pemulihan rohani.</text:span></text:p>
      <text:p text:style-name="P13"><text:span text:style-name="T11">－hak「konsultasi hukum」</text:span></text:p>
      <text:p text:style-name="P13"><text:span text:style-name="T9"><text:s text:c="4"/></text:span><text:span text:style-name="T7">K</text:span><text:span text:style-name="T7">alau anda sudah memohon perlindungan hukum, menuntut tindakan pidana, cerai, atau masalah hukum lainnya yang berkaitan dengan kekerasan rumah tangga, kami menyediakan jasa jaksa secara gratis (harus di hubungi dahulu);</text:span></text:p>
      <text:p text:style-name="P13"><text:span text:style-name="T9"><text:s text:c="5"/></text:span><text:span text:style-name="T7">W</text:span><text:span text:style-name="T7">aktu ; setiap hari kamis dan hari jumat, sore jam 2:30~4:30</text:span></text:p>
      <text:p text:style-name="P13"><text:span text:style-name="T9"><text:s text:c="5"/></text:span><text:span text:style-name="T7">T</text:span><text:span text:style-name="T7">empat ; ruang konsultasi ,lantai satu gedung pelayanan wanita kabupaten Yun Lin</text:span></text:p>
      <text:p text:style-name="P13"><text:span text:style-name="T9"><text:s text:c="5"/></text:span><text:span text:style-name="T7">H</text:span><text:span text:style-name="T7">ubungi ; 05-5348585</text:span></text:p>
      <text:p text:style-name="P13"><text:span text:style-name="T7">－</text:span><text:span text:style-name="T11">hak「asuh anak」,「perpindahan sekolah anak」,「pertemuan dan pengawasan anak」 <text:s/></text:span><text:span text:style-name="T7"><text:s/></text:span></text:p>
      <text:list xml:id="list1476624101446839557" text:style-name="WW8Num1">
        <text:list-item>
          <text:p text:style-name="P10"><text:span text:style-name="T7">pelaku kekerasan rumah tangga , bisanya di anggap tidak sesuai memiliki hak asuh anak, anda boleh memohon pengadilan untuk sementara hak asuh anak di putuskan ke anda.</text:span></text:p>
        </text:list-item>
        <text:list-item>
          <text:p text:style-name="P10"><text:span text:style-name="T7">demi keamanan anak anda, kalau harus pindah sekolah, kami akan mengawasi keadaan anak, meminta dinas pendidikan menbantu perpindahan sekolah anak dan merahasiakan data yang bersangkutan.</text:span></text:p>
        </text:list-item>
        <text:list-item>
          <text:p text:style-name="P10"><text:span text:style-name="T7">kalau pengadilan memutuskan pelaku boleh bertemu muka dengan anak yang belum dewasa, demi keamanan, waktu dan tempat terbatas ataupun syarat-syarat lainnya akan ditetapkan pengadilan .</text:span></text:p>
        </text:list-item>
      </text:list>
      <text:p text:style-name="P7"><text:span text:style-name="T7">－jam kerja ; hari senin sd hari jumat 8:30~17:30</text:span></text:p>
      <text:p text:style-name="P14"><text:soft-page-break/><text:span text:style-name="T11">【silahkan simpan data ini demi hak sendiri ,kalau kurang jelas silahkan hubungi telepon di bawah ini】</text:span></text:p>
      <text:p text:style-name="P15"><text:span text:style-name="T7">~</text:span><text:span text:style-name="T7">P</text:span><text:span text:style-name="T7">egawai sosial penanganan kasus :</text:span></text:p>
      <text:p text:style-name="P15"><text:span text:style-name="T7">~telepon jam kerja :</text:span></text:p>
      <text:p text:style-name="P16">~saluran khusus 24 jam perlindungan wanita dan anak seluruh negara :113</text:p>
      <text:p text:style-name="P12">--------------------------------------------------------------------------------------------------------------</text:p>
      <text:p text:style-name="P11"><text:span text:style-name="T7">T</text:span><text:span text:style-name="T7">anda terima perlindungan hak asasi korban kekerasan rumah tangga kabupaten Yun Lin</text:span></text:p>
      <text:p text:style-name="P11"><text:span text:style-name="T7">nama: <text:s text:c="17"/>tanda tangan: <text:s text:c="17"/>tanggal:</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認 -" svg:font-family="'認 -',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8.5pt" style:letter-kerning="true" style:font-name-asian="細明體" style:font-family-asian="細明體, MingLiU" style:font-family-generic-asian="modern" style:font-size-asian="8.5pt" style:font-name-complex="Courier New" style:font-family-complex="'Courier New'" style:font-family-generic-complex="modern" style:font-size-complex="8.5pt"/>
    </style:style>
    <style:style style:name="WW8Num1z0" style:family="text">
      <style:text-properties style:font-name="認 -" fo:font-family="'認 -', 新細明體" style:font-family-generic="roman" fo:language="en" fo:country="none" style:letter-kerning="true" style:font-name-asian="認 -" style:font-family-asian="'認 -', 新細明體" style:font-family-generic-asian="roman"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認 -" fo:font-family="'認 -', 新細明體" style:font-family-generic="roman" fo:language="en" fo:country="none" style:letter-kerning="true" style:font-name-asian="認 -" style:font-family-asian="'認 -', 新細明體" style:font-family-generic-asian="roman"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erlindungan korban kekerasan rumah tangga kabupaten Yun Lin</dc:title>
    <meta:initial-creator>TestUser</meta:initial-creator>
    <meta:creation-date>2014-12-11T15:13:00</meta:creation-date>
    <dc:creator>MC SYSTEM</dc:creator>
    <dc:date>2014-12-11T15:14:00</dc:date>
    <meta:editing-cycles>3</meta:editing-cycles>
    <meta:editing-duration>PT3M</meta:editing-duration>
    <meta:document-statistic meta:table-count="0" meta:image-count="0" meta:object-count="0" meta:page-count="3" meta:paragraph-count="30" meta:word-count="569" meta:character-count="4063" meta:non-whitespace-character-count="3508"/>
    <meta:generator>LibreOffice/5.1.6.2$Windows_x86 LibreOffice_project/07ac168c60a517dba0f0d7bc7540f5afa45f0909</meta:generator>
  </office:meta>
</office:document-meta>
</file>