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838cm" table:align="left" style:writing-mode="lr-tb"/>
    </style:style>
    <style:style style:name="表格1.A" style:family="table-column">
      <style:table-column-properties style:column-width="0.961cm"/>
    </style:style>
    <style:style style:name="表格1.B" style:family="table-column">
      <style:table-column-properties style:column-width="4.098cm"/>
    </style:style>
    <style:style style:name="表格1.C" style:family="table-column">
      <style:table-column-properties style:column-width="4.233cm"/>
    </style:style>
    <style:style style:name="表格1.D" style:family="table-column">
      <style:table-column-properties style:column-width="4.551cm"/>
    </style:style>
    <style:style style:name="表格1.E"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4.551cm" fo:keep-together="auto"/>
    </style:style>
    <style:style style:name="表格1.3" style:family="table-row">
      <style:table-row-properties style:min-row-height="1.773cm" fo:keep-together="auto"/>
    </style:style>
    <style:style style:name="P1" style:family="paragraph" style:parent-style-name="Standard">
      <style:paragraph-properties fo:text-align="center" style:justify-single-word="false"/>
    </style:style>
    <style:style style:name="P2" style:family="paragraph" style:parent-style-name="Standard" style:list-style-name="WW8Num6">
      <style:paragraph-properties fo:line-height="0.847cm"/>
    </style:style>
    <style:style style:name="P3" style:family="paragraph" style:parent-style-name="Standard">
      <style:paragraph-properties fo:line-height="0.847cm" fo:text-align="justify" style:justify-single-word="false"/>
    </style:style>
    <style:style style:name="P4" style:family="paragraph" style:parent-style-name="Standard" style:list-style-name="WW8Num6">
      <style:paragraph-properties fo:line-height="0.847cm" fo:text-align="justify" style:justify-single-word="false"/>
    </style:style>
    <style:style style:name="P5" style:family="paragraph" style:parent-style-name="Standard" style:list-style-name="WW8Num6">
      <style:paragraph-properties fo:line-height="0.917cm" fo:text-align="justify" style:justify-single-word="false"/>
    </style:style>
    <style:style style:name="P6" style:family="paragraph" style:parent-style-name="Standard">
      <style:paragraph-properties fo:line-height="0.847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list-style-name="WW8Num6">
      <style:paragraph-properties fo:line-height="0.847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line-height="0.706cm" style:text-autospace="none"/>
      <style:text-properties style:font-name="標楷體" fo:font-size="14pt" style:letter-kerning="true" style:font-name-asian="標楷體" style:font-size-asian="14pt" style:font-name-complex="DFKaiShu-SB-Estd-BF" style:font-size-complex="14pt"/>
    </style:style>
    <style:style style:name="P15" style:family="paragraph" style:parent-style-name="Standard" style:list-style-name="WW8Num8">
      <style:paragraph-properties fo:line-height="0.706cm" style:text-autospace="none"/>
      <style:text-properties style:font-name="標楷體" fo:font-size="14pt" style:letter-kerning="true" style:font-name-asian="標楷體" style:font-size-asian="14pt" style:font-name-complex="DFKaiShu-SB-Estd-BF" style:font-size-complex="14pt"/>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margin-left="0.776cm" fo:margin-right="0cm" fo:line-height="0.706cm" fo:text-align="justify" style:justify-single-word="false" fo:text-indent="-0.776cm" style:auto-text-indent="false"/>
    </style:style>
    <style:style style:name="P18" style:family="paragraph" style:parent-style-name="Standard">
      <style:paragraph-properties fo:margin-left="0.963cm" fo:margin-right="0cm" fo:line-height="0.706cm" fo:text-align="justify" style:justify-single-word="false" fo:text-indent="-0.963cm" style:auto-text-indent="false"/>
    </style:style>
    <style:style style:name="P19" style:family="paragraph" style:parent-style-name="Standard" style:list-style-name="WW8Num11">
      <style:paragraph-properties fo:margin-left="1.101cm" fo:margin-right="0cm" fo:line-height="0.706cm" fo:text-align="justify" style:justify-single-word="false" fo:text-indent="-0.847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0.04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0.885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2.258cm" fo:margin-right="0cm" fo:line-height="0.847cm" fo:text-align="justify" style:justify-single-word="false" fo:text-indent="0cm" style:auto-text-indent="false"/>
    </style:style>
    <style:style style:name="P23" style:family="paragraph" style:parent-style-name="Standard">
      <style:paragraph-properties fo:margin-left="5.08cm" fo:margin-right="0cm" fo:line-height="0.847cm" fo:text-align="justify" style:justify-single-word="false" fo:text-indent="-5.08cm" style:auto-text-indent="false"/>
    </style:style>
    <style:style style:name="P24" style:family="paragraph" style:parent-style-name="Standard" style:list-style-name="WW8Num6">
      <style:paragraph-properties fo:margin-left="-0.212cm" fo:margin-right="0cm" fo:line-height="0.847cm" fo:text-align="justify" style:justify-single-word="false" fo:text-indent="1.057cm" style:auto-text-indent="false">
        <style:tab-stops>
          <style:tab-stop style:position="-0.21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margin-left="-0.212cm" fo:margin-right="0cm" fo:line-height="0.847cm" fo:text-align="justify" style:justify-single-word="false" fo:text-indent="0cm" style:auto-text-indent="false"/>
    </style:style>
    <style:style style:name="P26" style:family="paragraph" style:parent-style-name="Standard">
      <style:paragraph-properties fo:margin-left="-0.212cm" fo:margin-right="0cm" fo:line-height="0.847cm" fo:text-align="justify"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P27" style:family="paragraph" style:parent-style-name="Standard">
      <style:paragraph-properties fo:margin-left="-0.212cm" fo:margin-right="0cm" fo:line-height="0.847cm" fo:text-align="end"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P28" style:family="paragraph" style:parent-style-name="Standard">
      <style:paragraph-properties fo:margin-left="2.542cm" fo:margin-right="0cm" fo:line-height="0.917cm" fo:text-align="center" style:justify-single-word="false" fo:text-indent="-1.695cm" style:auto-text-indent="false">
        <style:tab-stops>
          <style:tab-stop style:position="7.408cm"/>
        </style:tab-stops>
      </style:paragraph-properties>
    </style:style>
    <style:style style:name="P29" style:family="paragraph" style:parent-style-name="Standard">
      <style:paragraph-properties fo:margin-left="2.54cm" fo:margin-right="0cm" fo:line-height="0.917cm" fo:text-indent="0cm" style:auto-text-indent="false">
        <style:tab-stops>
          <style:tab-stop style:position="2.54cm"/>
          <style:tab-stop style:position="7.408cm"/>
        </style:tab-stops>
      </style:paragraph-properties>
    </style:style>
    <style:style style:name="P30" style:family="paragraph" style:parent-style-name="Standard">
      <style:paragraph-properties fo:margin-left="-0.004cm" fo:margin-right="0cm" fo:line-height="0.847cm" fo:text-indent="0.848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Default" style:list-style-name="WW8Num3">
      <style:paragraph-properties fo:line-height="0.847cm"/>
    </style:style>
    <style:style style:name="P33" style:family="paragraph" style:parent-style-name="Default" style:list-style-name="WW8Num10">
      <style:paragraph-properties fo:line-height="0.847cm"/>
    </style:style>
    <style:style style:name="P34" style:family="paragraph" style:parent-style-name="Default" style:list-style-name="WW8Num3">
      <style:paragraph-properties fo:line-height="0.847cm"/>
      <style:text-properties fo:font-size="16pt" style:font-size-asian="16pt" style:font-size-complex="16pt"/>
    </style:style>
    <style:style style:name="P35" style:family="paragraph" style:parent-style-name="Default">
      <style:paragraph-properties fo:margin-left="2.542cm" fo:margin-right="0cm" fo:line-height="0.847cm" fo:text-indent="-1.695cm" style:auto-text-indent="false"/>
      <style:text-properties fo:font-size="16pt" fo:font-weight="bold" style:font-size-asian="16pt" style:font-weight-asian="bold" style:font-name-complex="標楷體" style:font-size-complex="16pt"/>
    </style:style>
    <style:style style:name="P36" style:family="paragraph" style:parent-style-name="Default">
      <style:paragraph-properties fo:margin-left="2.963cm" fo:margin-right="0cm" fo:line-height="0.847cm" fo:text-indent="-2.963cm" style:auto-text-indent="false"/>
    </style:style>
    <style:style style:name="P37" style:family="paragraph" style:parent-style-name="HTML_20_Preformatted">
      <style:paragraph-properties fo:margin-left="2.542cm" fo:margin-right="0cm" fo:line-height="0.847cm" fo:text-indent="-1.695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style:font-name-asian="標楷體"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style:letter-kerning="true" style:font-name-asian="標楷體" style:font-size-asian="14pt" style:font-name-complex="DFKaiShu-SB-Estd-BF" style:font-size-complex="14pt"/>
    </style:style>
    <style:style style:name="T12" style:family="text">
      <style:text-properties fo:font-weight="bold" style:font-weight-asian="bold"/>
    </style:style>
    <style:style style:name="T13" style:family="text">
      <style:text-properties fo:font-weight="bold" style:font-weight-asian="bold" style:font-name-complex="標楷體"/>
    </style:style>
    <style:style style:name="T14" style:family="text">
      <style:text-properties fo:font-size="16pt" fo:font-weight="bold" style:font-size-asian="16pt" style:font-weight-asian="bold" style:font-name-complex="標楷體" style:font-size-complex="16pt"/>
    </style:style>
    <style:style style:name="T15" style:family="text">
      <style:text-properties fo:font-size="16pt" fo:font-weight="bold" style:font-size-asian="16pt" style:font-weight-asian="bold" style:font-size-complex="16pt" style:font-weight-complex="bold"/>
    </style:style>
    <style:style style:name="T16" style:family="text">
      <style:text-properties fo:font-size="16pt" style:font-size-asian="16pt" style:font-name-complex="標楷體" style:font-size-complex="16pt"/>
    </style:style>
    <style:style style:name="T17" style:family="text">
      <style:text-properties fo:font-size="16pt" style:font-size-asian="16pt" style:font-name-complex="標楷體" style:font-size-complex="16pt"/>
    </style:style>
    <style:style style:name="T18" style:family="text">
      <style:text-properties fo:font-size="16pt" style:font-size-asian="16pt" style:font-name-complex="標楷體" style:font-size-complex="16pt" style:font-weight-complex="bold"/>
    </style:style>
    <style:style style:name="T19" style:family="text">
      <style:text-properties fo:font-size="16pt" style:font-size-asian="16pt" style:font-size-complex="16pt"/>
    </style:style>
    <style:style style:name="T20" style:family="text">
      <style:text-properties style:font-weight-complex="bold"/>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Strong_20_Emphasis"><text:span text:style-name="T1">106年度雲林縣第1次居家式托育制度管理委員會</text:span></text:span></text:p>
      <text:p text:style-name="P1"><text:span text:style-name="Strong_20_Emphasis"><text:span text:style-name="T1">會議紀錄</text:span></text:span></text:p>
      <text:list xml:id="list1689968421339162250" text:style-name="WW8Num6">
        <text:list-item>
          <text:p text:style-name="P2"><text:span text:style-name="T2">時間：</text:span><text:span text:style-name="T4">106年4月28日（星期五）下午2時</text:span></text:p>
        </text:list-item>
        <text:list-item>
          <text:p text:style-name="P2"><text:span text:style-name="T2">地點：</text:span><text:span text:style-name="T4">雲林縣婦女福利服務中心3樓會議室</text:span></text:p>
        </text:list-item>
        <text:list-item>
          <text:p text:style-name="P4"><text:span text:style-name="T2">主持人：</text:span><text:span text:style-name="T4">李召集人進勇 <text:s/>(徐處長忠徹代) <text:s text:c="4"/>紀錄者：張玉欣</text:span></text:p>
        </text:list-item>
        <text:list-item>
          <text:p text:style-name="P5"><text:span text:style-name="T2">出席人員：</text:span><text:span text:style-name="T4">計17人，如簽到表。</text:span></text:p>
        </text:list-item>
        <text:list-item>
          <text:p text:style-name="P4"><text:span text:style-name="T2">主席致詞：</text:span><text:span text:style-name="T5">略</text:span></text:p>
        </text:list-item>
        <text:list-item>
          <text:p text:style-name="P7">上次會議決議執行情形</text:p>
        </text:list-item>
      </text:list>
      <text:p text:style-name="P6"><text:s text:c="3"/></text:p>
      <text:p text:style-name="P6"><text:s text:c="3"/></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序號</text:p>
          </table:table-cell>
          <table:table-cell table:style-name="表格1.A1" office:value-type="string">
            <text:p text:style-name="P10">提案</text:p>
            <text:p text:style-name="P10">（105-2）</text:p>
          </table:table-cell>
          <table:table-cell table:style-name="表格1.A1" office:value-type="string">
            <text:p text:style-name="P10">會議決議情形</text:p>
          </table:table-cell>
          <table:table-cell table:style-name="表格1.A1" office:value-type="string">
            <text:p text:style-name="P16"><text:span text:style-name="T7">會議執行情形</text:span></text:p>
          </table:table-cell>
          <table:table-cell table:style-name="表格1.E1" office:value-type="string">
            <text:p text:style-name="P10">決議</text:p>
          </table:table-cell>
        </table:table-row>
        <table:table-row table:style-name="表格1.2">
          <table:table-cell table:style-name="表格1.A1" office:value-type="string">
            <text:p text:style-name="P8">1</text:p>
          </table:table-cell>
          <table:table-cell table:style-name="表格1.A1" office:value-type="string">
            <text:p text:style-name="P9">有關修訂雲林縣居家托育（保母）人員收退費項目及基準，提請討論。</text:p>
          </table:table-cell>
          <table:table-cell table:style-name="表格1.A1" office:value-type="string">
            <text:p text:style-name="P11">請依托育收費制訂最佳的分區基準點（鄉鎮或轄區），於下次會議再來訂定公告收退費項目及基準。</text:p>
          </table:table-cell>
          <table:table-cell table:style-name="表格1.A1" office:value-type="string">
            <text:p text:style-name="P14">經中央三次研商會議（106年3月10日、106年3月24日、106年4月7日）討論各縣市的收托費方式，將依中央建議予以修正。</text:p>
          </table:table-cell>
          <table:table-cell table:style-name="表格1.E1" office:value-type="string">
            <text:p text:style-name="Standard"><text:span text:style-name="T7">□持續列管</text:span></text:p>
            <text:p text:style-name="Standard"><text:span text:style-name="T7">■解除列管</text:span></text:p>
            <text:p text:style-name="Standard"><text:span text:style-name="T7">▓決議：照案通過。</text:span></text:p>
          </table:table-cell>
        </table:table-row>
        <table:table-row table:style-name="表格1.3">
          <table:table-cell table:style-name="表格1.A1" office:value-type="string">
            <text:p text:style-name="P8">2</text:p>
          </table:table-cell>
          <table:table-cell table:style-name="表格1.A1" office:value-type="string">
            <text:p text:style-name="P13">未登記居家托育<text:soft-page-break/>人員如何輔導轉為合格登記居家托育人員。</text:p>
            <text:p text:style-name="P11"/>
          </table:table-cell>
          <table:table-cell table:style-name="表格1.A1" office:value-type="string">
            <text:p text:style-name="P12">決議：</text:p>
            <text:p text:style-name="P17"><text:soft-page-break/><text:span text:style-name="T9">一</text:span><text:span text:style-name="T10">、</text:span><text:span text:style-name="T9">由本府於第4台跑馬燈宣導保母登記制。</text:span></text:p>
            <text:p text:style-name="P18"><text:span text:style-name="T9">二</text:span><text:span text:style-name="T10">、</text:span><text:span text:style-name="T9">請居家托育服務中心連結廣播或電視台並加強宣導。</text:span></text:p>
            <text:p text:style-name="P12">委員建議：</text:p>
            <text:list xml:id="list6238343560140128385" text:style-name="WW8Num11">
              <text:list-item>
                <text:list>
                  <text:list-item>
                    <text:list>
                      <text:list-item>
                        <text:p text:style-name="P19">於親職教育講座時對家長宣導，托育幼兒時應選擇登記保母。</text:p>
                      </text:list-item>
                    </text:list>
                  </text:list-item>
                </text:list>
              </text:list-item>
            </text:list>
            <text:p text:style-name="P20">二、全縣LED的</text:p>
            <text:p text:style-name="P20"><text:s text:c="3"/>跑馬燈。</text:p>
            <text:p text:style-name="P12">三、寺廟宣導。</text:p>
            <text:p text:style-name="P21">宣導單張的張貼（衛生所、戶政、婦產科）</text:p>
          </table:table-cell>
          <table:table-cell table:style-name="表格1.A1" office:value-type="string">
            <text:list xml:id="list3105769889383171161" text:style-name="WW8Num8">
              <text:list-item>
                <text:p text:style-name="P15">山線居家托育服<text:soft-page-break/>務中心社區宣導共計7場次。</text:p>
              </text:list-item>
              <text:list-item>
                <text:p text:style-name="P15">海線居家托育服務中心社區宣導共計3場次。</text:p>
              </text:list-item>
              <text:list-item>
                <text:p text:style-name="P15">本府業務單位已於本縣第4台跑馬燈、電子看版輪流播放「保母登記制相關宣導」。</text:p>
              </text:list-item>
            </text:list>
          </table:table-cell>
          <table:table-cell table:style-name="表格1.E1" office:value-type="string">
            <text:p text:style-name="Standard"><text:span text:style-name="T7">□持續列管</text:span></text:p>
            <text:p text:style-name="Standard"><text:soft-page-break/><text:span text:style-name="T7">■解除列管</text:span></text:p>
            <text:p text:style-name="P8"/>
          </table:table-cell>
        </table:table-row>
      </table:table>
      <text:list xml:id="list182729736824241" text:continue-list="list1689968421339162250" text:style-name="WW8Num6">
        <text:list-item>
          <text:p text:style-name="P7"><text:soft-page-break/>工作報告</text:p>
        </text:list-item>
      </text:list>
      <text:p text:style-name="P22"><text:span text:style-name="T4">一、雲林縣山線居家托育服務中心工作報告：准予備查。</text:span></text:p>
      <text:p text:style-name="P3"><text:span text:style-name="T4"><text:s text:c="8"/>二、雲林縣海線居家托育服務中心工作報告：准予備查。</text:span></text:p>
      <text:p text:style-name="P3"><text:span text:style-name="T4"><text:s text:c="8"/>三、社會處工作報告：</text:span><text:bookmark-start text:name="OLE_LINK1"/><text:span text:style-name="T4">准予備查</text:span><text:bookmark-end text:name="OLE_LINK1"/><text:span text:style-name="T4">。</text:span></text:p>
      <text:p text:style-name="P23"><text:span text:style-name="T4"><text:s text:c="8"/>委員提議：因前次居家托育服務中心全國評鑑成績不理想，中央今（106）年辦理全國居家托育服務中心評鑑，是否請業務單位請委員辦理試評，並請首長出席參加本次中央評鑑，提請討論。</text:span></text:p>
      <text:p text:style-name="P23"><text:span text:style-name="T4"><text:s text:c="8"/>主席決議：請業務單位吳科長成立輔導小組，以科長為召集人，設定期程並另請委員先行初評輔導。</text:span></text:p>
      <text:list xml:id="list182731072661057" text:continue-numbering="true" text:style-name="WW8Num6">
        <text:list-item>
          <text:p text:style-name="P24">提案討論</text:p>
        </text:list-item>
      </text:list>
      <text:p text:style-name="P26"><text:s text:c="54"/>（社會處）</text:p>
      <text:p text:style-name="P25"><text:span text:style-name="T5"><text:s text:c="10"/>提案單位：雲林縣幼兒托育職業工會（海線居家托育服務中心）</text:span></text:p>
      <text:p text:style-name="P37"><text:span text:style-name="T2">案由：</text:span><text:span text:style-name="T4">居家托育人員若違反居家式托育服務提供者登記及管理辦法之規定，居家托育服務中心輔導居家托育人員應行期程與方式</text:span><text:span text:style-name="T5">，提請討論</text:span><text:span text:style-name="T4">。</text:span></text:p>
      <text:p text:style-name="P35">說明：</text:p>
      <text:list xml:id="list37333359040905520" text:style-name="WW8Num3">
        <text:list-item>
          <text:p text:style-name="P34">因托育人員有多項違反規定之項目，其罰則與處理方式各有不同，故希望可針對每一項之違規規定，訂定輔導次數、限期改善之次數與函文時效，以讓居家托育服務中心針對托育<text:soft-page-break/>人員相關輔導措施，能有統一之標準。</text:p>
        </text:list-item>
        <text:list-item>
          <text:p text:style-name="P32"><text:span text:style-name="T19">檢附登記制上路後於104年度本縣第2次居家托育制度管理委員會訂定之「托育人員違反居家式托育服務提供者登記及管理辦法行政處理流程（附件一）」供參。</text:span></text:p>
        </text:list-item>
        <text:list-item>
          <text:p text:style-name="P32"><text:span text:style-name="T16">後因本府於</text:span><text:span text:style-name="T16">105</text:span><text:span text:style-name="T16">年7月29日府行法一字第1052902964A號令訂定訂定「</text:span><text:span text:style-name="T19">雲林縣政府處理違反兒童及少年福利與權益保障法第九十條事件裁罰基準（附件二）</text:span><text:span text:style-name="T16">」</text:span><text:span text:style-name="T19">，說明二之行政處理流程已不適用，提請重新修正居家托育服務中心辦理居家托育人員違反規定時輔導方式</text:span><text:span text:style-name="T16">與期程</text:span><text:span text:style-name="T19">。</text:span></text:p>
        </text:list-item>
      </text:list>
      <text:p text:style-name="P36"><text:span text:style-name="T19"><text:s text:c="3"/></text:span><text:span text:style-name="T15">業務單位擬處意見：</text:span><text:span text:style-name="T19">居家托育服務中心對於轄內居家托育人員違反</text:span><text:span text:style-name="T16">居家式托育服務提供者登記及管理辦法之規定，擬將104年度第2次</text:span><text:span text:style-name="T19">本縣第2次居家托育制度管理委員會訂定之「托育人員違反居家式托育服務提供者登記及管理辦法行政處理流程」修正為「居家托育服務中心對於托育人員違反居家式托育服務提供者登記及管理辦法輔導流程」（附件三），供居家托育服務中心工作人員依循。</text:span></text:p>
      <text:p text:style-name="P28"><text:span text:style-name="T3">決議：</text:span><text:span text:style-name="T4">照案通過。檢附修正後</text:span><text:span text:style-name="T5">「雲林縣居家托育服務中心對於托育人</text:span></text:p>
      <text:p text:style-name="P29"><text:span text:style-name="T5">員違反居家式托育服務提供者登記及管理辦法輔導流程」。</text:span></text:p>
      <text:p text:style-name="P30"/>
      <text:list xml:id="list182729972378377" text:continue-list="list182731072661057" text:style-name="WW8Num6">
        <text:list-item>
          <text:p text:style-name="P7">臨時動議</text:p>
        </text:list-item>
      </text:list>
      <text:p text:style-name="P27"><text:s text:c="24"/>提案單位：郭淑幸委員</text:p>
      <text:p text:style-name="P37"><text:soft-page-break/><text:span text:style-name="T2">案由：</text:span><text:span text:style-name="T5">有關兒童及少年福利團體是否得以承接本縣托育人員專業資格訓練課程案</text:span><text:span text:style-name="T4">，</text:span><text:span text:style-name="T5">提請討論</text:span><text:span text:style-name="T4">。</text:span></text:p>
      <text:p text:style-name="P35">說明：</text:p>
      <text:list xml:id="list8002477211468044106" text:style-name="WW8Num10">
        <text:list-item>
          <text:p text:style-name="P33"><text:span text:style-name="T18">本府自委託兒童及少年福利團體承接本縣居家托育服務中心業務以來，為使居家托育服務中心與居家托育服務提供者有更緊密的相互連結及托育資源之盤點，托育人員訓練課程均由承辦居家托育服務中心的團體辦理。</text:span></text:p>
        </text:list-item>
        <text:list-item>
          <text:p text:style-name="P33"><text:span text:style-name="T18">本縣托育人員訓練課程委外單位1年約開辦5-6班，以提供本縣有意願擔任居家托育服務提供者，且尚未取得居家托育人員資格者其上課需求。</text:span></text:p>
        </text:list-item>
      </text:list>
      <text:p text:style-name="P3"><text:span text:style-name="T3"><text:s text:c="3"/>決議：</text:span><text:span text:style-name="T4">另案再行研議。</text:span></text:p>
      <text:list xml:id="list182731149151410" text:continue-list="list182729972378377" text:style-name="WW8Num6">
        <text:list-item>
          <text:p text:style-name="P4"><text:span text:style-name="T2">主席結論：</text:span><text:span text:style-name="T5">略</text:span></text:p>
        </text:list-item>
        <text:list-item>
          <text:p text:style-name="P4"><text:span text:style-name="T2">散會：</text:span><text:span text:style-name="T5">同日下午3時3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zh" style:country-complex="TW"/>
    </style:style>
    <style:style style:name="純文字" style:family="paragraph" style:parent-style-name="Standard">
      <style:text-properties style:font-name="Calibri" fo:font-family="Calibri" style:font-family-generic="swiss" style:font-pitch="variable" fo:font-size="10pt" style:letter-kerning="true"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size-asian="16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WW8Num6z1"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size="16pt" fo:font-weight="bold" style:font-size-asian="16pt" style:font-weight-asian="bold" style:font-name-complex="標楷體" style:font-family-complex="標楷體" style:font-family-generic-complex="script" style:font-size-complex="16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lain_20_Text_20_Char" style:display-name="Plain Text Char" style:family="text" style:parent-style-name="預設段落字型">
      <style:text-properties style:font-name="Calibri" fo:font-family="Calibri" style:font-family-generic="swiss" style:font-pitch="variable" fo:language="en" fo:country="US" style:font-name-asian="新細明體" style:font-family-asian="新細明體, PMingLiU" style:font-family-generic-asian="roman" style:font-pitch-asian="variable" style:language-asian="zh" style:country-asian="TW"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3.104cm" fo:text-indent="-1.27cm" fo:margin-left="3.104cm"/>
        </style:list-level-properties>
      </text:list-level-style-number>
      <text:list-level-style-number text:level="3" text:style-name="WW8Num2z1" style:num-prefix="（" style:num-suffix="）" style:num-format="一, 二, 三, ...">
        <style:list-level-properties text:list-level-position-and-space-mode="label-alignment">
          <style:list-level-label-alignment text:label-followed-by="listtab" text:list-tab-stop-position="4.454cm" fo:text-indent="-1.773cm" fo:margin-left="4.4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4.269cm" fo:text-indent="-0.741cm" fo:margin-left="4.2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3.104cm" fo:text-indent="-1.27cm" fo:margin-left="3.104cm"/>
        </style:list-level-properties>
      </text:list-level-style-number>
      <text:list-level-style-number text:level="3" text:style-name="WW8Num6z1" style:num-prefix="（" style:num-suffix="）" style:num-format="一, 二, 三, ...">
        <style:list-level-properties text:list-level-position-and-space-mode="label-alignment">
          <style:list-level-label-alignment text:label-followed-by="listtab" text:list-tab-stop-position="4.454cm" fo:text-indent="-1.773cm" fo:margin-left="4.4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69cm" fo:text-indent="-0.741cm" fo:margin-left="4.2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style-name="WW8Num9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style-name="WW8Num11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cm" fo:margin-left="1.27cm" fo:margin-right="2cm" style:writing-mode="lr-tb" style:layout-grid-color="#c0c0c0" style:layout-grid-lines="45" style:layout-grid-base-height="0.58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年雲林縣居家式托育制度管理委員會</dc:title>
    <meta:initial-creator>20472</meta:initial-creator>
    <meta:creation-date>2017-05-06T13:21:00</meta:creation-date>
    <dc:creator>20472</dc:creator>
    <dc:date>2017-05-09T09:43:00</dc:date>
    <meta:print-date>2017-05-08T13:51:00</meta:print-date>
    <meta:editing-cycles>6</meta:editing-cycles>
    <meta:editing-duration>PT4M</meta:editing-duration>
    <meta:document-statistic meta:table-count="1" meta:image-count="0" meta:object-count="0" meta:page-count="5" meta:paragraph-count="66" meta:word-count="1603" meta:character-count="1790" meta:non-whitespace-character-count="1648"/>
    <meta:generator>LibreOffice/5.1.5.2$Windows_x86 LibreOffice_project/7a864d8825610a8c07cfc3bc01dd4fce6a9447e5</meta:generator>
  </office:meta>
</office:document-meta>
</file>