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cm" fo:margin-left="-0.243cm" table:align="left" style:writing-mode="lr-tb"/>
    </style:style>
    <style:style style:name="表格1.A" style:family="table-column">
      <style:table-column-properties style:column-width="9.927cm"/>
    </style:style>
    <style:style style:name="表格1.B" style:family="table-column">
      <style:table-column-properties style:column-width="7.303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2.836cm" fo:keep-together="auto"/>
    </style:style>
    <style:style style:name="表格1.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556cm" fo:keep-together="auto"/>
    </style:style>
    <style:style style:name="表格1.A3" style:family="table-cell">
      <style:table-cell-properties style:vertical-align="top" style:border-line-width-left="0.026cm 0.026cm 0.106cm" style:border-line-width-bottom="0.018cm 0.018cm 0.018cm" fo:padding-left="0.191cm" fo:padding-right="0.191cm" fo:padding-top="0cm" fo:padding-bottom="0cm" fo:border-left="4.5pt double #000000" fo:border-right="none" fo:border-top="0.5pt solid #000000" fo:border-bottom="1.5pt double #000000" style:writing-mode="lr-tb"/>
    </style:style>
    <style:style style:name="表格1.B3" style:family="table-cell">
      <style:table-cell-properties style:vertical-align="top"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4" style:family="table-row">
      <style:table-row-properties style:min-row-height="1.737cm" fo:keep-together="auto"/>
    </style:style>
    <style:style style:name="表格1.A4" style:family="table-cell">
      <style:table-cell-properties style:vertical-align="top"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B4" style:family="table-cell">
      <style:table-cell-properties style:vertical-align="top"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5" style:family="table-row">
      <style:table-row-properties style:min-row-height="3.916cm" fo:keep-together="auto"/>
    </style:style>
    <style:style style:name="表格1.A7" style:family="table-cell">
      <style:table-cell-properties style:vertical-align="top"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1.B7" style:family="table-cell">
      <style:table-cell-properties style:vertical-align="top" style:border-line-width-right="0.106cm 0.026cm 0.026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1.A10" style:family="table-cell">
      <style:table-cell-properties style:vertical-align="top"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1.B10" style:family="table-cell">
      <style:table-cell-properties style:vertical-align="top" style:border-line-width-right="0.106cm 0.026cm 0.02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end" style:justify-single-word="false"/>
      <style:text-properties style:font-name="標楷體" style:font-name-asian="標楷體" style:font-name-complex="標楷體" style:font-size-complex="12pt" style:font-weight-complex="bold"/>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style:style>
    <style:style style:name="P7" style:family="paragraph" style:parent-style-name="Standard" style:master-page-name="Standard">
      <style:paragraph-properties fo:line-height="0.917cm" fo:text-align="center" style:justify-single-word="false" style:page-number="auto"/>
    </style:style>
    <style:style style:name="P8" style:family="paragraph" style:parent-style-name="Default">
      <style:paragraph-properties fo:margin-left="1.057cm" fo:margin-right="0cm" fo:line-height="0.847cm" fo:text-indent="-1.057cm" style:auto-text-indent="false"/>
    </style:style>
    <style:style style:name="P9" style:family="paragraph" style:parent-style-name="Footer">
      <style:paragraph-properties fo:margin-left="0cm" fo:margin-right="0.635cm" fo:text-align="center" style:justify-single-word="false" fo:text-indent="0cm" style:auto-text-indent="false"/>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雲林縣居家托育服務中心對於托育人員違反居家式托育服務提供者登記及管理辦法輔導流程」</text:span></text:p>
      <text:p text:style-name="P2">106年度雲林縣第1次居家式托育制度管理委員會會議4月28日修訂</text:p>
      <text:p text:style-name="P8"><text:span text:style-name="T8">壹、</text:span><text:span text:style-name="T9">依據「兒童及及少年福利與權益保障法」第90條及「</text:span><text:span text:style-name="T8">居家式托育服務提供者登記及管理辦法</text:span><text:span text:style-name="T9">」規定，訂定托育人員違反規定之行政處理流程。</text:span></text:p>
      <text:p text:style-name="P1"><text:span text:style-name="T5">貳、居家托育服務中心以下簡稱中心。</text:span></text:p>
      <text:p text:style-name="P1"><text:span text:style-name="T5">叁、托育人員違反相關規定之輔導</text:span>流程：</text:p>
      <table:table table:name="表格1" table:style-name="表格1">
        <table:table-column table:style-name="表格1.A"/>
        <table:table-column table:style-name="表格1.B"/>
        <table:table-row table:style-name="表格1.1">
          <table:table-cell table:style-name="表格1.A1" office:value-type="string">
            <text:p text:style-name="P3">托育人員違反條款</text:p>
          </table:table-cell>
          <table:table-cell table:style-name="表格1.B1" office:value-type="string">
            <text:p text:style-name="P5"><text:span text:style-name="T3">輔導流程</text:span></text:p>
          </table:table-cell>
        </table:table-row>
        <table:table-row table:style-name="表格1.2">
          <table:table-cell table:style-name="表格1.A2" office:value-type="string">
            <text:p text:style-name="P6"><text:span text:style-name="T7">第四條 </text:span><text:span text:style-name="T5">托育人員應遵守下列事項： </text:span></text:p>
            <text:p text:style-name="P4">一、優先考量兒童之最佳利益，並專心提供托育服務。 </text:p>
            <text:p text:style-name="P4">二、與收托兒童之父母、監護人或其他實際照顧之人訂定書面契約。 </text:p>
            <text:p text:style-name="P4">三、對收托兒童及其家人之個人資料保密。但經當事人同意或依法應予通報或提供者，不在此限。 </text:p>
            <text:p text:style-name="P4">四、每年至少接受十八小時之在職訓練。每二年所接受之在職訓練，應包括八小時以上之基本救命術。 </text:p>
            <text:p text:style-name="P4">五、每二年至少接受一次健康檢查。 </text:p>
          </table:table-cell>
          <table:table-cell table:style-name="表格1.B2" office:value-type="string">
            <text:p text:style-name="P6"><text:span text:style-name="T5">1.托育人員違反相關規定，第1次由中心開立輔導通知單，請托育人員於3週內改善及簽名，並請托育人員主動回報改善情形。</text:span></text:p>
            <text:p text:style-name="P6"><text:span text:style-name="T5">2.中心第2次通知托育人員而托育人員未於期限內改善，由中心函文縣府，並由縣府開立限期改善函，並依規定辦理。</text:span></text:p>
          </table:table-cell>
        </table:table-row>
        <table:table-row table:style-name="表格1.3">
          <table:table-cell table:style-name="表格1.A3" office:value-type="string">
            <text:p text:style-name="P4">六、 收托兒童之當日，投保責任保險。</text:p>
          </table:table-cell>
          <table:table-cell table:style-name="表格1.B3" office:value-type="string">
            <text:p text:style-name="P6"><text:span text:style-name="T5">托育人員違反相關規定，由中心發文縣府並副知居家托育人員，由縣府依相關法規辦理。</text:span></text:p>
          </table:table-cell>
        </table:table-row>
        <table:table-row table:style-name="表格1.4">
          <table:table-cell table:style-name="表格1.A4" office:value-type="string">
            <text:p text:style-name="P6"><text:span text:style-name="T7">第五條 </text:span><text:span text:style-name="T5">托育人員不得有下列行為： </text:span></text:p>
            <text:p text:style-name="P4">一、 虐待、疏忽或違反相關保護兒童規定之行為。 </text:p>
          </table:table-cell>
          <table:table-cell table:style-name="表格1.B4" office:value-type="string">
            <text:p text:style-name="P6"><text:span text:style-name="T5">托育人員違反相關規定，由中心發文縣府並副知居家托育人員，由縣府依相關法規辦理。</text:span></text:p>
          </table:table-cell>
        </table:table-row>
        <table:table-row table:style-name="表格1.5">
          <table:table-cell table:style-name="表格1.A3" office:value-type="string">
            <text:p text:style-name="P4">二、 收托時間兼任或經營足以影響其托育服務之職務或事業。 </text:p>
            <text:p text:style-name="P4">三、 對托育服務為誇大不實之宣傳。 </text:p>
            <text:p text:style-name="P4">四、 規避、妨礙或拒絕直轄市、縣(市)主管機關檢查、訪視、輔導及監督。 </text:p>
            <text:p text:style-name="P4">五、 任意收取直轄市、縣(市)主管機關訂定之收退費項目以外之費用。</text:p>
          </table:table-cell>
          <table:table-cell table:style-name="表格1.B3" office:value-type="string">
            <text:p text:style-name="P6"><text:span text:style-name="T5">1.托育人員違反相關規定，第1次由中心開立輔導通知單，請托育人員於3週內改善及簽名，並請托育人員主動回報改善情形。</text:span></text:p>
            <text:p text:style-name="P6"><text:span text:style-name="T5">2.中心第2次通知托育人員而托育人員未於期限內改善，由中心函文縣府，並由縣府開立限期改善函，並依規定辦理。</text:span></text:p>
          </table:table-cell>
        </table:table-row>
        <table:table-row table:style-name="表格1.1">
          <table:table-cell table:style-name="表格1.A4" office:value-type="string">
            <text:p text:style-name="P6"><text:span text:style-name="T7">第七條 </text:span><text:span text:style-name="T5">托育人員收托人數應符合下列規定之一： </text:span></text:p>
            <text:p text:style-name="P4"><text:soft-page-break/>一、每一托育人員照顧半日、日間、延長或臨時托育兒童至多四人，其中未滿二歲兒童至多二人。 </text:p>
            <text:p text:style-name="P4">二、每一托育人員照顧全日或夜間托育兒童至多二人。 </text:p>
            <text:p text:style-name="P4">三、每一托育人員照顧全日或夜間托育兒童一人者，得增加收托半日、日間、延長或臨時托育之兒童至多二人，其中未滿二歲兒童至多二人。 </text:p>
            <text:p text:style-name="P4">四、每一托育人員照顧夜間托育二歲以上兒童二人者，得增加收托半日、日間、延長或臨時托育之兒童至多一人。 </text:p>
            <text:p text:style-name="P4">五、二名以上托育人員於同一處所共同照顧兒童至多四人，其中全日或夜間托育兒童至多二人。 </text:p>
            <text:p text:style-name="P4">前項兒童人數，應以托育人員托育服務時間實際照顧兒童數計算，並包括其六歲以下之子女、受其監護及三親等內兒童。</text:p>
          </table:table-cell>
          <table:table-cell table:style-name="表格1.B4" office:value-type="string">
            <text:p text:style-name="P6"><text:span text:style-name="T5">托育人員違反相關規定，由中心發文縣府並副知居家托育人員，</text:span><text:soft-page-break/><text:span text:style-name="T5">由縣府依相關法規辦理。</text:span></text:p>
          </table:table-cell>
        </table:table-row>
        <table:table-row table:style-name="表格1.1">
          <table:table-cell table:style-name="表格1.A7" office:value-type="string">
            <text:p text:style-name="P6"><text:span text:style-name="T7">第九條 </text:span><text:span text:style-name="T5">有下列情事之一者，直轄市、縣(市)主管機關應敘明理由，以書面駁回其申請；已領取托育服務登記證書(以下簡稱服務登記證書)，主管機關應限期命其返還，屆期未返還者，主管機關廢止其托育服務登記並公告註銷其服務登記證書： </text:span></text:p>
            <text:p text:style-name="P4">一、曾有性侵害、性騷擾行為，經有罪判決確定。 </text:p>
            <text:p text:style-name="P4">二、曾犯毒品危害防制條例之罪，經有罪判決確定。 </text:p>
            <text:p text:style-name="P4">三、有本法第四十九條各款所定行為之一，經有關機關查證屬實。 </text:p>
            <text:p text:style-name="P4">四、行為違法或不當，其情節影響收托兒童權益重大，經主管機關查證屬實。 </text:p>
            <text:p text:style-name="P4">五、罹患精神疾病或身心狀況違常，經直轄市、縣(市)主管機關委請相關專科醫師二人以上諮詢後，認定不能執行業務。 </text:p>
            <text:p text:style-name="P4">六、受監護或輔助宣告，尚未撤銷。</text:p>
          </table:table-cell>
          <table:table-cell table:style-name="表格1.B7" office:value-type="string">
            <text:p text:style-name="P6"><text:span text:style-name="T5">托育人員違反相關規定，由中心發文縣府並副知居家托育人員，由縣府依相關法規辦理。</text:span></text:p>
          </table:table-cell>
        </table:table-row>
        <table:table-row table:style-name="表格1.1">
          <table:table-cell table:style-name="表格1.A7" office:value-type="string">
            <text:p text:style-name="P6"><text:span text:style-name="T7">第十五條</text:span><text:span text:style-name="T5"> 托育人員不得將服務登記證書租借或轉讓他人。違反者，直轄市、縣(市)主管機關應廢止其登記，並註銷其服務登記證書。</text:span></text:p>
          </table:table-cell>
          <table:table-cell table:style-name="表格1.B7" office:value-type="string">
            <text:p text:style-name="P6"><text:span text:style-name="T5">托育人員違反相關規定，由中心發文縣府並副知居家托育人員，由縣府依相關法規辦理。</text:span></text:p>
          </table:table-cell>
        </table:table-row>
        <text:soft-page-break/>
        <table:table-row table:style-name="表格1.1">
          <table:table-cell table:style-name="表格1.A7" office:value-type="string">
            <text:p text:style-name="P6"><text:span text:style-name="T7">第十八條 </text:span><text:span text:style-name="T5">托育人員應於開始及結束收托每一兒童之日起七日內，報直轄市、縣(市)主管機關備查。</text:span></text:p>
          </table:table-cell>
          <table:table-cell table:style-name="表格1.B7" office:value-type="string">
            <text:p text:style-name="P6"><text:span text:style-name="T5">1.托育人員違反相關規定，第1次由中心開立輔導通知單，請托育人員於3週內改善及簽名，並請托育人員主動回報改善情形。</text:span></text:p>
            <text:p text:style-name="P6"><text:span text:style-name="T5">2.中心第2次通知托育人員而托育人員未於期限內改善，由中心函文縣府，並由縣府開立限期改善函，並依規定辦理。</text:span></text:p>
          </table:table-cell>
        </table:table-row>
        <table:table-row table:style-name="表格1.1">
          <table:table-cell table:style-name="表格1.A10" office:value-type="string">
            <text:p text:style-name="P6"><text:span text:style-name="T7">第二十條</text:span><text:span text:style-name="T5"> 直轄市、縣(市)主管機關應辦理下列在宅托育服務之檢查及輔導： </text:span></text:p>
            <text:p text:style-name="P4">一、 初次訪視：托育人員初次收托兒童，一年內至少訪視四次；首次訪視應於收托兒童一個月內為之。 </text:p>
            <text:p text:style-name="P4">二、 例行訪視：托育人員收托兒童一年以上者，每年至少訪視一次。但提供全日、夜間托育服務及第七條第一項第五款托育服務者，每年至少訪視四次。 </text:p>
            <text:p text:style-name="P4">直轄市、縣(市)主管機關辦理前項之檢查及輔導，發現托育人員有下列情形之一時，應限期令其改善，並加強訪視： </text:p>
            <text:p text:style-name="P4">一、 未通過托育服務環境安全檢核表之檢查。 </text:p>
            <text:p text:style-name="P4">二、 違反第四條、第五條及第七條之規定。 </text:p>
            <text:p text:style-name="P4">三、 其他經評估須密集性輔導訪視。</text:p>
          </table:table-cell>
          <table:table-cell table:style-name="表格1.B10" office:value-type="string">
            <text:p text:style-name="P6"><text:span text:style-name="T5">1.托育人員違反相關規定，第1次由中心開立輔導通知單，請托育人員於3週內改善及簽名，並請托育人員主動回報改善情形。</text:span></text:p>
            <text:p text:style-name="P6"><text:span text:style-name="T5">2.中心第2次通知托育人員而托育人員未於期限內改善，由中心函文縣府，並由縣府開立限期改善函，並依規定辦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Calibri" style:font-name-complex="Calibri"/>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居家式托育服務提供者登記及管理辦法」裁罰基準</dc:title>
    <meta:initial-creator>user</meta:initial-creator>
    <meta:creation-date>2017-05-06T13:01:00</meta:creation-date>
    <dc:creator>20472</dc:creator>
    <dc:date>2017-05-15T13:55:00</dc:date>
    <meta:print-date>2017-05-15T13:54:00</meta:print-date>
    <meta:editing-cycles>4</meta:editing-cycles>
    <meta:editing-duration>PT1M</meta:editing-duration>
    <meta:document-statistic meta:table-count="1" meta:image-count="0" meta:object-count="0" meta:page-count="3" meta:paragraph-count="57" meta:word-count="2089" meta:character-count="2152" meta:non-whitespace-character-count="2101"/>
    <meta:generator>LibreOffice/5.1.5.2$Windows_x86 LibreOffice_project/7a864d8825610a8c07cfc3bc01dd4fce6a9447e5</meta:generator>
  </office:meta>
</office:document-meta>
</file>