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ab-stops>
          <style:tab-stop style:position="0.953cm"/>
        </style:tab-stops>
      </style:paragraph-properties>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82cm">
        <style:tab-stops>
          <style:tab-stop style:position="0.953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82cm" fo:text-indent="11.113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1.901cm" fo:margin-right="0cm" fo:line-height="0.882cm" fo:text-align="justify" style:justify-single-word="false" fo:text-indent="-1.901cm" style:auto-text-indent="false"/>
    </style:style>
    <style:style style:name="P9"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588cm" fo:margin-right="0cm" fo:line-height="0.882cm" fo:text-align="justify" style:justify-single-word="false" fo:text-indent="-2.223cm" style:auto-text-indent="false"/>
    </style:style>
    <style:style style:name="P11" style:family="paragraph" style:parent-style-name="Standard">
      <style:paragraph-properties fo:margin-left="-0.635cm" fo:margin-right="0cm" fo:line-height="0.882cm" fo:text-align="justify" style:justify-single-word="false" fo:text-indent="0cm" style:auto-text-indent="false"/>
    </style:style>
    <style:style style:name="P12" style:family="paragraph" style:parent-style-name="Standard">
      <style:paragraph-properties fo:margin-left="1.263cm" fo:margin-right="0cm" fo:line-height="0.882cm" fo:text-align="justify" style:justify-single-word="false" fo:text-indent="-0.631cm" style:auto-text-indent="false" style:snap-to-layout-grid="false"/>
    </style:style>
    <style:style style:name="P13" style:family="paragraph" style:parent-style-name="Standard">
      <style:paragraph-properties fo:margin-left="2.223cm" fo:margin-right="0cm" fo:line-height="0.882cm" fo:text-align="justify" style:justify-single-word="false" fo:text-indent="-2.223cm" style:auto-text-indent="false"/>
    </style:style>
    <style:style style:name="P14" style:family="paragraph" style:parent-style-name="Standard">
      <style:paragraph-properties fo:margin-left="2.223cm" fo:margin-right="0cm" fo:line-height="0.882cm" fo:text-align="justify" style:justify-single-word="false" fo:text-indent="-2.223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223cm" fo:margin-right="0cm" fo:line-height="0.882cm" fo:text-align="justify" style:justify-single-word="false" fo:text-indent="-0.953cm" style:auto-text-indent="false"/>
    </style:style>
    <style:style style:name="P16" style:family="paragraph" style:parent-style-name="Standard">
      <style:paragraph-properties fo:margin-left="2.223cm" fo:margin-right="0cm" fo:line-height="0.882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01cm" fo:margin-right="0cm" fo:line-height="0.882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221cm" fo:margin-right="0cm" fo:line-height="0.882cm" fo:text-align="justify" style:justify-single-word="false" fo:text-indent="-1.586cm" style:auto-text-indent="false"/>
    </style:style>
    <style:style style:name="P19" style:family="paragraph" style:parent-style-name="Standard">
      <style:paragraph-properties fo:margin-left="2.221cm" fo:margin-right="0cm" fo:line-height="0.882cm" fo:text-align="justify" style:justify-single-word="false" fo:text-indent="-1.586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905cm" fo:margin-right="0cm" fo:line-height="0.882cm" fo:text-align="justify" style:justify-single-word="false" fo:text-indent="-2.223cm" style:auto-text-indent="false"/>
    </style:style>
    <style:style style:name="P21" style:family="paragraph" style:parent-style-name="Standard">
      <style:paragraph-properties fo:margin-left="1.266cm" fo:margin-right="0cm" fo:line-height="0.882cm" fo:text-align="justify" style:justify-single-word="false" fo:text-indent="-0.631cm" style:auto-text-indent="false"/>
    </style:style>
    <style:style style:name="P22" style:family="paragraph" style:parent-style-name="Standard">
      <style:paragraph-properties fo:margin-left="1.266cm" fo:margin-right="0cm" fo:line-height="0.882cm" fo:text-align="justify" style:justify-single-word="false" fo:text-indent="-0.631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949cm" fo:margin-right="0cm" fo:line-height="0.882cm" fo:text-align="justify" style:justify-single-word="false" fo:text-indent="-0.949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line-height="0.706cm" fo:text-align="center" style:justify-single-word="false" style:page-number="auto">
        <style:tab-stops>
          <style:tab-stop style:position="0.953cm"/>
        </style:tab-stops>
      </style:paragraph-properties>
    </style:style>
    <style:style style:name="P25" style:family="paragraph" style:parent-style-name="Text_20_body_20_indent">
      <style:paragraph-properties fo:margin-left="0cm" fo:margin-right="0cm" fo:line-height="0.882cm" fo:text-indent="0cm" style:auto-text-indent="false"/>
    </style:style>
    <style:style style:name="P26" style:family="paragraph" style:parent-style-name="Text_20_body_20_indent">
      <style:paragraph-properties fo:margin-left="0cm" fo:margin-right="0cm" fo:line-height="0.882cm" fo:text-align="justify" style:justify-single-word="false" fo:text-indent="0cm" style:auto-text-indent="false">
        <style:tab-stops>
          <style:tab-stop style:position="2.54cm"/>
          <style:tab-stop style:position="2.655cm"/>
        </style:tab-stops>
      </style:paragraph-properties>
    </style:style>
    <style:style style:name="P27" style:family="paragraph" style:parent-style-name="Text_20_body_20_indent">
      <style:paragraph-properties fo:margin-left="0cm" fo:margin-right="0cm" fo:line-height="0.882cm" fo:text-indent="0cm" style:auto-text-indent="false"/>
      <style:text-properties fo:color="#000000" fo:font-size="14pt" style:font-size-asian="14pt" style:font-name-complex="標楷體" style:font-size-complex="14pt"/>
    </style:style>
    <style:style style:name="P28" style:family="paragraph" style:parent-style-name="Text_20_body_20_indent">
      <style:paragraph-properties fo:margin-left="1.901cm" fo:margin-right="0cm" fo:line-height="0.882cm" fo:text-indent="-1.901cm" style:auto-text-indent="false"/>
    </style:style>
    <style:style style:name="P29" style:family="paragraph" style:parent-style-name="Text_20_body_20_indent">
      <style:paragraph-properties fo:margin-left="1.9cm" fo:margin-right="0cm" fo:line-height="0.882cm" fo:text-indent="-1.265cm" style:auto-text-indent="false"/>
    </style:style>
    <style:style style:name="P30" style:family="paragraph" style:parent-style-name="Text_20_body_20_indent">
      <style:paragraph-properties fo:margin-left="1.905cm" fo:margin-right="0cm" fo:line-height="0.882cm" fo:text-indent="-1.27cm" style:auto-text-indent="false"/>
    </style:style>
    <style:style style:name="P31" style:family="paragraph" style:parent-style-name="Text_20_body_20_indent">
      <style:paragraph-properties fo:margin-left="1.905cm" fo:margin-right="0cm" fo:line-height="0.882cm" fo:text-indent="-1.588cm" style:auto-text-indent="false"/>
    </style:style>
    <style:style style:name="P32" style:family="paragraph" style:parent-style-name="Text_20_body_20_indent">
      <style:paragraph-properties fo:margin-left="0.635cm" fo:margin-right="0cm" fo:line-height="0.882cm" fo:text-indent="-1.27cm" style:auto-text-indent="false"/>
    </style:style>
    <style:style style:name="P33" style:family="paragraph" style:parent-style-name="Text_20_body_20_indent">
      <style:paragraph-properties fo:margin-left="0.635cm" fo:margin-right="0cm" fo:line-height="0.882cm" fo:text-indent="-1.27cm" style:auto-text-indent="false"/>
      <style:text-properties fo:font-size="14pt" style:font-size-asian="14pt" style:font-size-complex="14pt"/>
    </style:style>
    <style:style style:name="P34" style:family="paragraph" style:parent-style-name="Text_20_body_20_indent">
      <style:paragraph-properties fo:margin-left="1.584cm" fo:margin-right="0cm" fo:line-height="0.882cm" fo:text-indent="-0.949cm" style:auto-text-indent="false"/>
      <style:text-properties fo:font-size="14pt" style:font-size-asian="14pt" style:font-size-complex="14pt"/>
    </style:style>
    <style:style style:name="P35" style:family="paragraph" style:parent-style-name="Text_20_body_20_indent">
      <style:paragraph-properties fo:margin-left="1.584cm" fo:margin-right="0cm" fo:line-height="0.882cm" fo:text-indent="-0.631cm" style:auto-text-indent="false"/>
    </style:style>
    <style:style style:name="P36" style:family="paragraph" style:parent-style-name="Text_20_body_20_indent">
      <style:paragraph-properties fo:margin-left="1.584cm" fo:margin-right="0cm" fo:line-height="0.882cm" fo:text-indent="-0.631cm" style:auto-text-indent="false"/>
      <style:text-properties fo:font-size="14pt" style:font-size-asian="14pt" style:font-name-complex="標楷體" style:font-size-complex="14pt"/>
    </style:style>
    <style:style style:name="P37" style:family="paragraph" style:parent-style-name="Text_20_body_20_indent">
      <style:paragraph-properties fo:margin-left="1.588cm" fo:margin-right="0cm" fo:line-height="0.882cm" fo:text-align="justify" style:justify-single-word="false" fo:text-indent="-0.593cm" style:auto-text-indent="false">
        <style:tab-stops>
          <style:tab-stop style:position="2.655cm"/>
          <style:tab-stop style:position="3.387cm"/>
        </style:tab-stops>
      </style:paragraph-properties>
    </style:style>
    <style:style style:name="P38" style:family="paragraph" style:parent-style-name="Text_20_body_20_indent">
      <style:paragraph-properties fo:margin-left="1.586cm" fo:margin-right="0cm" fo:line-height="0.882cm" fo:text-align="justify" style:justify-single-word="false" fo:text-indent="-2.78cm" style:auto-text-indent="false">
        <style:tab-stops>
          <style:tab-stop style:position="2.655cm"/>
          <style:tab-stop style:position="3.387cm"/>
        </style:tab-stops>
      </style:paragraph-properties>
    </style:style>
    <style:style style:name="P39" style:family="paragraph" style:parent-style-name="Text_20_body_20_indent">
      <style:paragraph-properties fo:margin-left="0.949cm" fo:margin-right="0cm" fo:line-height="0.882cm" fo:text-indent="-0.949cm" style:auto-text-indent="false">
        <style:tab-stops>
          <style:tab-stop style:position="0.953cm"/>
          <style:tab-stop style:position="2.655cm"/>
        </style:tab-stops>
      </style:paragraph-properties>
    </style:style>
    <style:style style:name="P40" style:family="paragraph" style:parent-style-name="Text_20_body_20_indent">
      <style:paragraph-properties fo:margin-left="1.27cm" fo:margin-right="0cm" fo:line-height="0.882cm" fo:text-indent="-1.27cm" style:auto-text-indent="false"/>
    </style:style>
    <style:style style:name="T1" style:family="text">
      <style:text-properties style:font-name="標楷體" fo:font-weight="bold" style:font-name-asian="標楷體"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complex="標楷體"/>
    </style:style>
    <style:style style:name="T4" style:family="text">
      <style:text-properties fo:color="#000000"/>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style>
    <style:style style:name="T9" style:family="text">
      <style:text-properties fo:color="#000000" fo:font-size="14pt" style:font-size-asian="14pt" style:font-name-complex="標楷體" style:font-size-complex="14pt"/>
    </style:style>
    <style:style style:name="T10" style:family="text">
      <style:text-properties fo:color="#000000" fo:font-size="14pt" style:font-name-asian="Times New Roman" style:font-size-asian="14pt" style:font-name-complex="Times New Roman" style:font-size-complex="14pt"/>
    </style:style>
    <style:style style:name="T11" style:family="text">
      <style:text-properties fo:font-size="14pt" style:font-size-asian="14pt" style:font-name-complex="標楷體" style:font-size-complex="14pt"/>
    </style:style>
    <style:style style:name="T12" style:family="text">
      <style:text-properties fo:font-size="14pt" style:font-size-asian="14pt" style:font-name-complex="標楷體" style:font-size-complex="14pt"/>
    </style:style>
    <style:style style:name="T13" style:family="text">
      <style:text-properties fo:font-size="14pt" style:font-name-asian="Times New Roman" style:font-size-asian="14pt" style:font-name-complex="Times New Roman" style:font-size-complex="14pt"/>
    </style:style>
    <style:style style:name="T14" style:family="text">
      <style:text-properties fo:font-size="14pt" style:font-name-asian="Times New Roman" style:font-size-asian="14pt" style:font-name-complex="Times New Roman" style:font-size-complex="14pt"/>
    </style:style>
    <style:style style:name="T15"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5">106年度雲林縣公益彩券盈餘經費申請補助項目及基準</text:span></text:p>
      <text:p text:style-name="P27">一、目的：</text:p>
      <text:p text:style-name="P25"><text:span text:style-name="T10"><text:s text:c="4"/></text:span><text:span text:style-name="T11">雲林縣政府（以下簡稱本府）為妥善有效運用公益彩券盈餘分配款，結合民間力量共同推展本縣各項社會福利業務，以達最大之效益，積極落實社會福利，特訂定本基準。</text:span></text:p>
      <text:p text:style-name="P7"/>
      <text:p text:style-name="P1"><text:span text:style-name="T6">二、申請補助對象：</text:span><text:span text:style-name="T6"><text:line-break/></text:span><text:span text:style-name="T6"> <text:s text:c="2"/>(一)本府社會處。</text:span></text:p>
      <text:p text:style-name="P8"><text:span text:style-name="T2"><text:s text:c="3"/>(二)轄內從事社會福利服務依法立案之社會福利團體。</text:span></text:p>
      <text:p text:style-name="P9"><text:s text:c="3"/>(三)轄內依法立案社會福利機構 <text:s text:c="10"/></text:p>
      <text:p text:style-name="P5">三、補助原則及內容：</text:p>
      <text:p text:style-name="P28"><text:span text:style-name="T13"><text:s text:c="2"/></text:span><text:span text:style-name="T11">（一）依本縣公益彩券盈餘分配基金收支保管及運用辦法規定之運用範圍為限，惟中央已訂有補助之規定者，得輔導優先向中央提出申請，如有提具中央經費申請補助者，視實際需求尚有不足者，再向本縣公益彩券盈餘分配款專戶管理委員會(以下簡稱委員會)提出申請。</text:span></text:p>
      <text:p text:style-name="P29"><text:span text:style-name="T11">(二) 補助辦理內容為現行社會福利法規規範所需執行之社會福利服務，如婦女福利、兒童及少年福利及弱勢家庭、老人福利、身心障礙福利、社區發展、推展志願服務工作、社會工作、家庭暴力、性侵害及性騷擾防治工作、社會救助及其他相關福利活動。</text:span></text:p>
      <text:p text:style-name="P30"><text:span text:style-name="T11">(三）配合衛生福利部、中央各福利部會及本府推展社會福利政策需求，得視當年度公益彩券盈餘分配款編列預算額度酌予補助。</text:span></text:p>
      <text:p text:style-name="P31"><text:span text:style-name="T13"><text:s/></text:span><text:span text:style-name="T11">(四) 補助設備〈施〉之單位，應就該設備〈施〉繕造財產清冊，並設置本府財產管理人妥善管理，本府並得隨時派員查核，受補助單位需配合本府之查核，且保管人之業務或職務異動時，並列入移交，本府得視業務需要就該設備〈施〉合理調度運用；設備(施)為專案補助者，若執行單位經查核評估績效不彰，或無意願續辦者，本府保管人應將其設備(施)回收本府管理。</text:span></text:p>
      <text:p text:style-name="P25"><text:span text:style-name="T13"><text:s text:c="2"/></text:span><text:span text:style-name="T11">（五）不補助活動性質及經費項目如列：</text:span></text:p>
      <text:p text:style-name="P10"><text:span text:style-name="T2"><text:s text:c="6"/>1、不補助活動性質：旅遊(健行)、聚餐、自強活動、觀摩(社區發展業務除外)、慶生、烤肉等聯誼性質活動、會員大會(含理監事成長訓練)、義賣、勸募及各項出國考察等性質活動。</text:span></text:p>
      <text:p text:style-name="P11"><text:soft-page-break/><text:span text:style-name="T2"><text:s text:c="6"/>2、不補助經費項目：</text:span></text:p>
      <text:p text:style-name="P32"><text:span text:style-name="T13"><text:s text:c="9"/></text:span><text:span text:style-name="T11">(1)人事費</text:span></text:p>
      <text:p text:style-name="P32"><text:span text:style-name="T13"><text:s text:c="9"/></text:span><text:span text:style-name="T11">(2)紀念品、摸彩品、禮品(獎品)、獎金。</text:span></text:p>
      <text:p text:style-name="P32"><text:span text:style-name="T13"><text:s text:c="9"/></text:span><text:span text:style-name="T11">(3)辦理活動之服裝費(租用除外)、加班費、工作人員津貼或其他人事費用(補助計畫</text:span><text:span text:style-name="T9">相關</text:span><text:span text:style-name="T11">之訪視費及臨時酬勞費除外)等費用。</text:span><text:span text:style-name="T11"><text:line-break/></text:span><text:span text:style-name="T11"> <text:s text:c="3"/>(4)開會、講習除依規定供應餐盒外，不補助點心費。</text:span></text:p>
      <text:p text:style-name="P34"><text:span text:style-name="T15"><text:s/></text:span><text:span text:style-name="T3">3、非屬社會福利支出項目者不予補助，如教育支出、文化支出，另技藝或才藝訓練等相關職業訓練、就業輔導等，依據「雲林縣政府補助社會福利經費審查及考核作業程序」相關規定辦理。</text:span></text:p>
      <text:p text:style-name="P30"><text:span text:style-name="T13"><text:s/></text:span><text:span text:style-name="T11">4、屬中央規定一般指定施政項目者不可補助。</text:span><text:span text:style-name="T13"> </text:span></text:p>
      <text:p text:style-name="P33"><text:span text:style-name="T15"><text:s text:c="5"/></text:span><text:span text:style-name="T3">(六)各單位之申請案件，委員會得視當年度預算，考量案件之整體效益，審議補助經費額度。</text:span></text:p>
      <text:p text:style-name="P5">四、補助項目及基準：</text:p>
      <text:p text:style-name="P3">（一）一般性活動計畫：</text:p>
      <text:p text:style-name="P36">1.凡屬節日慶祝活動、宣導推廣等一般性活動，每案最高補助新臺幣2萬元。</text:p>
      <text:p text:style-name="P35"><text:span text:style-name="T11">2.教育訓練、研習講座訓練等一般性活動，每案最高補助新臺幣10萬元。</text:span></text:p>
      <text:p text:style-name="P26"><text:span text:style-name="T11">(二)專案研究：</text:span></text:p>
      <text:p text:style-name="P37"><text:span text:style-name="T11">1.執行與本縣社會福利有關之研究、發展、預防</text:span><text:span text:style-name="T13">……</text:span><text:span text:style-name="T11">等專案研究，每案最高補助新臺幣40萬元，本府得視預算及福利業務推動之需要，決定研究計畫之領域。</text:span></text:p>
      <text:p text:style-name="P38"><text:span text:style-name="T13"><text:s text:c="9"/></text:span><text:span text:style-name="T11">2.每單位每年以補助1案為限，同案已申請本府或中央相關經費補助者，不予補助。</text:span></text:p>
      <text:p text:style-name="P39"><text:span text:style-name="T11">(三)配合本府或中央政策性之服務計畫、方案、活動等，得視年度預算額度，報請委員會審議補助經費。(詳見105年度雲林縣政府社會福利政策性服務計畫表)</text:span></text:p>
      <text:p text:style-name="P25"><text:span text:style-name="T9">(四)法定得辦暨創新及實驗方案：</text:span></text:p>
      <text:p text:style-name="P12"><text:span text:style-name="T6">1.法定得辦項目：指中央各類社會福利法規所定得辦事項，其計畫應載明所依據之法規且符合公益彩券發行條例所定之範圍，計畫辦理內容需賡續辦理、績效呈現及策進檢討。</text:span></text:p>
      <text:p text:style-name="P40"><text:span text:style-name="T10"><text:s text:c="3"/></text:span><text:span text:style-name="T9">2.創新及實驗項目：本縣創新方案或學習參考其他縣市之公彩考核評列為創新計畫，計畫辦理內容為賡續辦理、歷年績效呈現及策進檢討，創新項目指非現</text:span><text:span text:style-name="T10"> </text:span><text:span text:style-name="T9">金給付福利及商業保險項目，且不屬於現行社會福利法規所訂應辦及得辦事項。</text:span></text:p>
      <text:p text:style-name="P1"><text:span text:style-name="T6">(六)各項費用基準</text:span></text:p>
      <text:p text:style-name="P13"><text:soft-page-break/><text:span text:style-name="T6"><text:s text:c="3"/>1.訪視費:</text:span></text:p>
      <text:p text:style-name="P13"><text:span text:style-name="T6"><text:s text:c="5"/>(1)</text:span><text:span text:style-name="T2">具有專門職業及技術人員高等考試社會工作師考試規則第五條規定資格者之社工專業人員，每一訪視案次補助新台幣450元，每月最高補助80案。 </text:span></text:p>
      <text:p text:style-name="P13"><text:span text:style-name="T6"><text:s text:c="5"/>(2)</text:span> <text:span text:style-name="T6">另涉及本府轉介辦理家庭暴力防治，性侵害防治及性剝削防制案件，需保護協助等相關服務者，其每案次最高補助新台幣675元，每月最多補助54案次。</text:span></text:p>
      <text:p text:style-name="P15"><text:span text:style-name="T2">(3)依實際訪視案次補助，請款時請檢附學經歷證明及訪視個案清冊(如附件一)及次數之證明文件。</text:span></text:p>
      <text:p text:style-name="P16">(4)獲本經費補助訪視費之人力不得另支領膳費、同案講師出席費、講師鍾點費。</text:p>
      <text:p text:style-name="P17">(5)已接受中央補助人事費、服務費之補助單位，其核報之專業人員不得申請本項經費。</text:p>
      <text:p text:style-name="P2"><text:span text:style-name="T6"><text:s text:c="3"/>2.臨時酬勞費：</text:span></text:p>
      <text:p text:style-name="P13"><text:span text:style-name="T6"><text:s text:c="5"/>(1)本項經費為協會辦理活動時，額外補充人力之用途，如志工、保母，承辦單位人員不得支領。</text:span></text:p>
      <text:p text:style-name="P2"><text:span text:style-name="T6"><text:s text:c="5"/>(2)每小時新台幣120元。但每人每月補助款不得超過法定基本工資。</text:span></text:p>
      <text:p text:style-name="P18"><text:span text:style-name="T6"><text:s/>3.講師鐘點費/外聘督導費：</text:span></text:p>
      <text:p text:style-name="P18"><text:span text:style-name="T6"><text:s text:c="3"/>(1)視授課者學經歷而定，可參考衛生福利部社會及家庭署104年推展社會福利補助作業手冊(P212)，若申請案件講師鐘點費超過20小時者，請初審單位視活動內容，提供初審意見。</text:span></text:p>
      <text:p text:style-name="P19"><text:s text:c="3"/>(2)請款時請檢附講師學經歷證明或其他相關文件。</text:p>
      <text:p text:style-name="P13"><text:span text:style-name="T6"><text:s text:c="3"/>4.印刷及宣導資料:</text:span></text:p>
      <text:p text:style-name="P20"><text:span text:style-name="T6"><text:s text:c="6"/>(1)覈實報銷，並須於印製文件上印製「雲林縣公益彩券盈餘分配款補助」、「雲林縣政府廣告」字樣及公益彩券盈餘標章。</text:span></text:p>
      <text:p text:style-name="P14"><text:s text:c="5"/>(2)請款時務必檢附印刷樣本或相關證明文件。</text:p>
      <text:p text:style-name="P21"><text:span text:style-name="T6"><text:s/>5.教材費：覈實報銷，每人每份最高補助新台幣350元，並視材料內容，必要時需於教材上印製「雲林縣公益彩券盈餘分配款補助」、「雲林縣政府廣告」字樣及公益彩券盈餘標章。</text:span></text:p>
      <text:p text:style-name="P22"><text:s/>6.交通費:實報實銷，搭乘計程車之費用不得報支，駕駛自用汽機車者，其交通費得按同路段公民營客運汽車最高等級之票價報支。</text:p>
      <text:p text:style-name="P21"><text:span text:style-name="T6"><text:s/>7.雜支:每案最高補助新台幣6,000元(含茶包、文具、郵資</text:span><text:span text:style-name="T6">…</text:span><text:span text:style-name="T6">等)。</text:span></text:p>
      <text:p text:style-name="P21"><text:span text:style-name="T6"><text:s/>8.膳費(誤餐費):</text:span><text:span text:style-name="T6"><text:line-break/></text:span><text:span text:style-name="T6">(1)每人最高每餐補助新台幣80元(早餐、茶點不予以補助)。</text:span><text:span text:style-name="T6"><text:line-break/></text:span><text:span text:style-name="T6">(2)請款時請檢附活動簽到表及其相關證明文件。</text:span></text:p>
      <text:p text:style-name="P22"><text:soft-page-break/><text:s/>9.專案計畫管理費:</text:p>
      <text:p text:style-name="P18"><text:span text:style-name="T6"><text:s text:c="3"/>(1)依補助項目實際需要核實計列，最高不得超過核定補助總經費百分之五。</text:span></text:p>
      <text:p text:style-name="P19"><text:s text:c="3"/>(2)所稱總經費係實際支出補助總經費。</text:p>
      <text:p text:style-name="P19"><text:s text:c="3"/>(3)支用項目包含電費、電話費、水費、油料費、電腦及影印機耗材、事務機器租金、通訊費、網路費、運費、郵資、補充保險費及辦理本專案工作人員意外保險費等項目，上列項目均須檢據核銷。</text:p>
      <text:p text:style-name="P19"><text:s text:c="4"/>(4)專案計畫管理費與雜支擇一申請。</text:p>
      <text:p text:style-name="P8"><text:span text:style-name="T6"><text:s text:c="4"/>10.其他補助項目參照中央政府、本府預算編列作業及標準、衛生福利部當年度推展社會福利補助作業手冊或提請委員會審議通過。</text:span></text:p>
      <text:p text:style-name="P23">五、其他無法適用上述申請項目者，由初審單位向委員會提案報告，經委員會同意後方可補助。</text:p>
      <text:p text:style-name="P6">六、本補助項目及基準須經委員會通過後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891cm" fo:margin-right="0cm" fo:line-height="0.776cm" fo:text-indent="-1.513cm" style:auto-text-indent="false">
        <style:tab-stops>
          <style:tab-stop style:position="2.655cm"/>
        </style:tab-stops>
      </style:paragraph-properties>
      <style:text-properties fo:font-size="16pt" style:font-name-asian="標楷體" style:font-family-asian="標楷體" style:font-family-generic-asian="script" style:font-size-asian="16pt" style:font-size-complex="10pt"/>
    </style:style>
    <style:style style:name="預設段落字型" style:family="text"/>
    <style:style style:name="Body_20_Text_20_Indent_20_Char" style:display-name="Body Text Indent Char"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度雲林縣公益彩券盈餘經費申請補助項目及基準</dc:title>
    <meta:initial-creator>24143</meta:initial-creator>
    <meta:creation-date>2017-05-17T09:46:00</meta:creation-date>
    <dc:creator>24143</dc:creator>
    <dc:date>2017-05-17T09:48:00</dc:date>
    <meta:editing-cycles>1</meta:editing-cycles>
    <meta:editing-duration>PT2M</meta:editing-duration>
    <meta:document-statistic meta:table-count="0" meta:image-count="0" meta:object-count="0" meta:page-count="4" meta:paragraph-count="59" meta:word-count="2493" meta:character-count="2753" meta:non-whitespace-character-count="2583"/>
    <meta:generator>LibreOffice/5.1.5.2$Windows_X86_64 LibreOffice_project/7a864d8825610a8c07cfc3bc01dd4fce6a9447e5</meta:generator>
  </office:meta>
</office:document-meta>
</file>