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0.838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551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style:text-autospace="none"/>
    </style:style>
    <style:style style:name="P8" style:family="paragraph" style:parent-style-name="Standard">
      <style:paragraph-properties fo:margin-left="0.187cm" fo:margin-right="0cm" fo:line-height="0.706cm" fo:text-indent="0cm" style:auto-text-indent="false"/>
    </style:style>
    <style:style style:name="P9" style:family="paragraph" style:parent-style-name="Standard">
      <style:paragraph-properties fo:margin-left="0.18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-0.212cm" fo:margin-right="0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margin-left="3.18cm" fo:margin-right="0cm" fo:line-height="0.917cm" fo:text-indent="-2.334cm" style:auto-text-indent="false"/>
    </style:style>
    <style:style style:name="P12" style:family="paragraph" style:parent-style-name="Standard">
      <style:paragraph-properties fo:margin-left="2.417cm" fo:margin-right="0cm" fo:line-height="0.917cm" fo:text-indent="-1.5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2.118cm" fo:margin-right="0cm" fo:line-height="0.917cm" fo:text-indent="-1.695cm" style:auto-text-indent="false"/>
    </style:style>
    <style:style style:name="P14" style:family="paragraph" style:parent-style-name="Standard">
      <style:paragraph-properties fo:margin-left="2.328cm" fo:margin-right="0cm" fo:line-height="0.917cm" fo:text-indent="-1.27cm" style:auto-text-indent="false">
        <style:tab-stops>
          <style:tab-stop style:position="2.328cm"/>
          <style:tab-stop style:position="6.668cm"/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2.267cm" fo:margin-right="0cm" fo:line-height="0.917cm" fo:text-indent="-1.208cm" style:auto-text-indent="false">
        <style:tab-stops>
          <style:tab-stop style:position="1.588cm"/>
          <style:tab-stop style:position="6.668cm"/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2.33cm" fo:margin-right="0cm" fo:line-height="0.917cm" fo:text-indent="-1.272cm" style:auto-text-indent="false"/>
    </style:style>
    <style:style style:name="P17" style:family="paragraph" style:parent-style-name="Standard">
      <style:paragraph-properties fo:margin-left="-0.004cm" fo:margin-right="0cm" fo:line-height="0.847cm" fo:text-indent="0.84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1.05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1.478cm" style:auto-text-indent="false"/>
    </style:style>
    <style:style style:name="P20" style:family="paragraph" style:parent-style-name="Standard">
      <style:paragraph-properties fo:margin-left="2.752cm" fo:margin-right="0cm" fo:line-height="0.847cm" fo:text-align="justify" style:justify-single-word="false" fo:text-indent="-0.42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1.055cm" fo:margin-right="0cm" fo:line-height="0.847cm" fo:text-align="justify" style:justify-single-word="false" fo:text-indent="0.423cm" style:auto-text-indent="false"/>
    </style:style>
    <style:style style:name="P23" style:family="paragraph" style:parent-style-name="Standard">
      <style:paragraph-properties fo:margin-left="0.847cm" fo:margin-right="0cm" fo:line-height="0.847cm" fo:text-align="justify" style:justify-single-word="false" fo:text-indent="0.21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list-style-name="WW8Num4">
      <style:paragraph-properties fo:line-height="0.847cm"/>
    </style:style>
    <style:style style:name="P26" style:family="paragraph" style:parent-style-name="Standard" style:list-style-name="WW8Num4">
      <style:paragraph-properties fo:line-height="0.847cm" fo:text-align="justify" style:justify-single-word="false"/>
    </style:style>
    <style:style style:name="P27" style:family="paragraph" style:parent-style-name="Standard" style:list-style-name="WW8Num4">
      <style:paragraph-properties fo:line-height="0.917cm" fo:text-align="justify" style:justify-single-word="false"/>
    </style:style>
    <style:style style:name="P28" style:family="paragraph" style:parent-style-name="Standard" style:list-style-name="WW8Num4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list-style-name="WW8Num4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847cm"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 style:parent-style-name="Standard" style:list-style-name="WW8Num6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8" style:family="paragraph" style:parent-style-name="Standard">
      <style:paragraph-properties fo:margin-left="2.258cm" fo:margin-right="0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 style:list-style-name="WW8Num4">
      <style:paragraph-properties fo:margin-left="-0.212cm" fo:margin-right="0cm" fo:line-height="0.847cm" fo:text-align="justify" style:justify-single-word="false" fo:text-indent="1.057cm" style:auto-text-indent="false">
        <style:tab-stops>
          <style:tab-stop style:position="-0.21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2.117cm" fo:margin-right="0cm" fo:line-height="0.917cm" fo:text-indent="-1.27cm" style:auto-text-indent="false">
        <style:tab-stops>
          <style:tab-stop style:position="2.328cm"/>
          <style:tab-stop style:position="6.668cm"/>
          <style:tab-stop style:position="6.98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line-height="0.847cm" fo:text-align="justify" style:justify-single-word="false" fo:text-indent="1.05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left="2.753cm" fo:margin-right="0cm" fo:line-height="0.847cm" fo:text-align="justify" style:justify-single-word="false" fo:text-indent="-1.275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3" style:family="paragraph" style:parent-style-name="Standard">
      <style:paragraph-properties fo:margin-left="3.171cm" fo:margin-right="0cm" fo:line-height="0.847cm" fo:text-align="justify" style:justify-single-word="false" fo:text-indent="-1.055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4" style:family="paragraph" style:parent-style-name="Standard">
      <style:paragraph-properties fo:margin-left="2.544cm" fo:margin-right="0cm" fo:line-height="0.847cm" fo:text-align="justify" style:justify-single-word="false" fo:text-indent="-1.06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Strong_20_Emphasis"><text:span text:style-name="T1">105年度雲林縣居家式托育制度管理委員會</text:span></text:span></text:p>
      <text:p text:style-name="P1"><text:span text:style-name="Strong_20_Emphasis"><text:span text:style-name="T1">第2次會議紀錄</text:span></text:span></text:p>
      <text:list xml:id="list519562861334223950" text:style-name="WW8Num4">
        <text:list-item>
          <text:p text:style-name="P25"><text:span text:style-name="T2">時間：</text:span><text:span text:style-name="T4">105年12月23日（星期五）上午9時</text:span></text:p>
        </text:list-item>
        <text:list-item>
          <text:p text:style-name="P25"><text:span text:style-name="T2">地點：</text:span><text:span text:style-name="T4">雲林縣婦女福利服務中心4樓女子館</text:span></text:p>
        </text:list-item>
        <text:list-item>
          <text:p text:style-name="P27"><text:span text:style-name="T2">主持人：</text:span><text:span text:style-name="T4">李召集人進勇 <text:s/>(丁處長彥哲代) <text:s text:c="3"/></text:span></text:p>
        </text:list-item>
        <text:list-item>
          <text:p text:style-name="P26"><text:span text:style-name="T3">紀錄者：</text:span><text:span text:style-name="T4">張玉欣</text:span></text:p>
        </text:list-item>
        <text:list-item>
          <text:p text:style-name="P27"><text:span text:style-name="T2">出席人員：</text:span><text:span text:style-name="T4">計21人，詳簽到表。</text:span></text:p>
        </text:list-item>
        <text:list-item>
          <text:p text:style-name="P26"><text:span text:style-name="T2">主席致詞：</text:span><text:span text:style-name="T5">略</text:span></text:p>
        </text:list-item>
        <text:list-item>
          <text:p text:style-name="P28">上次會議決議執行情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提案</text:p>
          </table:table-cell>
          <table:table-cell table:style-name="表格1.A1" office:value-type="string">
            <text:p text:style-name="P5">會議決議情形</text:p>
          </table:table-cell>
          <table:table-cell table:style-name="表格1.A1" office:value-type="string">
            <text:p text:style-name="P5">會議執行情形</text:p>
          </table:table-cell>
          <table:table-cell table:style-name="表格1.E1" office:value-type="string">
            <text:p text:style-name="P5">決議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有關托育人員行為違法或不當，其情節影響收托兒童權益重大之樣態建立，提請討論。</text:p>
          </table:table-cell>
          <table:table-cell table:style-name="表格1.A1" office:value-type="string">
            <text:p text:style-name="P9">一、請參酌其他縣市相關辦法，於下次會議提出相關報告及參酌委員建議草擬相關規定。</text:p>
            <text:p text:style-name="P8"><text:span text:style-name="T9">二</text:span><text:span text:style-name="T8">、本次委員建議事項：6個月以下刑責免除、受拘役罰金之宣</text:span><text:soft-page-break/><text:span text:style-name="T8">告者、10年以上沒有再犯或朝微罪不罰、更生自律方向處理。</text:span></text:p>
            <text:p text:style-name="P6"/>
          </table:table-cell>
          <table:table-cell table:style-name="表格1.A1" office:value-type="string">
            <text:p text:style-name="P37">一、檢附各縣市調查表1份（詳附件）。</text:p>
            <text:p text:style-name="P7"><text:span text:style-name="T10">二、因各縣市作法樣態不一，經詢多縣市皆認為托育人員所犯之行</text:span><text:span text:style-name="T7">為違法或不當，其情節</text:span><text:span text:style-name="T10">無</text:span><text:span text:style-name="T7">引響收托幼兒權益重大，故多不為處理。</text:span></text:p>
            <text:p text:style-name="P35"><text:soft-page-break/>三、故業務單位朝向取消本案提案，建議依原本警察刑事紀錄證明查調有無違反第26-1條第1、2項為主要訴求，逕行辦理廢止登記。</text:p>
          </table:table-cell>
          <table:table-cell table:style-name="表格1.E1" office:value-type="string">
            <text:p text:style-name="P3">□持續列管</text:p>
            <text:p text:style-name="P3">█解除列管</text:p>
            <text:list xml:id="list6556085194658649597" text:style-name="WW8Num6">
              <text:list-item>
                <text:p text:style-name="P36">決議：</text:p>
              </text:list-item>
            </text:list>
          </table:table-cell>
        </table:table-row>
      </table:table>
      <text:list xml:id="list170609334801076" text:continue-list="list519562861334223950" text:style-name="WW8Num4">
        <text:list-item>
          <text:p text:style-name="P28">工作報告</text:p>
        </text:list-item>
      </text:list>
      <text:p text:style-name="P38">一、雲林縣山線居家托育服務中心工作報告：准予備查。</text:p>
      <text:p text:style-name="P29"><text:s text:c="8"/>二、雲林縣海線居家托育服務中心工作報告：准予備查。</text:p>
      <text:p text:style-name="P2"><text:span text:style-name="T4"><text:s text:c="8"/>三、社會處工作報告：</text:span><text:bookmark-start text:name="OLE_LINK1"/><text:span text:style-name="T4">准予備查</text:span><text:bookmark-end text:name="OLE_LINK1"/><text:span text:style-name="T4">。</text:span></text:p>
      <text:p text:style-name="P2"><text:span text:style-name="T4"><text:s text:c="7"/></text:span><text:span text:style-name="T3"><text:s/>委員提議：</text:span></text:p>
      <text:list xml:id="list170611181553899" text:continue-numbering="true" text:style-name="WW8Num4">
        <text:list-item>
          <text:list>
            <text:list-item>
              <text:p text:style-name="P30">請將兩中心工作報告格式統一。</text:p>
            </text:list-item>
            <text:list-item>
              <text:p text:style-name="P30">各鄉鎮申請托育補助的比例。</text:p>
            </text:list-item>
          </text:list>
        </text:list-item>
        <text:list-item>
          <text:p text:style-name="P39">提案討論</text:p>
        </text:list-item>
      </text:list>
      <text:p text:style-name="P10"><text:s text:c="54"/>（社會處）</text:p>
      <text:p text:style-name="P11"><text:span text:style-name="T2">案由一：</text:span><text:span text:style-name="T4">有關修訂雲林縣居家托育（保母）人員收退費項目及基準，提請討論。</text:span></text:p>
      <text:p text:style-name="P12">說明：</text:p>
      <text:p text:style-name="P13"><text:span text:style-name="T2"><text:s text:c="2"/>一、 </text:span><text:span text:style-name="T4">依據兒童及少年福利與權益保障法第26條第3項及居家式托育</text:span><text:soft-page-break/><text:span text:style-name="T4">服務提供者登記及管理辦法第20條規定：「參酌轄內物價指數、當地區最近二年托育人員服務登記收費情形，依托育服務收托方式分區訂定居家式托育服務收退費項目及基準，並定期公告轄內分區收費情形」辦理。</text:span></text:p>
      <text:p text:style-name="P14"><text:span text:style-name="T4">二、另本委員會業於103年第2次會議訂定：「</text:span><text:span text:style-name="T6">居家式保母人員收費上限、收退費標準、調漲幅度限制</text:span><text:span text:style-name="T4">」，依托育服務收托方式分區訂定居家式托育服務收退費項目及基準，並定期公告轄內分區收費情形，故建議微做調整。</text:span></text:p>
      <text:p text:style-name="P40"><text:s/>三、本府業已調查本縣居家托育服務中心托育費用平均值，檢附「居家式托育人員收費狀況調查表」1份。</text:p>
      <text:p text:style-name="P15"><text:span text:style-name="T3">建議意見：</text:span><text:span text:style-name="T4">本府依上開規定，重新分區訂定「居家式托育服務收退費項目及基準」，並公告截至105年11月底轄內分區收費情形。</text:span></text:p>
      <text:p text:style-name="P16"><text:span text:style-name="T2">決議：</text:span><text:span text:style-name="T5">請依托育收費制訂最佳的分區基準點（鄉鎮或轄區），於下次會議再來訂定公告收退費項目及基準。</text:span></text:p>
      <text:p text:style-name="P17"/>
      <text:list xml:id="list170610475690007" text:continue-numbering="true" text:style-name="WW8Num4">
        <text:list-item>
          <text:p text:style-name="P28">臨時動議</text:p>
        </text:list-item>
      </text:list>
      <text:p text:style-name="P31"><text:s text:c="2"/>（海線居家托育服務中心）</text:p>
      <text:p text:style-name="P18">案由一：未登記居家托育人員如何輔導轉為合格登記居家托育人員？</text:p>
      <text:p text:style-name="P18">說明：</text:p>
      <text:p text:style-name="P42">一、期望增加登記居家托育人員數，解決家長托育需求，推廣登記居家托育人員相關政策。</text:p>
      <text:p text:style-name="P19"><text:span text:style-name="T5">二</text:span><text:span text:style-name="T2">、</text:span><text:span text:style-name="T5">輔導登記合格之居家托育人員所面臨困境：</text:span></text:p>
      <text:p text:style-name="P43"><text:soft-page-break/><text:s/>1.未登記居家托育人員覺得辦理登記後約束太多（如：環境須符合檢核、收托人數受限、被訪視輔導），不願意辦理登記。</text:p>
      <text:p text:style-name="P20">2.登記後居家托育人員希望托育需求單一化，如週一至週五上班時間，較不願意接受其他時段托育，導致家長托育需求無法滿足，轉找非登記居家托育人員。</text:p>
      <text:p text:style-name="P42">三、目前做法：對未登記居家托育人員辦理稽查，輔導轉為登記居家托育人員。</text:p>
      <text:p text:style-name="P44">四、本縣居家托育服務中心建議：對於未登記保母加強查察，加強媒體宣導，如發佈新聞稿、在地方新聞台或第4台跑馬燈，加強辦理登記居家托育人員的相關政策。</text:p>
      <text:p text:style-name="P21">業務單位擬辦意見：</text:p>
      <text:p text:style-name="P19"><text:span text:style-name="T5">一</text:span><text:span text:style-name="T2">、</text:span><text:span text:style-name="T5">由本府於第4台跑馬燈宣導保母登記制。</text:span></text:p>
      <text:p text:style-name="P22"><text:span text:style-name="T5">二</text:span><text:span text:style-name="T2">、</text:span><text:span text:style-name="T5">請居家托育服務中心連結廣播或電視台並加強宣導。</text:span></text:p>
      <text:p text:style-name="P23"><text:span text:style-name="T2">決議：</text:span><text:span text:style-name="T5">請委員集思廣義其他宣導方式，請業務單位加強宣導。</text:span></text:p>
      <text:list xml:id="list170609988552292" text:continue-list="list6556085194658649597" text:style-name="WW8Num6">
        <text:list-item>
          <text:list>
            <text:list-item>
              <text:list>
                <text:list-item>
                  <text:p text:style-name="P32">於親職教育講座時對家長宣導，托育幼兒時應選擇登記保母。</text:p>
                </text:list-item>
                <text:list-item>
                  <text:p text:style-name="P32">全縣LED的跑馬燈。</text:p>
                </text:list-item>
                <text:list-item>
                  <text:p text:style-name="P32">寺廟宣導。</text:p>
                </text:list-item>
                <text:list-item>
                  <text:p text:style-name="P32">宣導單張的張貼（衛生所、戶政、婦產科）</text:p>
                </text:list-item>
              </text:list>
            </text:list-item>
          </text:list>
        </text:list-item>
      </text:list>
      <text:list xml:id="list170609833701230" text:continue-list="list170610475690007" text:style-name="WW8Num4">
        <text:list-item>
          <text:p text:style-name="P26"><text:span text:style-name="T2">主席結論：</text:span><text:span text:style-name="T5">略。</text:span></text:p>
        </text:list-item>
        <text:list-item>
          <text:p text:style-name="P26"><text:span text:style-name="T2">散會：</text:span><text:span text:style-name="T5">上午11時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zh" style:country-complex="TW"/>
    </style:style>
    <style:style style:name="純文字" style:family="paragraph" style:parent-style-name="Standard">
      <style:text-properties style:font-name="Calibri" fo:font-family="Calibri" style:font-family-generic="swiss" style:font-pitch="variable" fo:font-size="10pt" style:letter-kerning="true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lain_20_Text_20_Char" style:display-name="Plain Text Char" style:family="text" style:parent-style-name="預設段落字型">
      <style:text-properties style:font-name="Calibri" fo:font-family="Calibri" style:font-family-generic="swiss" style:font-pitch="variable" fo:language="en" fo:country="US" style:font-name-asian="新細明體" style:font-family-asian="新細明體, PMingLiU" style:font-family-generic-asian="roman" style:font-pitch-asian="variable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54cm" fo:text-indent="-1.773cm" fo:margin-left="4.4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269cm" fo:text-indent="-0.741cm" fo:margin-left="4.2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54cm" fo:text-indent="-1.773cm" fo:margin-left="4.4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269cm" fo:text-indent="-0.741cm" fo:margin-left="4.2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1.27cm" fo:margin-right="2cm" style:writing-mode="lr-tb" style:layout-grid-color="#c0c0c0" style:layout-grid-lines="45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雲林縣居家式托育制度管理委員會</dc:title>
    <meta:initial-creator>20472</meta:initial-creator>
    <meta:creation-date>2017-01-05T17:10:00</meta:creation-date>
    <dc:creator>20472</dc:creator>
    <dc:date>2017-01-09T14:04:00</dc:date>
    <meta:print-date>2017-01-09T13:39:00</meta:print-date>
    <meta:editing-cycles>6</meta:editing-cycles>
    <meta:editing-duration>PT4M</meta:editing-duration>
    <meta:generator>LibreOffice/5.1.5.2$Windows_x86 LibreOffice_project/7a864d8825610a8c07cfc3bc01dd4fce6a9447e5</meta:generator>
    <meta:document-statistic meta:table-count="1" meta:image-count="0" meta:object-count="0" meta:page-count="4" meta:paragraph-count="61" meta:word-count="1469" meta:character-count="1583" meta:non-whitespace-character-count="1492"/>
  </office:meta>
</office:document-meta>
</file>