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52cm" table:align="center" style:writing-mode="lr-tb"/>
    </style:style>
    <style:style style:name="表格1.A" style:family="table-column">
      <style:table-column-properties style:column-width="3.07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762cm"/>
    </style:style>
    <style:style style:name="表格1.D" style:family="table-column">
      <style:table-column-properties style:column-width="2.318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2.979cm"/>
    </style:style>
    <style:style style:name="表格1.1" style:family="table-row">
      <style:table-row-properties style:min-row-height="0.8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3" style:family="table-row">
      <style:table-row-properties style:min-row-height="1.281cm" style:keep-together="true" fo:keep-together="auto"/>
    </style:style>
    <style:style style:name="表格1.C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keep-together="true" fo:keep-together="auto"/>
    </style:style>
    <style:style style:name="表格1.6" style:family="table-row">
      <style:table-row-properties style:min-row-height="2.494cm" style:keep-together="true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7" style:family="table-row">
      <style:table-row-properties style:min-row-height="4.948cm" style:keep-together="false" fo:keep-together="always"/>
    </style:style>
    <style:style style:name="表格1.8" style:family="table-row">
      <style:table-row-properties style:min-row-height="4.35cm" style:keep-together="false" fo:keep-together="always"/>
    </style:style>
    <style:style style:name="表格1.9" style:family="table-row">
      <style:table-row-properties style:min-row-height="1.566cm" style:keep-together="false" fo:keep-together="always"/>
    </style:style>
    <style:style style:name="表格1.10" style:family="table-row">
      <style:table-row-properties style:min-row-height="0.931cm" style:keep-together="false" fo:keep-together="always"/>
    </style:style>
    <style:style style:name="表格1.11" style:family="table-row">
      <style:table-row-properties style:min-row-height="0.78cm" style:keep-together="false" fo:keep-together="always"/>
    </style:style>
    <style:style style:name="表格2" style:family="table">
      <style:table-properties style:width="18.782cm" fo:margin-left="-0.942cm" table:align="left" style:writing-mode="lr-tb"/>
    </style:style>
    <style:style style:name="表格2.A" style:family="table-column">
      <style:table-column-properties style:column-width="4.763cm"/>
    </style:style>
    <style:style style:name="表格2.D" style:family="table-column">
      <style:table-column-properties style:column-width="4.494cm"/>
    </style:style>
    <style:style style:name="表格2.1" style:family="table-row">
      <style:table-row-properties style:min-row-height="2.11cm" style:keep-together="false" fo:keep-together="always"/>
    </style:style>
    <style:style style:name="表格2.A1" style:family="table-cell">
      <style:table-cell-properties style:vertical-align="middle" style:border-line-width-left="0.002cm 0.035cm 0.002cm" style:border-line-width-right="0.002cm 0.035cm 0.002cm" style:border-line-width-top="0.002cm 0.035cm 0.002cm" fo:padding-left="0.049cm" fo:padding-right="0.049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0.482cm" style:keep-together="false" fo:keep-together="always"/>
    </style:style>
    <style:style style:name="表格2.A2" style:family="table-cell">
      <style:table-cell-properties style:vertical-align="middle" style:border-line-width-left="0.002cm 0.035cm 0.002cm" style:border-line-width-right="0.002cm 0.035cm 0.002cm" fo:padding-left="0.049cm" fo:padding-right="0.049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2.3" style:family="table-row">
      <style:table-row-properties style:min-row-height="0.801cm" style:keep-together="false" fo:keep-together="always"/>
    </style:style>
    <style:style style:name="表格2.A3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3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5" style:family="table-row">
      <style:table-row-properties style:min-row-height="5.099cm" style:keep-together="false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fo:line-height="0.6cm" fo:text-align="justify" style:justify-single-word="false"/>
    </style:style>
    <style:style style:name="P15" style:family="paragraph" style:parent-style-name="Standard">
      <style:paragraph-properties fo:line-height="0.776cm" style:snap-to-layout-grid="false"/>
    </style:style>
    <style:style style:name="P16" style:family="paragraph" style:parent-style-name="Standard">
      <style:paragraph-properties fo:line-height="0.776cm" style:snap-to-layout-grid="false"/>
      <style:text-properties fo:color="#000000" style:font-name="標楷體" style:font-name-asian="標楷體" style:font-name-complex="標楷體" style:font-weight-complex="bold"/>
    </style:style>
    <style:style style:name="P17" style:family="paragraph" style:parent-style-name="Standard">
      <style:paragraph-properties fo:line-height="0.847cm" fo:text-align="center" style:justify-single-word="false"/>
      <style:text-properties fo:color="#000000" style:font-name="標楷體" style:font-name-complex="標楷體"/>
    </style:style>
    <style:style style:name="P18" style:family="paragraph" style:parent-style-name="Standard">
      <style:paragraph-properties fo:line-height="0.847cm" fo:text-align="center" style:justify-single-word="false" style:snap-to-layout-grid="false"/>
      <style:text-properties fo:color="#000000" style:font-name="標楷體" style:font-name-complex="標楷體"/>
    </style:style>
    <style:style style:name="P19" style:family="paragraph" style:parent-style-name="Standard">
      <style:paragraph-properties fo:line-height="0.706cm" fo:text-align="center" style:justify-single-word="false"/>
      <style:text-properties fo:color="#000000" style:font-name="標楷體" style:font-name-complex="標楷體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complex="標楷體"/>
    </style:style>
    <style:style style:name="P21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9pt" style:font-size-asian="9pt" style:font-name-complex="標楷體"/>
    </style:style>
    <style:style style:name="P22" style:family="paragraph" style:parent-style-name="Standard">
      <style:paragraph-properties fo:line-height="1.058cm"/>
    </style:style>
    <style:style style:name="P23" style:family="paragraph" style:parent-style-name="Standard">
      <style:text-properties style:font-name="新細明體"/>
    </style:style>
    <style:style style:name="P24" style:family="paragraph" style:parent-style-name="Standard">
      <style:paragraph-properties fo:text-align="justify" style:justify-single-word="false"/>
      <style:text-properties style:font-name="新細明體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 style:master-page-name="Standard">
      <style:paragraph-properties fo:margin-left="7.373cm" fo:margin-right="0cm" fo:text-align="center" style:justify-single-word="false" fo:text-indent="-7.373cm" style:auto-text-indent="false" style:page-number="auto"/>
    </style:style>
    <style:style style:name="P27" style:family="paragraph" style:parent-style-name="Standard">
      <style:paragraph-properties fo:margin-left="8.285cm" fo:margin-right="0cm" fo:text-indent="0cm" style:auto-text-indent="false"/>
      <style:text-properties style:font-name-asian="標楷體"/>
    </style:style>
    <style:style style:name="P28" style:family="paragraph" style:parent-style-name="Standard">
      <style:paragraph-properties fo:margin-left="0.956cm" fo:margin-right="0cm" fo:line-height="0.706cm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212cm" fo:margin-right="0cm" style:line-height-at-least="0cm" fo:text-indent="0cm" style:auto-text-indent="false"/>
    </style:style>
    <style:style style:name="P30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top="0.318cm" fo:margin-bottom="0.318cm" fo:line-height="0.6cm" fo:text-align="justify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top="0cm" fo:margin-bottom="0.318cm" fo:line-height="0.776cm"/>
      <style:text-properties fo:color="#000000" style:font-name="標楷體" style:font-name-asian="標楷體" style:font-name-complex="標楷體" style:font-weight-complex="bold"/>
    </style:style>
    <style:style style:name="P33" style:family="paragraph" style:parent-style-name="Standard" style:list-style-name="WW8Num1">
      <style:paragraph-properties fo:margin-left="1.501cm" fo:margin-right="0cm" fo:line-height="0.776cm" fo:text-indent="-0.573cm" style:auto-text-indent="false" style:snap-to-layout-grid="false"/>
      <style:text-properties fo:color="#000000" style:font-name="標楷體" style:font-name-asian="標楷體" style:font-name-complex="標楷體" style:font-weight-complex="bold"/>
    </style:style>
    <style:style style:name="P34" style:family="paragraph" style:parent-style-name="Standard" style:list-style-name="WW8Num1">
      <style:paragraph-properties fo:margin-left="1.531cm" fo:margin-right="0cm" fo:line-height="0.776cm" fo:text-indent="-0.603cm" style:auto-text-indent="false" style:snap-to-layout-grid="false"/>
      <style:text-properties fo:color="#000000" style:font-name="標楷體" style:font-name-asian="標楷體" style:font-name-complex="標楷體" style:font-weight-complex="bold"/>
    </style:style>
    <style:style style:name="P35" style:family="paragraph" style:parent-style-name="Standard">
      <style:paragraph-properties fo:margin-left="0cm" fo:margin-right="-2.494cm" fo:text-indent="-1.499cm" style:auto-text-indent="false"/>
    </style:style>
    <style:style style:name="P36" style:family="paragraph" style:parent-style-name="Standard">
      <style:paragraph-properties fo:margin-left="0cm" fo:margin-right="-2.494cm" fo:text-indent="-1.499cm" style:auto-text-indent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weight-complex="bold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fo:letter-spacing="0.035cm" fo:font-weight="bold" style:font-weight-asian="bold" style:font-name-complex="新細明體"/>
    </style:style>
    <style:style style:name="T9" style:family="text">
      <style:text-properties style:font-name="新細明體" fo:font-weight="bold" style:font-weight-asian="bold" style:font-name-complex="新細明體"/>
    </style:style>
    <style:style style:name="T10" style:family="text">
      <style:text-properties style:font-name="新細明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 style:font-weight-complex="bold"/>
    </style:style>
    <style:style style:name="T1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fo:font-size="9pt" style:font-size-asian="9pt" style:font-size-complex="9pt" style:font-weight-complex="bold"/>
    </style:style>
    <style:style style:name="T18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4">雲林縣政府受理106年度</text:span><text:span text:style-name="T5">父母未就業家庭育兒津貼</text:span><text:span text:style-name="T4">申復書(附件二)</text:span></text:p>
      <text:p text:style-name="P27"><text:s text:c="11"/>收件日期：　　 年　 　月　 　日</text:p>
      <text:p text:style-name="Standard"><text:span text:style-name="T3">一、申復表每個欄位皆為必填，由民眾自行填寫 <text:s text:c="8"/></text:span><text:span text:style-name="T7"><text:s text:c="2"/></text:span><text:span text:style-name="T11">收件人:___________________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3" office:value-type="string">
            <text:p text:style-name="P3">申復人</text:p>
            <text:p text:style-name="P3">基本資料 </text:p>
          </table:table-cell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聯絡電話</text:p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1"><text:span text:style-name="T11">受補助</text:span><text:span text:style-name="T12">兒童</text:span><text:span text:style-name="T11">姓名</text:span></text:p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>身分證</text:p>
            <text:p text:style-name="P6">字 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聯絡手機</text:p>
          </table:table-cell>
          <table:table-cell table:style-name="表格1.A1" office:value-type="string">
            <text:p text:style-name="P7"/>
          </table:table-cell>
          <table:table-cell table:style-name="表格1.F2" office:value-type="string">
            <text:p text:style-name="P6">身分證</text:p>
            <text:p text:style-name="P6">字 號</text:p>
          </table:table-cell>
          <table:table-cell table:style-name="表格1.G2" office:value-type="string">
            <text:p text:style-name="P7"/>
          </table:table-cell>
        </table:table-row>
        <table:table-row table:style-name="表格1.3">
          <table:covered-table-cell/>
          <table:table-cell table:style-name="表格1.A1" office:value-type="string">
            <text:p text:style-name="P5">現住地址</text:p>
          </table:table-cell>
          <table:table-cell table:style-name="表格1.C3" table:number-columns-spanned="5" office:value-type="string">
            <text:p text:style-name="P28"><text:s/>(鄉鎮市) <text:s text:c="4"/>村里 <text:s text:c="4"/>路 <text:s text:c="2"/>弄 <text:s text:c="2"/>巷 <text:s text:c="2"/>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公所駁回函文號</text:p>
          </table:table-cell>
          <table:table-cell table:style-name="表格1.C3" table:number-columns-spanned="6" office:value-type="string">
            <text:p text:style-name="P10"/>
            <text:p text:style-name="P8">本縣 <text:s text:c="4"/>鄉/鎮/市公所 <text:s text:c="3"/>年 <text:s text:c="3"/>月 <text:s text:c="2"/>日 <text:s text:c="10"/>字 第 <text:s text:c="11"/>號函。</text:p>
            <text:p text:style-name="P29"><text:span text:style-name="T11">(請檢附影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公所駁回原因</text:p>
          </table:table-cell>
          <table:table-cell table:style-name="表格1.C3" table:number-columns-spanned="6" office:value-type="string">
            <text:p text:style-name="P11">□ 文件逾期未補正 <text:s text:c="18"/>□ 非本津貼補助對象 <text:s text:c="5"/></text:p>
            <text:p text:style-name="P8">□ 其他(請敘明)_____________________________________________________ <text:s text:c="1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申復事由 <text:s/></text:p>
          </table:table-cell>
          <table:table-cell table:style-name="表格1.B6" table:number-columns-spanned="6" office:value-type="string">
            <text:p text:style-name="P2"><text:s text:c="20"/>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0">檢附資料</text:p>
          </table:table-cell>
          <table:table-cell table:style-name="表格1.B6" table:number-columns-spanned="6" office:value-type="string">
            <text:p text:style-name="P31">1.□育嬰留職停薪證明</text:p>
            <text:p text:style-name="P31">2.□有最近3個月內離職事實之離職證明 </text:p>
            <text:p text:style-name="P31"><text:s text:c="2"/>□無最近3個月內離職事實之離職證明，有勞工保險被保險人投保資料表(明細)</text:p>
            <text:p text:style-name="P31">3.□綜合所得稅核定通知書-______年度申報核定</text:p>
            <text:p text:style-name="P14"><text:span text:style-name="T11">4.□其他</text:span><text:span text:style-name="T13"> 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0">備註</text:p>
          </table:table-cell>
          <table:table-cell table:style-name="表格1.B6" table:number-columns-spanned="6" office:value-type="string">
            <text:p text:style-name="P32">依據父母未就業家庭育兒津貼申領作業要點第六條規定</text:p>
            <text:p text:style-name="P16">(三)經審核未符合補助規定者，核定機關應依下列規定辦理：</text:p>
            <text:list xml:id="list8468117201115385675" text:style-name="WW8Num1">
              <text:list-item>
                <text:p text:style-name="P33">以書面通知申請人，並載明申請人得於收到通知翌日起三十日內，檢附資料提出申復。</text:p>
              </text:list-item>
              <text:list-item>
                <text:p text:style-name="P34">受理申請人之申復，經審核符合申請資格者，追溯自受理申請月份發給本津貼。</text:p>
              </text:list-item>
            </text:list>
            <text:p text:style-name="P15"><text:span text:style-name="T15">(四)申請人</text:span><text:span text:style-name="T16">逾</text:span><text:span text:style-name="T15">前款第一目期間始申復者，視為重新申請。 <text:s text:c="7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office:value-type="string">
            <text:p text:style-name="P3">申復時間</text:p>
          </table:table-cell>
          <table:table-cell table:style-name="表格1.C3" table:number-columns-spanned="6" office:value-type="string">
            <text:p text:style-name="P8"><text:s text:c="9"/>年 <text:s text:c="4"/>月 <text:s text:c="5"/>日 <text:s text:c="4"/></text:p>
            <text:p text:style-name="P12"><text:s text:c="35"/>申復人: <text:s text:c="18"/>（簽名並蓋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C3" table:number-columns-spanned="7" office:value-type="string">
            <text:p text:style-name="P9">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3" table:number-columns-spanned="7" office:value-type="string">
            <text:p text:style-name="P9">申請人因故無法辦理書寫申復書表，依行政程序法第24條之規定提出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3" table:number-columns-spanned="7" office:value-type="string">
            <text:p text:style-name="P22"><text:span text:style-name="T11">委任人(即申請人)：</text:span><text:span text:style-name="T13"> <text:s text:c="21"/></text:span><text:span text:style-name="T11">【簽名或蓋章】</text:span></text:p>
            <text:p text:style-name="P8">住址：</text:p>
            <text:p text:style-name="P8">電話：</text:p>
            <text:p text:style-name="P13"><text:span text:style-name="T11">受委任人：</text:span><text:span text:style-name="T13"> <text:s text:c="23"/></text:span><text:span text:style-name="T11">【簽章】(關係： <text:s text:c="7"/>)</text:span></text:p>
            <text:p text:style-name="P8">住址：</text:p>
            <text:p text:style-name="P8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ext:p text:style-name="P35"><text:span text:style-name="T1"><text:s text:c="3"/>二、核定機關核定結果</text:span><text:span text:style-name="T8">(</text:span><text:span text:style-name="T9">以下欄位申請人免填)。</text:span><text:span text:style-name="T2"> </text:span><text:s text:c="5"/><text:span text:style-name="T2"><text:s text:c="3"/></text:span><text:s text:c="2"/><text:span text:style-name="T6">審核日期： 　年　 月　日</text:span><text:span text:style-name="T17">(務必填寫)</text:span><text:span text:style-name="T18"> <text:s text:c="2"/></text:span><text:s text:c="18"/></text:p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table:number-columns-spanned="4" office:value-type="string">
            <text:p text:style-name="P23">針對民眾申復理由，公所意見:</text:p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17">公所核章欄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9">村里幹事</text:p>
          </table:table-cell>
          <table:table-cell table:style-name="表格2.B3" office:value-type="string">
            <text:p text:style-name="P19">承辦人</text:p>
          </table:table-cell>
          <table:table-cell table:style-name="表格2.B3" office:value-type="string">
            <text:p text:style-name="P19">課長</text:p>
          </table:table-cell>
          <table:table-cell table:style-name="表格2.D3" office:value-type="string">
            <text:p text:style-name="P17">鄉鎮市長</text:p>
          </table:table-cell>
        </table:table-row>
        <table:table-row table:style-name="表格2.3">
          <table:table-cell table:style-name="表格2.A3" office:value-type="string">
            <text:p text:style-name="P21"/>
          </table:table-cell>
          <table:table-cell table:style-name="表格2.B3" office:value-type="string">
            <text:p text:style-name="P20"/>
          </table:table-cell>
          <table:table-cell table:style-name="表格2.B3" office:value-type="string">
            <text:p text:style-name="P20"/>
          </table:table-cell>
          <table:table-cell table:style-name="表格2.D3" office:value-type="string">
            <text:p text:style-name="P18"/>
            <text:p text:style-name="P17"/>
          </table:table-cell>
        </table:table-row>
        <table:table-row table:style-name="表格2.5">
          <table:table-cell table:style-name="表格2.A1" table:number-columns-spanned="4" office:value-type="string">
            <text:p text:style-name="P25"><text:span text:style-name="T10">針對民眾申復理由，核定如下: <text:s text:c="19"/></text:span></text:p>
            <text:p text:style-name="P25"><text:span text:style-name="T10"><text:s text:c="28"/>______________ 君之 (子/女) ________________</text:span></text:p>
            <text:p text:style-name="P24"/>
            <text:p text:style-name="Standard">□符合規定，每月發給新臺幣 <text:s/>　 <text:s text:c="3"/>　元（已領其他補助: <text:s text:c="23"/>），</text:p>
            <text:p text:style-name="Standard"/>
            <text:p text:style-name="Standard"><text:s text:c="12"/>自 <text:s text:c="4"/>年 <text:s text:c="4"/>月起至 <text:s text:c="5"/>年 <text:s text:c="5"/>月止</text:p>
            <text:p text:style-name="Standard"/>
            <text:p text:style-name="Standard">□<text:span text:style-name="T10">不符合規定，另函通知</text:span>不予補助</text:p>
            <text:p text:style-name="Standard"/>
            <text:p text:style-name="Standard">□其他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17">縣府核章欄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9">承辦人</text:p>
          </table:table-cell>
          <table:table-cell table:style-name="表格2.B3" office:value-type="string">
            <text:p text:style-name="P19">科長</text:p>
          </table:table-cell>
          <table:table-cell table:style-name="表格2.B3" office:value-type="string">
            <text:p text:style-name="P19">處長</text:p>
          </table:table-cell>
          <table:table-cell table:style-name="表格2.D3" office:value-type="string">
            <text:p text:style-name="P17">縣長</text:p>
          </table:table-cell>
        </table:table-row>
        <table:table-row table:style-name="表格2.3">
          <table:table-cell table:style-name="表格2.A3" office:value-type="string">
            <text:p text:style-name="P21"/>
          </table:table-cell>
          <table:table-cell table:style-name="表格2.B3" office:value-type="string">
            <text:p text:style-name="P20"/>
          </table:table-cell>
          <table:table-cell table:style-name="表格2.B3" office:value-type="string">
            <text:p text:style-name="P20"/>
          </table:table-cell>
          <table:table-cell table:style-name="表格2.D3" office:value-type="string">
            <text:p text:style-name="P18"/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62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16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70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雲林縣政府受理103年度父母未就業家庭育兒津貼申復書(附件二)</dc:title>
    <meta:initial-creator>20585</meta:initial-creator>
    <meta:creation-date>2016-12-09T16:13:00</meta:creation-date>
    <dc:creator>20656</dc:creator>
    <dc:date>2016-12-09T16:13:00</dc:date>
    <meta:editing-cycles>2</meta:editing-cycles>
    <meta:editing-duration>PT1M</meta:editing-duration>
    <meta:document-statistic meta:table-count="2" meta:image-count="0" meta:object-count="0" meta:page-count="2" meta:paragraph-count="64" meta:word-count="671" meta:character-count="1337"/>
    <meta:generator>OpenOffice/4.1.3$Win32 OpenOffice.org_project/413m1$Build-9783</meta:generator>
  </office:meta>
</office:document-meta>
</file>