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fo:background-color="#d8d8d8" style:font-size-asian="20pt" style:font-weight-asian="bold" style:font-size-complex="20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1pt" fo:font-weight="bold" style:font-name-asian="標楷體" style:font-size-asian="21pt" style:font-weight-asian="bold" style:font-name-complex="標楷體" style:font-size-complex="21pt"/>
    </style:style>
    <style:style style:name="T2" style:family="text">
      <style:text-properties style:font-name="標楷體" fo:font-size="21pt" fo:font-weight="bold" fo:background-color="#d8d8d8" style:font-name-asian="標楷體" style:font-size-asian="21pt" style:font-weight-asian="bold" style:font-name-complex="標楷體" style:font-size-complex="21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3"/></text:span><text:span text:style-name="T3"><text:s text:c="28"/>(附件四)</text:span></text:p>
      <text:p text:style-name="P1"><text:span text:style-name="T2">放棄續領雲林縣父母未就業家庭育兒津貼切結書</text:span></text:p>
      <text:p text:style-name="P2"/>
      <text:p text:style-name="Standard"><text:span text:style-name="T4">立切結書人</text:span><text:span text:style-name="T5"> <text:s text:c="8"/></text:span><text:span text:style-name="T4">因申請</text:span><text:span text:style-name="T5"> <text:s text:c="3"/></text:span><text:span text:style-name="T4">年</text:span><text:span text:style-name="T5"> <text:s text:c="2"/></text:span><text:span text:style-name="T4">月至</text:span><text:span text:style-name="T5"> <text:s text:c="2"/></text:span><text:span text:style-name="T4">月份家庭托育費用補助，故自</text:span><text:span text:style-name="T5"> <text:s text:c="3"/></text:span><text:span text:style-name="T4">年</text:span><text:span text:style-name="T5"> <text:s text:c="2"/></text:span><text:span text:style-name="T4">月起放棄續領雲林縣父母未就業家庭育兒津貼。</text:span></text:p>
      <text:p text:style-name="Standard"><text:span text:style-name="T6">註：上述兩種補助不得重複請領。</text:span></text:p>
      <text:p text:style-name="P3">此致</text:p>
      <text:p text:style-name="Standard"><text:span text:style-name="T4"><text:s text:c="32"/>雲林縣○○○公所</text:span></text:p>
      <text:p text:style-name="P3"/>
      <text:p text:style-name="P3">立切結書人（簽名並蓋章）：</text:p>
      <text:p text:style-name="P3">切結書人身分證號：</text:p>
      <text:p text:style-name="Standard"><text:span text:style-name="T4">受補助兒童姓名：</text:span></text:p>
      <text:p text:style-name="Standard"><text:span text:style-name="T4">受補助兒童身分證號：</text:span></text:p>
      <text:p text:style-name="P3">戶籍地址：</text:p>
      <text:p text:style-name="P3"/>
      <text:p text:style-name="P3"/>
      <text:p text:style-name="P3"/>
      <text:p text:style-name="P1"><text:span text:style-name="T7">中 <text:s text:c="3"/>華 <text:s text:c="3"/>民 <text:s text:c="4"/>國 <text:s text:c="8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放棄申請家庭托育費用補助切結書</dc:title>
    <meta:initial-creator>20472</meta:initial-creator>
    <meta:creation-date>2016-11-14T14:11:00</meta:creation-date>
    <dc:creator>20656</dc:creator>
    <dc:date>2016-11-14T14:11:00</dc:date>
    <meta:print-date>2014-07-30T10:46:00</meta:print-date>
    <meta:editing-cycles>2</meta:editing-cycles>
    <meta:editing-duration>PT2M</meta:editing-duration>
    <meta:document-statistic meta:table-count="0" meta:image-count="0" meta:object-count="0" meta:page-count="1" meta:paragraph-count="12" meta:word-count="149" meta:character-count="286"/>
    <meta:generator>OpenOffice/4.1.3$Win32 OpenOffice.org_project/413m1$Build-9783</meta:generator>
  </office:meta>
</office:document-meta>
</file>