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BF" svg:font-family="DFHei-W3-WIN-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1.279cm" table:align="left" style:writing-mode="lr-tb"/>
    </style:style>
    <style:style style:name="表格1.A" style:family="table-column">
      <style:table-column-properties style:column-width="1.27cm"/>
    </style:style>
    <style:style style:name="表格1.B" style:family="table-column">
      <style:table-column-properties style:column-width="5.398cm"/>
    </style:style>
    <style:style style:name="表格1.C" style:family="table-column">
      <style:table-column-properties style:column-width="4.763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31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76cm" fo:keep-together="auto"/>
    </style:style>
    <style:style style:name="表格2" style:family="table">
      <style:table-properties style:width="25.1cm" fo:margin-left="-0.326cm" table:align="left" style:writing-mode="lr-tb"/>
    </style:style>
    <style:style style:name="表格2.A" style:family="table-column">
      <style:table-column-properties style:column-width="3.493cm"/>
    </style:style>
    <style:style style:name="表格2.B" style:family="table-column">
      <style:table-column-properties style:column-width="4.128cm"/>
    </style:style>
    <style:style style:name="表格2.C" style:family="table-column">
      <style:table-column-properties style:column-width="5.08cm"/>
    </style:style>
    <style:style style:name="表格2.D" style:family="table-column">
      <style:table-column-properties style:column-width="7.62cm"/>
    </style:style>
    <style:style style:name="表格2.E"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1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517cm" fo:keep-together="auto"/>
    </style:style>
    <style:style style:name="表格3" style:family="table">
      <style:table-properties style:width="25.1cm" fo:margin-left="-0.644cm" table:align="left" style:writing-mode="lr-tb"/>
    </style:style>
    <style:style style:name="表格3.A" style:family="table-column">
      <style:table-column-properties style:column-width="20.003cm"/>
    </style:style>
    <style:style style:name="表格3.B" style:family="table-column">
      <style:table-column-properties style:column-width="5.098cm"/>
    </style:style>
    <style:style style:name="表格3.1" style:family="table-row">
      <style:table-row-properties style:min-row-height="1.117cm" fo:keep-together="auto"/>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14.321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1cm" fo:margin-left="0.309cm" table:align="left" style:writing-mode="lr-tb"/>
    </style:style>
    <style:style style:name="表格4.A" style:family="table-column">
      <style:table-column-properties style:column-width="3.048cm"/>
    </style:style>
    <style:style style:name="表格4.B" style:family="table-column">
      <style:table-column-properties style:column-width="3.493cm"/>
    </style:style>
    <style:style style:name="表格4.C" style:family="table-column">
      <style:table-column-properties style:column-width="9.67cm"/>
    </style:style>
    <style:style style:name="表格4.1" style:family="table-row">
      <style:table-row-properties style:min-row-height="1.4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P1" style:family="paragraph" style:parent-style-name="Standard" style:list-style-name="WW8Num13">
      <style:paragraph-properties fo:line-height="1.058cm"/>
    </style:style>
    <style:style style:name="P2"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7" style:family="paragraph" style:parent-style-name="Standard" style:list-style-name="WW8Num17">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line-height="0.882cm"/>
      <style:text-properties fo:font-size="14pt" style:font-name-asian="標楷體" style:font-size-asian="14pt" style:font-size-complex="14pt"/>
    </style:style>
    <style:style style:name="P10" style:family="paragraph" style:parent-style-name="Standard" style:list-style-name="WW8Num13">
      <style:paragraph-properties fo:line-height="1.058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8">
      <style:paragraph-properties fo:line-height="0.706cm"/>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Standard" style:list-style-name="WW8Num15">
      <style:paragraph-properties fo:line-height="0.91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1"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line-height="0.917cm"/>
      <style:text-properties style:font-name="標楷體" fo:font-size="14pt" style:font-name-asian="標楷體" style:font-size-asian="14pt" style:font-name-complex="標楷體"/>
    </style:style>
    <style:style style:name="P3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list-style-name="WW8Num28">
      <style:paragraph-properties fo:line-height="0.706cm" fo:text-align="justify" style:justify-single-word="false"/>
    </style:style>
    <style:style style:name="P37" style:family="paragraph" style:parent-style-name="Standard" style:list-style-name="WW8Num28">
      <style:paragraph-properties fo:line-height="0.706cm"/>
    </style:style>
    <style:style style:name="P38" style:family="paragraph" style:parent-style-name="Standard">
      <style:paragraph-properties fo:line-height="0.917cm"/>
    </style:style>
    <style:style style:name="P39" style:family="paragraph" style:parent-style-name="Standard" style:list-style-name="WW8Num15">
      <style:paragraph-properties fo:line-height="0.917cm"/>
    </style:style>
    <style:style style:name="P40" style:family="paragraph" style:parent-style-name="Standard">
      <style:paragraph-properties fo:line-height="0.529cm" fo:text-align="end" style:justify-single-word="false"/>
    </style:style>
    <style:style style:name="P41" style:family="paragraph" style:parent-style-name="Standard">
      <style:paragraph-properties fo:line-height="0.529cm" fo:text-align="end" style:justify-single-word="false"/>
      <style:text-properties fo:font-size="10pt" style:font-name-asian="標楷體" style:font-size-asian="10pt" style:font-size-complex="10pt"/>
    </style:style>
    <style:style style:name="P42" style:family="paragraph" style:parent-style-name="Standard">
      <style:paragraph-properties fo:line-height="0.706cm"/>
    </style:style>
    <style:style style:name="P43" style:family="paragraph" style:parent-style-name="Standard" style:list-style-name="WW8Num17">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line-height="0.882cm"/>
    </style:style>
    <style:style style:name="P46" style:family="paragraph" style:parent-style-name="Standard" style:list-style-name="WW8Num13">
      <style:paragraph-properties fo:line-height="0.882cm"/>
    </style:style>
    <style:style style:name="P47" style:family="paragraph" style:parent-style-name="Standard">
      <style:paragraph-properties fo:line-height="0.706cm" fo:text-align="center" style:justify-single-word="false"/>
      <style:text-properties style:font-name-asian="標楷體"/>
    </style:style>
    <style:style style:name="P48" style:family="paragraph" style:parent-style-name="Standard">
      <style:paragraph-properties fo:margin-left="-0.953cm" fo:margin-right="-0.826cm" fo:line-height="0.882cm" fo:text-align="center" style:justify-single-word="false" fo:text-indent="-0.31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6">
      <style:paragraph-properties fo:margin-left="1.221cm" fo:margin-right="0cm" fo:line-height="0.706cm" fo:text-indent="-1.27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002cm" fo:margin-right="0cm" fo:line-height="0.847cm" fo:text-indent="0cm" style:auto-text-indent="false"/>
    </style:style>
    <style:style style:name="P51" style:family="paragraph" style:parent-style-name="Standard">
      <style:paragraph-properties fo:margin-left="0.002cm" fo:margin-right="0cm" fo:line-height="0.847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002cm" fo:margin-right="0cm" fo:line-height="0.847cm"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049cm" fo:margin-right="0cm" fo:line-height="0.706cm" fo:text-indent="0cm" style:auto-text-indent="false"/>
    </style:style>
    <style:style style:name="P54" style:family="paragraph" style:parent-style-name="Standard">
      <style:paragraph-properties fo:margin-left="-0.049cm" fo:margin-right="0cm" fo:line-height="0.706cm"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4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635cm" fo:margin-right="0cm" fo:line-height="0.706cm" fo:text-align="justify" style:justify-single-word="false" fo:text-indent="0cm" style:auto-text-indent="false"/>
    </style:style>
    <style:style style:name="P57"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318cm" fo:margin-right="0cm" fo:line-height="0.706cm" fo:text-align="center" style:justify-single-word="false" fo:text-indent="0cm" style:auto-text-indent="false"/>
      <style:text-properties fo:font-size="20pt" fo:font-weight="bold" style:font-name-asian="標楷體" style:font-size-asian="20pt" style:font-weight-asian="bold" style:font-size-complex="20pt"/>
    </style:style>
    <style:style style:name="P59" style:family="paragraph" style:parent-style-name="Standard">
      <style:paragraph-properties fo:margin-left="0.99cm" fo:margin-right="0cm" fo:line-height="0.706cm" fo:text-align="justify" style:justify-single-word="false" fo:text-indent="-0.99cm" style:auto-text-indent="false"/>
    </style:style>
    <style:style style:name="P60" style:family="paragraph" style:parent-style-name="Standard">
      <style:paragraph-properties fo:margin-left="0.99cm" fo:margin-right="0cm" fo:line-height="0.706cm" fo:text-align="justify" style:justify-single-word="false" fo:text-indent="-0.99cm" style:auto-text-indent="false"/>
      <style:text-properties fo:font-size="14pt" fo:font-weight="bold" style:font-name-asian="標楷體" style:font-size-asian="14pt" style:font-weight-asian="bold" style:font-size-complex="14pt"/>
    </style:style>
    <style:style style:name="P61"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master-page-name="轉換_20_5">
      <style:paragraph-properties fo:margin-left="0.99cm" fo:margin-right="0cm" fo:line-height="0.706cm" fo:text-indent="-0.99cm" style:auto-text-indent="false" style:page-number="auto"/>
    </style:style>
    <style:style style:name="P63" style:family="paragraph" style:parent-style-name="Standard">
      <style:paragraph-properties fo:margin-left="0.986cm" fo:margin-right="0cm" fo:line-height="0.706cm" fo:text-align="justify" style:justify-single-word="false" fo:text-indent="0.011cm" style:auto-text-indent="false"/>
    </style:style>
    <style:style style:name="P64" style:family="paragraph" style:parent-style-name="Standard">
      <style:paragraph-properties fo:margin-left="0.986cm" fo:margin-right="0cm"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84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cm" fo:margin-right="0cm" fo:line-height="0.706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997cm" fo:margin-right="0cm" fo:line-height="0.706cm" fo:text-align="justify" style:justify-single-word="false" fo:text-indent="-0.998cm" style:auto-text-indent="false"/>
    </style:style>
    <style:style style:name="P68" style:family="paragraph" style:parent-style-name="Standard">
      <style:paragraph-properties fo:margin-left="0.998cm" fo:margin-right="0cm" fo:line-height="0.706cm" fo:text-align="justify" style:justify-single-word="false" fo:text-indent="-0.998cm" style:auto-text-indent="false"/>
    </style:style>
    <style:style style:name="P69" style:family="paragraph" style:parent-style-name="Standard">
      <style:paragraph-properties fo:margin-left="1.901cm" fo:margin-right="0cm" fo:line-height="0.706cm" fo:text-align="justify" style:justify-single-word="false" fo:text-indent="-1.901cm" style:auto-text-indent="false"/>
    </style:style>
    <style:style style:name="P70" style:family="paragraph" style:parent-style-name="Standard">
      <style:paragraph-properties fo:margin-left="-0.053cm" fo:margin-right="0cm" fo:line-height="0.706cm" fo:text-align="center" style:justify-single-word="false" fo:text-indent="0cm" style:auto-text-indent="false"/>
      <style:text-properties fo:font-size="14pt" fo:font-weight="bold" style:font-size-asian="14pt" style:font-weight-asian="bold" style:font-size-complex="14pt"/>
    </style:style>
    <style:style style:name="P71" style:family="paragraph" style:parent-style-name="Standard">
      <style:paragraph-properties fo:margin-left="-0.053cm" fo:margin-right="0cm" fo:line-height="0.706cm" fo:text-indent="0cm" style:auto-text-indent="false"/>
      <style:text-properties fo:font-size="14pt" style:font-name-asian="標楷體" style:font-size-asian="14pt" style:font-size-complex="14pt"/>
    </style:style>
    <style:style style:name="P72" style:family="paragraph" style:parent-style-name="Standard">
      <style:paragraph-properties fo:margin-left="-0.053cm" fo:margin-right="0cm" fo:line-height="0.706cm" fo:text-indent="0cm" style:auto-text-indent="false"/>
      <style:text-properties fo:font-size="14pt" style:font-name-asian="Times New Roman" style:font-size-asian="14pt" style:font-size-complex="14pt"/>
    </style:style>
    <style:style style:name="P73" style:family="paragraph" style:parent-style-name="Standard">
      <style:paragraph-properties fo:margin-left="-0.053cm" fo:margin-right="0cm" fo:line-height="0.706cm" fo:text-indent="0cm" style:auto-text-indent="false"/>
      <style:text-properties fo:font-size="14pt" fo:language="zh" fo:country="TW" style:font-name-asian="標楷體" style:font-size-asian="14pt" style:language-asian="zh" style:country-asian="TW" style:font-size-complex="14pt"/>
    </style:style>
    <style:style style:name="P74" style:family="paragraph" style:parent-style-name="Standard">
      <style:paragraph-properties fo:margin-left="-0.053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size-complex="14pt"/>
    </style:style>
    <style:style style:name="P75" style:family="paragraph" style:parent-style-name="Standard">
      <style:paragraph-properties fo:margin-left="-0.053cm" fo:margin-right="0cm" fo:line-height="0.706cm" fo:text-indent="0cm" style:auto-text-indent="false"/>
      <style:text-properties fo:font-size="16pt" fo:language="zh" fo:country="TW" fo:font-weight="bold" style:font-name-asian="標楷體" style:font-size-asian="16pt" style:language-asian="zh" style:country-asian="TW" style:font-weight-asian="bold" style:font-size-complex="16pt"/>
    </style:style>
    <style:style style:name="P76" style:family="paragraph" style:parent-style-name="Standard">
      <style:paragraph-properties fo:margin-left="-0.053cm" fo:margin-right="0cm" fo:line-height="0.706cm" fo:text-indent="1.129cm" style:auto-text-indent="false"/>
    </style:style>
    <style:style style:name="P77" style:family="paragraph" style:parent-style-name="Standard">
      <style:paragraph-properties fo:margin-left="1.586cm" fo:margin-right="0cm" fo:line-height="0.706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586cm" fo:margin-right="0cm" fo:line-height="0.706cm" fo:text-indent="-1.586cm" style:auto-text-indent="false"/>
    </style:style>
    <style:style style:name="P79" style:family="paragraph" style:parent-style-name="Standard">
      <style:paragraph-properties fo:margin-top="0.494cm" fo:margin-bottom="0cm" loext:contextual-spacing="false" fo:line-height="0.706cm"/>
      <style:text-properties fo:font-size="14pt" style:font-name-asian="標楷體" style:font-size-asian="14pt" style:font-size-complex="14pt"/>
    </style:style>
    <style:style style:name="P80" style:family="paragraph" style:parent-style-name="Standard">
      <style:paragraph-properties fo:margin-top="0.494cm" fo:margin-bottom="0cm" loext:contextual-spacing="false" fo:line-height="0.706cm"/>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88cm" fo:margin-right="0cm" fo:line-height="0.706cm" fo:text-indent="-0.988cm" style:auto-text-indent="false"/>
      <style:text-properties fo:font-size="14pt" style:font-name-asian="標楷體" style:font-size-asian="14pt" style:font-name-complex="標楷體" style:font-size-complex="14pt" loext:padding="0cm" loext:border="0.51pt solid #000000"/>
    </style:style>
    <style:style style:name="P82" style:family="paragraph" style:parent-style-name="Standard" style:master-page-name="Standard">
      <style:paragraph-properties fo:line-height="1.058cm" fo:text-align="center" style:justify-single-word="false" style:page-number="auto"/>
    </style:style>
    <style:style style:name="P83" style:family="paragraph" style:parent-style-name="Standard" style:list-style-name="WW8Num13" style:master-page-name="轉換_20_1">
      <style:paragraph-properties fo:line-height="0.882cm" style:page-number="auto"/>
    </style:style>
    <style:style style:name="P84" style:family="paragraph" style:parent-style-name="Standard" style:master-page-name="轉換_20_2">
      <style:paragraph-properties fo:line-height="0.882cm" style:page-number="auto"/>
      <style:text-properties style:font-name="標楷體" fo:font-size="14pt" style:font-name-asian="標楷體" style:font-size-asian="14pt" style:font-name-complex="標楷體" style:font-size-complex="14pt" loext:padding="0cm" loext:border="0.51pt solid #000000"/>
    </style:style>
    <style:style style:name="P85" style:family="paragraph" style:parent-style-name="Standard" style:master-page-name="轉換_20_3">
      <style:paragraph-properties fo:line-height="0.706cm" fo:text-align="center" style:justify-single-word="false" style:page-number="auto"/>
      <style:text-properties fo:font-size="16pt" fo:font-weight="bold" fo:background-color="#d8d8d8" style:font-name-asian="標楷體" style:font-size-asian="16pt" style:font-weight-asian="bold" style:font-size-complex="16pt"/>
    </style:style>
    <style:style style:name="P86" style:family="paragraph" style:parent-style-name="Standard" style:list-style-name="WW8Num13" style:master-page-name="轉換_20_4">
      <style:paragraph-properties fo:line-height="0.882cm" style:page-number="auto"/>
    </style:style>
    <style:style style:name="P87" style:family="paragraph" style:parent-style-name="Standard" style:list-style-name="WW8Num13" style:master-page-name="轉換_20_6">
      <style:paragraph-properties fo:line-height="0.882cm" style:page-number="auto"/>
    </style:style>
    <style:style style:name="P88" style:family="paragraph" style:parent-style-name="Footer">
      <style:paragraph-properties fo:margin-left="0cm" fo:margin-right="0.635cm" fo:text-indent="0cm" style:auto-text-indent="false"/>
    </style:style>
    <style:style style:name="P89" style:family="paragraph" style:parent-style-name="List_20_Paragraph" style:list-style-name="WW8Num1">
      <style:paragraph-properties fo:margin-left="0.903cm" fo:margin-right="0cm" fo:line-height="0.706cm" fo:hyphenation-ladder-count="no-limit" fo:text-indent="-0.903cm" style:auto-text-indent="false"/>
      <style:text-properties fo:hyphenate="false" fo:hyphenation-remain-char-count="2" fo:hyphenation-push-char-count="2"/>
    </style:style>
    <style:style style:name="P90" style:family="paragraph">
      <style:paragraph-properties fo:line-height="0.529cm" style:writing-mode="lr-tb"/>
    </style:style>
    <style:style style:name="P91" style:family="paragraph">
      <loext:graphic-properties draw:fill="solid" draw:fill-color="#ffffff"/>
      <style:paragraph-properties fo:line-height="0.529cm" style:writing-mode="lr-tb"/>
    </style:style>
    <style:style style:name="P92" style:family="paragraph">
      <style:paragraph-properties fo:line-height="0.706cm" style:text-autospace="none" style:writing-mode="lr-tb"/>
    </style:style>
    <style:style style:name="P93" style:family="paragraph">
      <loext:graphic-properties draw:fill="solid" draw:fill-color="#ffffff"/>
      <style:paragraph-properties fo:line-height="0.706cm" style:text-autospace="none" style:writing-mode="lr-tb"/>
    </style:style>
    <style:style style:name="P9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complex="標楷體"/>
    </style:style>
    <style:style style:name="T12" style:family="text">
      <style:text-properties style:font-name="標楷體" style:font-name-complex="標楷體" loext:padding="0cm" loext:border="0.51pt solid #000000"/>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font-size="14pt" style:font-size-asian="14pt"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loext:padding="0cm" loext:border="0.51pt solid #000000"/>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name-complex="標楷體" style:font-size-complex="14pt" loext:padding="0cm" loext:border="0.51pt solid #000000"/>
    </style:style>
    <style:style style:name="T26" style:family="text">
      <style:text-properties fo:font-size="14pt" style:font-name-asian="Times New Roman" style:font-size-asian="14pt" style:font-size-complex="14pt"/>
    </style:style>
    <style:style style:name="T27" style:family="text">
      <style:text-properties style:font-size-complex="14pt"/>
    </style:style>
    <style:style style:name="T28" style:family="text">
      <style:text-properties style:font-name="Wingdings" fo:font-size="16pt" style:font-name-asian="Wingdings" style:font-size-asian="16pt" style:font-name-complex="Wingdings" style:font-size-complex="16pt"/>
    </style:style>
    <style:style style:name="T29" style:family="text">
      <style:text-properties style:font-name="Wingdings" fo:font-size="14pt" style:font-name-asian="Wingdings" style:font-size-asian="14pt" style:font-name-complex="Wingdings" style:font-size-complex="14pt"/>
    </style:style>
    <style:style style:name="T30" style:family="text">
      <style:text-properties fo:font-size="10pt" style:font-name-asian="標楷體" style:font-size-asian="10pt" style:font-size-complex="10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8pt" style:font-name-asian="標楷體" style:font-size-asian="8pt" style:font-size-complex="8pt"/>
    </style:style>
    <style:style style:name="T34" style:family="text"/>
    <style:style style:name="T3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15.947cm" fo:padding-top="0.127cm" fo:padding-bottom="0.127cm" fo:padding-left="0.254cm" fo:padding-right="0.254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9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7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9cm" fo:min-width="17.771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4cm" fo:min-width="17.78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雲林縣婦女權益促進委員會105年度第2次委員會會議紀錄</text:span></text:p>
      <text:list xml:id="list8313474577474118270" text:style-name="WW8Num13">
        <text:list-item>
          <text:p text:style-name="P1"><text:span text:style-name="T5">會議時間：105年12月20日下午2時</text:span></text:p>
        </text:list-item>
        <text:list-item>
          <text:p text:style-name="P1"><text:span text:style-name="T5">開會地點： 本縣婦女福利服務中心6樓大禮堂</text:span></text:p>
        </text:list-item>
        <text:list-item>
          <text:p text:style-name="P1"><text:span text:style-name="T5">主持人：丁副召集人兼委員彥哲代理 <text:s text:c="10"/>記錄： 科員黃經祥</text:span></text:p>
        </text:list-item>
        <text:list-item>
          <text:p text:style-name="P10">出席人員：如簽到簿</text:p>
        </text:list-item>
        <text:list-item>
          <text:p text:style-name="P1"><text:span text:style-name="T5">主席致詞：(略)</text:span></text:p>
        </text:list-item>
        <text:list-item>
          <text:p text:style-name="P12">歷次提案暨會議決議執行情形彙整表：</text:p>
        </text:list-item>
      </text:list>
      <text:p text:style-name="P48"/>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29">序號</text:p>
            </table:table-cell>
            <table:table-cell table:style-name="表格1.A1" office:value-type="string">
              <text:p text:style-name="P29">案由</text:p>
            </table:table-cell>
            <table:table-cell table:style-name="表格1.A1" office:value-type="string">
              <text:p text:style-name="P29">決議</text:p>
            </table:table-cell>
            <table:table-cell table:style-name="表格1.A1" office:value-type="string">
              <text:p text:style-name="P29">執行情形</text:p>
            </table:table-cell>
            <table:table-cell table:style-name="表格1.E1" office:value-type="string">
              <text:p text:style-name="P29">決議</text:p>
            </table:table-cell>
          </table:table-row>
        </table:table-header-rows>
        <table:table-row table:style-name="表格1.2">
          <table:table-cell table:style-name="表格1.A2" office:value-type="string">
            <text:p text:style-name="P29">1</text:p>
          </table:table-cell>
          <table:table-cell table:style-name="表格1.A2" office:value-type="string">
            <text:p text:style-name="P14">有關制定本縣性別平等政策綱領1案，提請本小組討論相關事宜。</text:p>
          </table:table-cell>
          <table:table-cell table:style-name="表格1.A2" office:value-type="string">
            <text:list xml:id="list3854335525888834482" text:style-name="WW8Num6">
              <text:list-item>
                <text:p text:style-name="P49">「雲林縣性別平等政策綱領」經本委員會決議通過後，自即日起實施。</text:p>
              </text:list-item>
              <text:list-item>
                <text:p text:style-name="P49">惠請各局處依業管權責於本會下次委員會議提交相關成果、修訂意見，以利106年度賡續執行。</text:p>
              </text:list-item>
            </text:list>
          </table:table-cell>
          <table:table-cell table:style-name="表格1.A2" office:value-type="string">
            <text:p text:style-name="P13">如附件一</text:p>
          </table:table-cell>
          <table:table-cell table:style-name="表格1.E2" office:value-type="string">
            <text:list xml:id="list6765244525462732842" text:style-name="WW8Num21">
              <text:list-item>
                <text:p text:style-name="P31">持續列管</text:p>
              </text:list-item>
            </text:list>
            <text:p text:style-name="P35"><text:span text:style-name="T28"></text:span><text:span text:style-name="T4"> 解除列管</text:span></text:p>
            <text:p text:style-name="P30">請各局處配合106年庚續執行。</text:p>
          </table:table-cell>
        </table:table-row>
        <table:table-row table:style-name="表格1.3">
          <table:table-cell table:style-name="表格1.A2" office:value-type="string">
            <text:p text:style-name="P29">2</text:p>
          </table:table-cell>
          <table:table-cell table:style-name="表格1.A2" office:value-type="string">
            <text:p text:style-name="P51">為推動並落實性別平等，提請民政處檢視貴處網頁公告之「結婚寶典」內容中涉及性別歧視之處，並於下次委員會提出改善作為。</text:p>
          </table:table-cell>
          <table:table-cell table:style-name="表格1.A2" office:value-type="string">
            <text:list xml:id="list5949978902340438130" text:style-name="WW8Num15">
              <text:list-item>
                <text:p text:style-name="P39"><text:span text:style-name="T5">社會處擬於8月3日邀請性別平等教育協會講師舉辦「</text:span><text:span text:style-name="T5">翻轉習俗，打造性別平等友善</text:span><text:soft-page-break/><text:span text:style-name="T5">家園</text:span><text:span text:style-name="T5">」研習，透過檢視文化習俗</text:span><text:span text:style-name="T5">，</text:span><text:span text:style-name="T5">認知</text:span><text:span text:style-name="T5">婚姻、喪葬、祭祀、繼承等傳統禮俗中具性別貶抑之文化意涵</text:span><text:span text:style-name="T5">。請民政處配合轉知縣內宗教禮俗相關從業人員及承辦同仁參與。</text:span></text:p>
              </text:list-item>
              <text:list-item>
                <text:p text:style-name="P25">有關於網頁加註具性別敏感度之補充說明，請於下次委員會提出改善作為。</text:p>
              </text:list-item>
            </text:list>
          </table:table-cell>
          <table:table-cell table:style-name="表格1.A2" office:value-type="string">
            <text:list xml:id="list2807603865755086748" text:style-name="WW8Num28">
              <text:list-item>
                <text:p text:style-name="P37"><text:span text:style-name="T5">「</text:span><text:span text:style-name="T5">翻轉習俗，打造性別平等友善家園</text:span><text:span text:style-name="T5">」研習，本府及各公所民政單位人員(含村里幹事)共計13名人員參訓。</text:span></text:p>
              </text:list-item>
              <text:list-item>
                <text:p text:style-name="P19"><text:soft-page-break/>本處已參考內政部103年出版「現代國民婚禮」手冊內容，將針對傳統結婚儀式中不合時宜及有違性別平等之處加以修正，公告網頁供準備結婚之新人參考，期能漸漸改變傳統習俗觀念。</text:p>
              </text:list-item>
            </text:list>
          </table:table-cell>
          <table:table-cell table:style-name="表格1.E2" office:value-type="string">
            <text:list xml:id="list140557939757411" text:continue-list="list6765244525462732842" text:style-name="WW8Num21">
              <text:list-item>
                <text:p text:style-name="P31">持續列管</text:p>
              </text:list-item>
            </text:list>
            <text:p text:style-name="P35"><text:span text:style-name="T28"></text:span><text:span text:style-name="T10"> </text:span><text:span text:style-name="T4">解除列管</text:span></text:p>
            <text:p text:style-name="P30"/>
          </table:table-cell>
        </table:table-row>
        <table:table-row table:style-name="表格1.2">
          <table:table-cell table:style-name="表格1.A2" office:value-type="string">
            <text:p text:style-name="P29">3</text:p>
          </table:table-cell>
          <table:table-cell table:style-name="表格1.A2" office:value-type="string">
            <text:p text:style-name="P52">為確保本縣婦女福利服務品質，請各局處先行規劃106年度婦女福利暨性別平等促進工作計畫。</text:p>
          </table:table-cell>
          <table:table-cell table:style-name="表格1.A2" office:value-type="string">
            <text:p text:style-name="P32">請各單位配合於本(105)年11月30日前提交106年度婦女福利暨性別平等促進工作計畫先送本府社會處彙整。</text:p>
          </table:table-cell>
          <table:table-cell table:style-name="表格1.A2" office:value-type="string">
            <text:p text:style-name="P34"><text:span text:style-name="T5">各單位106年度</text:span><text:span text:style-name="T4">婦女福利暨性別平等促進工作計畫詳如附件二-1~二-8</text:span><text:span text:style-name="T4">。</text:span></text:p>
          </table:table-cell>
          <table:table-cell table:style-name="表格1.E2" office:value-type="string">
            <text:list xml:id="list140557658790431" text:continue-numbering="true" text:style-name="WW8Num21">
              <text:list-item>
                <text:p text:style-name="P31">持續列管</text:p>
              </text:list-item>
            </text:list>
            <text:p text:style-name="P35"><text:span text:style-name="T28"></text:span><text:span text:style-name="T10"> </text:span><text:span text:style-name="T4">解除列管</text:span></text:p>
            <text:p text:style-name="P30">全案通過。</text:p>
          </table:table-cell>
        </table:table-row>
        <text:soft-page-break/>
        <table:table-row table:style-name="表格1.2">
          <table:table-cell table:style-name="表格1.A2" office:value-type="string">
            <text:p text:style-name="P29">4</text:p>
          </table:table-cell>
          <table:table-cell table:style-name="表格1.A2" office:value-type="string">
            <text:p text:style-name="P50"><text:span text:style-name="T5">提請本會思考是否仿照行政院</text:span><text:span text:style-name="T5">將「行政院婦女權益促進委員會」擴大為「行政院性別平等會」</text:span><text:span text:style-name="T5">，將本委員會名稱變更為「性別平等促進委員會」。</text:span></text:p>
          </table:table-cell>
          <table:table-cell table:style-name="表格1.A2" office:value-type="string">
            <text:p text:style-name="P38"><text:span text:style-name="T5">請秘書單位在依循相關法令基礎下評估是否變更</text:span><text:span text:style-name="T4">。</text:span></text:p>
          </table:table-cell>
          <table:table-cell table:style-name="表格1.A2" office:value-type="string">
            <text:list xml:id="list5813662595982515874" text:style-name="WW8Num4">
              <text:list-item>
                <text:p text:style-name="P20">據分析，目前22地方縣市政府中有8縣市(36%)改為「性別平等促進委員會」，分別為新北、桃園、新竹縣、苗栗、台中、彰化、南投、屏東，其餘仍為「婦女權益促進委員會」。</text:p>
              </text:list-item>
              <text:list-item>
                <text:p text:style-name="P20">建議維持「婦女權益促進委員會」，以避免外界將「性別平等教育委員會」互相混淆。</text:p>
              </text:list-item>
            </text:list>
          </table:table-cell>
          <table:table-cell table:style-name="表格1.E2" office:value-type="string">
            <text:p text:style-name="P35"><text:span text:style-name="T28"></text:span><text:span text:style-name="T4">持續列管</text:span></text:p>
            <text:list xml:id="list140556922903006" text:continue-list="list140557658790431" text:style-name="WW8Num21">
              <text:list-item>
                <text:p text:style-name="P31">解除列管</text:p>
              </text:list-item>
            </text:list>
            <text:p text:style-name="P30">以較為廣義的「性別平等促進」替代「婦女權益促進」是未來趨勢，但本會更名涉及設置要點修正，請秘書單位再進行可行性評估。</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40556306720079" text:continue-list="list8313474577474118270" text:style-name="WW8Num13">
        <text:list-item>
          <text:p text:style-name="P83">各分工小組移列事項</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1">組別</text:p>
            </table:table-cell>
            <table:table-cell table:style-name="表格2.A1" office:value-type="string">
              <text:p text:style-name="P21">案由</text:p>
            </table:table-cell>
            <table:table-cell table:style-name="表格2.A1" office:value-type="string">
              <text:p text:style-name="P21">決議</text:p>
            </table:table-cell>
            <table:table-cell table:style-name="表格2.A1" office:value-type="string">
              <text:p text:style-name="P21">執行情形</text:p>
            </table:table-cell>
            <table:table-cell table:style-name="表格2.E1" office:value-type="string">
              <text:p text:style-name="P21">決議</text:p>
            </table:table-cell>
          </table:table-row>
        </table:table-header-rows>
        <table:table-row table:style-name="表格2.2">
          <table:table-cell table:style-name="表格2.A2" table:number-rows-spanned="6" office:value-type="string">
            <text:p text:style-name="P22">健康醫療照顧與人身安全小組</text:p>
          </table:table-cell>
          <table:table-cell table:style-name="表格2.A2" office:value-type="string">
            <text:p text:style-name="P14">有關民眾建議事項「人類乳突病毒需自費檢查」</text:p>
          </table:table-cell>
          <table:table-cell table:style-name="表格2.A2" office:value-type="string">
            <text:p text:style-name="P54">現階段執行情形、改免費檢查是否有經費不足問題，提委員會說明</text:p>
          </table:table-cell>
          <table:table-cell table:style-name="表格2.A2" office:value-type="string">
            <text:p text:style-name="P13">此項人類乳突病毒檢測非主要篩檢工具，目前國健署主要篩檢工具為子宮頸抹片檢查，因此人類乳突病毒檢測未列入規劃。</text:p>
          </table:table-cell>
          <table:table-cell table:style-name="表格2.E2" office:value-type="string">
            <text:list xml:id="list140558003654261" text:continue-list="list140556922903006"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able:table-cell>
        </table:table-row>
        <table:table-row table:style-name="表格2.2">
          <table:covered-table-cell/>
          <table:table-cell table:style-name="表格2.A2" office:value-type="string">
            <text:p text:style-name="P14">有關民眾建議事項「子宮頸疫苗未來可免費施打。」</text:p>
          </table:table-cell>
          <table:table-cell table:style-name="表格2.A2" office:value-type="string">
            <text:p text:style-name="P54">現階段執行情形、改免費檢查是否有經費不足問題，提委員會說明</text:p>
          </table:table-cell>
          <table:table-cell table:style-name="表格2.A2" office:value-type="string">
            <text:p text:style-name="P14">已列入施政計畫，本案經費尚待籌措，106年度經費提裁決議暫緩。</text:p>
          </table:table-cell>
          <table:table-cell table:style-name="表格2.E2" office:value-type="string">
            <text:list xml:id="list140557528723061" text:continue-numbering="true"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ext:p text:style-name="P14">建議業務單位以「提供高危險族群優先免費施打」的方案爭取經費實施。</text:p>
          </table:table-cell>
        </table:table-row>
        <table:table-row table:style-name="表格2.2">
          <table:covered-table-cell/>
          <table:table-cell table:style-name="表格2.A2" office:value-type="string">
            <text:p text:style-name="P14">有關民眾建議事項「衛生保健活動進駐民間團體（如新知婦女、真善美聯誼會、婦女保護）。」</text:p>
          </table:table-cell>
          <table:table-cell table:style-name="表格2.A2" office:value-type="string">
            <text:p text:style-name="P54">請提供詳細的舉辦場及數據，提委員會補充說明</text:p>
          </table:table-cell>
          <table:table-cell table:style-name="表格2.A1" office:value-type="string">
            <text:p text:style-name="P14">配合各鄉鎮市婦女團體及婦女相關節日，如婦女節、母親節辦理癌症防治宣導，104年度辦理婦癌宣導場次為81場，人數共計28,100人。</text:p>
          </table:table-cell>
          <table:table-cell table:style-name="表格2.E2" office:value-type="string">
            <text:list xml:id="list140557721778925" text:continue-numbering="true"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able:table-cell>
        </table:table-row>
        <table:table-row table:style-name="表格2.2">
          <table:covered-table-cell/>
          <table:table-cell table:style-name="表格2.A2" office:value-type="string">
            <text:p text:style-name="P14">有關民眾建議事項「因應民眾生活作息，辦理婦女健康檢查（如早上買菜時段、晚上跳土風舞時段等）。」</text:p>
          </table:table-cell>
          <table:table-cell table:style-name="表格2.A2" office:value-type="string">
            <text:p text:style-name="P54">請提供詳細的舉辦場次及數據，提委員會補充說明</text:p>
          </table:table-cell>
          <table:table-cell table:style-name="表格2.A1" office:value-type="string">
            <text:p text:style-name="P14">除醫療院所平日執行時間外，亦利用假日或夜間辦理社區設站，並結合婦女團體相關活動或會員大會，如婦聯會提供癌症篩檢服務，104年度辦理婦癌設站場次為372場，人數共計11,691人。</text:p>
          </table:table-cell>
          <table:table-cell table:style-name="表格2.E2" office:value-type="string">
            <text:list xml:id="list140556674787837" text:continue-numbering="true" text:style-name="WW8Num21">
              <text:list-item>
                <text:p text:style-name="P15">持續列管</text:p>
              </text:list-item>
            </text:list>
            <text:p text:style-name="P57">□移至分工小組列管</text:p>
            <text:p text:style-name="P57">□委員會持續列管</text:p>
            <text:p text:style-name="P35"><text:span text:style-name="T29"></text:span><text:span text:style-name="T5"> 解除列管</text:span></text:p>
          </table:table-cell>
        </table:table-row>
        <table:table-row table:style-name="表格2.2">
          <table:covered-table-cell/>
          <table:table-cell table:style-name="表格2.A2" office:value-type="string">
            <text:p text:style-name="P14">有關民眾建議事項「提供更年期預防或準備之觀念。」</text:p>
          </table:table-cell>
          <table:table-cell table:style-name="表格2.A2" office:value-type="string">
            <text:p text:style-name="P54">是否將應城鄉差距因素列入考慮，區分不同的宣導方式，提委員會說明</text:p>
          </table:table-cell>
          <table:table-cell table:style-name="表格2.A2" office:value-type="string">
            <text:p text:style-name="P13">衛生所辦理宣導活動會依該場群眾特性(例年齡、教育程度)規劃宣導內容及方式，也會運用有獎徵答了解民眾對宣導內容的了解程度。</text:p>
          </table:table-cell>
          <table:table-cell table:style-name="表格2.E2" office:value-type="string">
            <text:list xml:id="list140556387951578" text:continue-numbering="true"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able:table-cell>
        </table:table-row>
        <table:table-row table:style-name="表格2.2">
          <table:covered-table-cell/>
          <table:table-cell table:style-name="表格2.A2" office:value-type="string">
            <text:p text:style-name="P14">有關民眾建議事項「RU486控管。」</text:p>
          </table:table-cell>
          <table:table-cell table:style-name="表格2.A2" office:value-type="string">
            <text:p text:style-name="P53"><text:span text:style-name="T5">針對</text:span><text:span text:style-name="T5">RU486</text:span><text:span text:style-name="T5">藥品管控，將目前作法提委員會說明</text:span></text:p>
          </table:table-cell>
          <table:table-cell table:style-name="表格2.A2" office:value-type="string">
            <text:p text:style-name="P13">RU486藥品係屬4級管制藥品品項，針對使用該品項需領有管制藥品登記證才可使用，以本局目前現階段的管控，每年皆會同本局保健科查核醫療院所之管制藥品簿冊及現品數量是否符合管制藥品管理條例以避免流向不明。</text:p>
          </table:table-cell>
          <table:table-cell table:style-name="表格2.E2" office:value-type="string">
            <text:list xml:id="list140556919514963" text:continue-numbering="true"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able:table-cell>
        </table:table-row>
        <table:table-row table:style-name="表格2.8">
          <table:table-cell table:style-name="表格2.A2" office:value-type="string">
            <text:p text:style-name="P22"/>
          </table:table-cell>
          <table:table-cell table:style-name="表格2.A2" office:value-type="string">
            <text:p text:style-name="P35"><text:span text:style-name="T5">行政院要求各醫院於民國</text:span><text:span text:style-name="T5">110</text:span><text:span text:style-name="T5">年要完成設立「女性整合性門診」</text:span></text:p>
          </table:table-cell>
          <table:table-cell table:style-name="表格2.A2" office:value-type="string">
            <text:p text:style-name="P34"><text:span text:style-name="T5">雲林縣共有</text:span><text:span text:style-name="T5">15</text:span><text:span text:style-name="T5">家醫院，目前只有</text:span><text:span text:style-name="T5">5</text:span><text:span text:style-name="T5">家醫院有設立，是否可能提前完成，</text:span></text:p>
            <text:p text:style-name="P13">請補提列下次委員會報<text:soft-page-break/>告。</text:p>
          </table:table-cell>
          <table:table-cell table:style-name="表格2.A2" office:value-type="string">
            <text:p text:style-name="P13">一、建構性別友善醫療環境</text:p>
            <text:list xml:id="list5858270138514811257" text:style-name="WW8Num1">
              <text:list-item>
                <text:p text:style-name="P89"><text:span text:style-name="T5">本縣衛生局針對女性常見疾病(例:女性更年期、婦癌篩檢及乳房疾病等)，積極督導轄內</text:span><text:soft-page-break/><text:span text:style-name="T5">各醫院</text:span><text:span text:style-name="T5">，</text:span><text:span text:style-name="T5">整合相關診療科別</text:span><text:span text:style-name="T5">成立</text:span><text:span text:style-name="T5">單一窗口門診服務</text:span><text:span text:style-name="T5">，</text:span><text:span text:style-name="T5">設立女性整合性門診。</text:span></text:p>
              </text:list-item>
              <text:list-item>
                <text:p text:style-name="P89"><text:span text:style-name="T5">目前各醫院「設立女性整合性門診</text:span><text:span text:style-name="T5">」</text:span><text:span text:style-name="T5">之辦理情形如</text:span><text:span text:style-name="T5">附件三</text:span><text:span text:style-name="T5">。</text:span></text:p>
              </text:list-item>
              <text:list-item>
                <text:p text:style-name="P89"><text:span text:style-name="T5">依據衛生福利部105年5月4日衛部醫字第1041662987號函，規定</text:span><text:span text:style-name="T5">未設立「女性整合性門診</text:span><text:span text:style-name="T5">」之醫院，要求於110年前設立，期能提供婦女友善之就醫環境，進而降低女性延遲就診機率。</text:span></text:p>
              </text:list-item>
              <text:list-item>
                <text:p text:style-name="P89"><text:span text:style-name="T5">本局將再函文至尚未設立</text:span><text:span text:style-name="T5">「女性整合性門診</text:span><text:span text:style-name="T5">」之醫療院所持續輔導，望能有更多之就醫環境供選擇。</text:span></text:p>
              </text:list-item>
            </text:list>
          </table:table-cell>
          <table:table-cell table:style-name="表格2.E2" office:value-type="string">
            <text:p text:style-name="P14">□持續列管</text:p>
            <text:p text:style-name="P56"><text:span text:style-name="T29"></text:span><text:span text:style-name="T5">移至分工小組列管</text:span></text:p>
            <text:p text:style-name="P57">□委員會持續列管</text:p>
            <text:p text:style-name="P14"><text:soft-page-break/>□解除列管</text:p>
            <text:p text:style-name="P14">請業務單位於下次分工小組會議補充：</text:p>
            <text:list xml:id="list140557484219449" text:continue-list="list5813662595982515874" text:style-name="WW8Num4">
              <text:list-item>
                <text:list>
                  <text:list-item>
                    <text:list>
                      <text:list-item>
                        <text:p text:style-name="P16">將縣內醫院設立女性整合性門診急迫性進行分級後再盤點分析進度。</text:p>
                      </text:list-item>
                      <text:list-item>
                        <text:p text:style-name="P16">積極輔導尚未設立女性整合性門診之大型醫院(如若瑟)，盡速成立。</text:p>
                      </text:list-item>
                    </text:list>
                  </text:list-item>
                </text:list>
              </text:list-item>
            </text:list>
          </table:table-cell>
        </table:table-row>
        <table:table-row table:style-name="表格2.8">
          <table:table-cell table:style-name="表格2.A2" office:value-type="string">
            <text:p text:style-name="P23">性別平等與權益促進小組</text:p>
          </table:table-cell>
          <table:table-cell table:style-name="表格2.A2" office:value-type="string">
            <text:p text:style-name="P14">「雲林縣政府計畫類性別影響評估作業流程圖」建議參照嘉義市「施政計畫性別影響評估檢視表」作業流程增列時程說明，以利<text:soft-page-break/>各單位遵循。</text:p>
          </table:table-cell>
          <table:table-cell table:style-name="表格2.A2" office:value-type="string">
            <text:p text:style-name="P54">請社會處邀集主計處及計畫處針對本案程序修訂討論，並於105年第2次委員會時提出報告。</text:p>
          </table:table-cell>
          <table:table-cell table:style-name="表格2.A2" office:value-type="string">
            <text:list xml:id="list1802559182338599013" text:style-name="WW8Num18">
              <text:list-item>
                <text:p text:style-name="P24">有關性別影響評估作業程序流程修訂，社會處業於11月30日、12月9日召開小組會議討論，修正草案詳如附件四，經本委員會決議通過後自106年1月1日起籌劃107年施政計畫時實施。</text:p>
              </text:list-item>
              <text:list-item>
                <text:p text:style-name="P24"><text:soft-page-break/>106年施政計畫另案由社會處視爭取性別平等考核最合適及最有利之計畫簽奉一層核定後，通知須辦理局處。</text:p>
              </text:list-item>
            </text:list>
          </table:table-cell>
          <table:table-cell table:style-name="表格2.E2" office:value-type="string">
            <text:list xml:id="list140558103535873" text:continue-list="list140556919514963" text:style-name="WW8Num21">
              <text:list-item>
                <text:p text:style-name="P15">持續列管</text:p>
              </text:list-item>
            </text:list>
            <text:p text:style-name="P57">□移至分工小組列管</text:p>
            <text:p text:style-name="P57">□委員會持續列管</text:p>
            <text:p text:style-name="P35"><text:span text:style-name="T29"></text:span><text:span text:style-name="T5">解除列管</text:span></text:p>
            <text:p text:style-name="P14">依業務單位規劃，自106年起辦理。</text:p>
          </table:table-cell>
        </table:table-row>
        <table:table-row table:style-name="表格2.8">
          <table:table-cell table:style-name="表格2.A2" office:value-type="string">
            <text:p text:style-name="P23">就業經濟與婚姻人口小組</text:p>
            <text:p text:style-name="P23">(11月24日已召開，但因委員出席人數不足流會、12月29日將再度召開)</text:p>
          </table:table-cell>
          <table:table-cell table:style-name="表格2.A2" office:value-type="string">
            <text:p text:style-name="P17"/>
          </table:table-cell>
          <table:table-cell table:style-name="表格2.A2" office:value-type="string">
            <text:p text:style-name="P55"/>
          </table:table-cell>
          <table:table-cell table:style-name="表格2.A2" office:value-type="string">
            <text:p text:style-name="P22"/>
          </table:table-cell>
          <table:table-cell table:style-name="表格2.E2" office:value-type="string">
            <text:list xml:id="list140557076956219" text:continue-list="list2807603865755086748" text:style-name="WW8Num28">
              <text:list-item>
                <text:list>
                  <text:list-item>
                    <text:list>
                      <text:list-item>
                        <text:p text:style-name="P36"><text:span text:style-name="T5">各分工小組負責召開局處，應於發出會議通知前，事先調查外聘委員得出席時間，避免人數不足流會。</text:span></text:p>
                      </text:list-item>
                      <text:list-item>
                        <text:p text:style-name="P18">據悉，第2次會議通知發出前仍無事先調查，為避免流會，請民政處積極主動連絡、協調委員出席與會。</text:p>
                      </text:list-item>
                    </text:list>
                  </text:list-item>
                </text:list>
              </text:list-item>
            </text:list>
          </table:table-cell>
        </table:table-row>
      </table:table>
      <text:p text:style-name="P11"/>
      <text:p text:style-name="P11"/>
      <text:p text:style-name="P11"/>
      <text:p text:style-name="P11"/>
      <text:p text:style-name="P84">附件</text:p>
      <text:p text:style-name="P58">雲林縣政府年度施政計畫性別影響評估作業</text:p>
      <text:p text:style-name="P41">頒布日期：105年6月27日</text:p>
      <text:p text:style-name="P40"><text:span text:style-name="T30">修訂日期：105年12月20日</text:span></text:p>
      <text:p text:style-name="P33">壹、作業流程說明</text:p>
      <text:p text:style-name="P61">一、目的：</text:p>
      <text:p text:style-name="P64">配合行政院推動性別主流化，促進本府相關局處擬訂年度施政計畫時，能將性別觀念融入計畫內容並確實執行，逐步落實性別主流化政策。</text:p>
      <text:p text:style-name="P61">二、摘要：</text:p>
      <text:p text:style-name="P65">　　本府相關局處於擬定年度施政計畫時，實施性別影響評估。</text:p>
      <text:p text:style-name="P59"><text:span text:style-name="T8">三、</text:span><text:span text:style-name="T18">名詞定義或說明：</text:span></text:p>
      <text:p text:style-name="P63"><text:span text:style-name="T5">性別影響評估(</text:span><text:span text:style-name="T5">Gender Impact Assessment，簡稱GIA</text:span><text:span text:style-name="T5">)：</text:span><text:span text:style-name="T5">是一項落實性別主流化的工具，評估政策是否直接或間接對女性與男性有不同的影響，藉以調整這些政策，確保消弭所有因性別所造成的差別性影響。</text:span></text:p>
      <text:p text:style-name="P61">四、相關規範：</text:p>
      <text:p text:style-name="P66">　　(一)行政院婦女權益促進委員會「婦女政策綱領」。</text:p>
      <text:p text:style-name="P14">　 <text:s/>(二）聯合國「消除對婦女一切歧視公約」。</text:p>
      <text:p text:style-name="P14"><text:s text:c="4"/>(三)行政院所屬各局處中長程計畫編審要點。</text:p>
      <text:p text:style-name="P61">五、辦理標準：</text:p>
      <text:p text:style-name="P67"><text:span text:style-name="T21">(一)</text:span><text:span text:style-name="T5"> 本府相關局處於擬定年度施政計畫時，應配合實施性別影響評估</text:span><text:span text:style-name="T21">，將「性別影響評估檢視表」併同計畫書於簽奉過程送計畫處審視。</text:span></text:p>
      <text:p text:style-name="P67"><text:span text:style-name="T21">(二) 經通過之</text:span><text:span text:style-name="T5">性別影響評估表內容(含學者專家建議)應建立</text:span><text:span text:style-name="T5">性別影響評估案例分享專區</text:span><text:span text:style-name="T5">並公告以供查詢參考。</text:span></text:p>
      <text:p text:style-name="P60">六、作業表單與流程：</text:p>
      <text:p text:style-name="P68"><text:span text:style-name="T21">　　作業表單「雲林縣政府</text:span><text:span text:style-name="T5">計畫實施性別影響評估檢視表(計畫)</text:span><text:span text:style-name="T21">」</text:span><text:span text:style-name="T5">(空白表)詳如附表，作業流程請詳本標準作業程序貳、流程圖及參、流程說明。</text:span></text:p>
      <text:p text:style-name="P3">七、其他：</text:p>
      <text:p text:style-name="P67"><text:span text:style-name="T21">(一) </text:span><text:span text:style-name="T5">性別影響評估作業相關資料請參閱「行政院行別平等會」、「性別影響評估檢視表」，程序參與中有關性別平等專家學者資料；可參考「台灣國家婦女館網站」網址：</text:span><text:a xlink:type="simple" xlink:href="http://www.rdec.gov.tw/" text:style-name="Internet_20_link" text:visited-style-name="Visited_20_Internet_20_Link"><text:span text:style-name="Internet_20_link"><text:span text:style-name="T5">http://www.</text:span></text:span></text:a><text:a xlink:type="simple" xlink:href="http://www.rdec.gov.tw/" text:style-name="Internet_20_link" text:visited-style-name="Visited_20_Internet_20_Link"><text:span text:style-name="Internet_20_link"><text:span text:style-name="T5">taiwanwomencenter</text:span></text:span></text:a><text:a xlink:type="simple" xlink:href="http://www.rdec.gov.tw/" text:style-name="Internet_20_link" text:visited-style-name="Visited_20_Internet_20_Link"><text:span text:style-name="Internet_20_link"><text:span text:style-name="T5">.</text:span></text:span></text:a><text:a xlink:type="simple" xlink:href="http://www.rdec.gov.tw/" text:style-name="Internet_20_link" text:visited-style-name="Visited_20_Internet_20_Link"><text:span text:style-name="Internet_20_link"><text:span text:style-name="T5">org</text:span></text:span></text:a><text:a xlink:type="simple" xlink:href="http://www.rdec.gov.tw/" text:style-name="Internet_20_link" text:visited-style-name="Visited_20_Internet_20_Link"><text:span text:style-name="Internet_20_link"><text:span text:style-name="T5">.tw</text:span></text:span></text:a><text:span text:style-name="T5">/)。</text:span></text:p>
      <text:p text:style-name="P69"><text:span text:style-name="T26"><text:s text:c="4"/></text:span><text:span text:style-name="T21">(二)本府各局處實施</text:span><text:span text:style-name="T5">性別影響評估作業，</text:span><text:span text:style-name="T21">可以當面</text:span><text:span text:style-name="T21">、</text:span><text:span text:style-name="T21">傳真</text:span><text:span text:style-name="T21">、電郵、書面等方式諮詢</text:span><text:span text:style-name="T23">性別平等</text:span><text:span text:style-name="T23">相關</text:span><text:span text:style-name="T23">小組</text:span><text:span text:style-name="T23">會議、委員會議、專案會議等</text:span><text:span text:style-name="T21">民間委員、</text:span><text:span text:style-name="T23">性別平等專家學者或婦女團體意見，</text:span><text:span text:style-name="T23">可</text:span><text:span text:style-name="T23">擇一辦理。</text:span></text:p>
      <text:p text:style-name="P85">貳、雲林縣政府年度施政計畫性別影響評估作業流程圖</text:p>
      <table:table table:name="表格3" table:style-name="表格3">
        <table:table-column table:style-name="表格3.A"/>
        <table:table-column table:style-name="表格3.B"/>
        <table:table-row table:style-name="表格3.1">
          <table:table-cell table:style-name="表格3.A1" office:value-type="string">
            <text:p text:style-name="P70"><text:span text:style-name="T14">作</text:span><text:span text:style-name="T31"> </text:span><text:span text:style-name="T14">業</text:span><text:span text:style-name="T31"> </text:span><text:span text:style-name="T14">流</text:span><text:span text:style-name="T31"> </text:span><text:span text:style-name="T14">程</text:span></text:p>
          </table:table-cell>
          <table:table-cell table:style-name="表格3.B1" office:value-type="string">
            <text:p text:style-name="P2"><text:span text:style-name="T14">時</text:span><text:span text:style-name="T31"> </text:span><text:span text:style-name="T14">程</text:span></text:p>
          </table:table-cell>
        </table:table-row>
        <table:table-row table:style-name="表格3.2">
          <table:table-cell table:style-name="表格3.A2" office:value-type="string">
            <text:p text:style-name="P4"/>
            <text:p text:style-name="P71"/>
            <text:p text:style-name="P72"><text:s text:c="9"/></text:p>
            <text:p text:style-name="P76"><text:span text:style-name="T33">　</text:span><text:span text:style-name="T31"> <text:s text:c="2"/></text:span></text:p>
            <text:p text:style-name="P34"><draw:custom-shape text:anchor-type="char" draw:z-index="11" draw:style-name="gr4" draw:text-style-name="P91" svg:width="17.454cm" svg:height="1.251cm" svg:x="0.912cm" svg:y="0.102cm"><text:p text:style-name="P90"><text:span text:style-name="T35">2.</text:span><text:span text:style-name="T35">計畫處彙整各局處年度施政計畫草案後，移交社會處；由社會處會同主計處、計畫處共同研議該年度須進行性別影響評估計畫後發函通知</text:span></text:p><draw:enhanced-geometry svg:viewBox="0 0 21600 21600" draw:glue-points="10800 0 0 10800 10800 21600 21600 10800" draw:type="flowchart-process" draw:enhanced-path="M 0 0 L 21600 0 21600 21600 0 21600 0 0 Z N"/></draw:custom-shape><draw:line text:anchor-type="char" draw:z-index="13" draw:style-name="gr5" draw:text-style-name="P94" svg:x1="7.888cm" svg:y1="-0.552cm" svg:x2="7.888cm" svg:y2="0.083cm"><text:p/></draw:line><draw:custom-shape text:anchor-type="char" draw:z-index="9" draw:style-name="gr2" draw:text-style-name="P93" svg:width="17.772cm" svg:height="1.939cm" svg:x="0.603cm" svg:y="-2.418cm"><text:p text:style-name="P92"><text:span text:style-name="T36">1.</text:span><text:span text:style-name="T35">各單位</text:span><text:span text:style-name="T36">配合縣長施政理念及施政方針，並依本府「年度施政計畫編審作業注意事項」研擬年度施政計畫草案，提報計畫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1"> <text:s text:c="9"/></text:span><text:span text:style-name="T26"><text:s text:c="21"/></text:span></text:p>
            <text:p text:style-name="P75"><draw:line text:anchor-type="char" draw:z-index="14" draw:style-name="gr5" draw:text-style-name="P94" svg:x1="7.906cm" svg:y1="0.667cm" svg:x2="7.897cm" svg:y2="1.309cm"><text:p/></draw:line></text:p>
            <text:p text:style-name="P73"><draw:custom-shape text:anchor-type="char" draw:z-index="10" draw:style-name="gr3" draw:text-style-name="P91" svg:width="17.454cm" svg:height="0.934cm" svg:x="0.912cm" svg:y="0.596cm"><text:p text:style-name="P90"><text:span text:style-name="T35">3.</text:span><text:span text:style-name="T35">填報局處完成性別影響評估自評表單</text:span><text:span text:style-name="T35">(</text:span><text:span text:style-name="T35">第一部分</text:span><text:span text:style-name="T35">)</text:span></text:p><draw:enhanced-geometry svg:viewBox="0 0 21600 21600" draw:glue-points="10800 0 0 10800 10800 21600 21600 10800" draw:type="flowchart-process" draw:enhanced-path="M 0 0 L 21600 0 21600 21600 0 21600 0 0 Z N"/></draw:custom-shape></text:p>
            <text:p text:style-name="P71"/>
            <text:p text:style-name="P74"><draw:line text:anchor-type="char" draw:z-index="15" draw:style-name="gr5" draw:text-style-name="P94" svg:x1="7.914cm" svg:y1="0.138cm" svg:x2="7.888cm" svg:y2="0.754cm"><text:p/></draw:line></text:p>
            <text:p text:style-name="P73"><draw:custom-shape text:anchor-type="char" draw:z-index="8" draw:style-name="gr1" draw:text-style-name="P91" svg:width="17.454cm" svg:height="1.271cm" svg:x="0.912cm" svg:y="0.048cm"><text:p text:style-name="P90"><text:span text:style-name="T35">4.</text:span><text:span text:style-name="T35">由社會處統一安排民間學者專家進行程序參與會議，填報局處需與會並紀錄學者專家意見</text:span><text:span text:style-name="T35">(</text:span><text:span text:style-name="T35">第二部份</text:span><text:span text:style-name="T35">)</text:span></text:p><draw:enhanced-geometry svg:viewBox="0 0 21600 21600" draw:glue-points="10800 0 0 10800 10800 21600 21600 10800" draw:type="flowchart-process" draw:enhanced-path="M 0 0 L 21600 0 21600 21600 0 21600 0 0 Z N"/></draw:custom-shape></text:p>
            <text:p text:style-name="P73"><draw:line text:anchor-type="char" draw:z-index="12" draw:style-name="gr5" draw:text-style-name="P94" svg:x1="7.906cm" svg:y1="0.631cm" svg:x2="7.888cm" svg:y2="1.882cm"><text:p/></draw:line></text:p>
            <text:p text:style-name="P71"/>
            <text:p text:style-name="P74"><draw:custom-shape text:anchor-type="char" draw:z-index="16" draw:style-name="gr6" draw:text-style-name="P91" svg:width="17.772cm" svg:height="0.934cm" svg:x="0.903cm" svg:y="0.471cm"><text:p text:style-name="P90"><text:span text:style-name="T35">5.</text:span><text:span text:style-name="T35">填報局處依據學者專家意見填報參採情形並以書面通知學者專家</text:span><text:span text:style-name="T35">(</text:span><text:span text:style-name="T35">第三部份</text:span><text:span text:style-name="T35">)</text:span></text:p><draw:enhanced-geometry svg:viewBox="0 0 21600 21600" draw:glue-points="10800 0 0 10800 10800 21600 21600 10800" draw:type="flowchart-process" draw:enhanced-path="M 0 0 L 21600 0 21600 21600 0 21600 0 0 Z N"/></draw:custom-shape></text:p>
            <text:p text:style-name="P71"/>
            <text:p text:style-name="P73"><draw:line text:anchor-type="char" draw:z-index="17" draw:style-name="gr5" draw:text-style-name="P94" svg:x1="7.888cm" svg:y1="0.012cm" svg:x2="7.897cm" svg:y2="1.619cm"><text:p/></draw:line></text:p>
            <text:p text:style-name="P71"/>
            <text:p text:style-name="P5"><draw:custom-shape text:anchor-type="char" draw:z-index="18" draw:style-name="gr7" draw:text-style-name="P91" svg:width="17.781cm" svg:height="1.569cm" svg:x="0.912cm" svg:y="0.208cm"><text:p text:style-name="P90"><text:span text:style-name="T35">6.</text:span><text:span text:style-name="T35">填報局處將完整性別影響評估表單併同計畫書提交計畫處管考，並於本縣婦女權益促進委員會報告備查；電子檔副本寄送社會處公告</text:span><text:span text:style-name="T35">)</text:span></text:p><draw:enhanced-geometry svg:viewBox="0 0 21600 21600" draw:glue-points="10800 0 0 10800 10800 21600 21600 10800" draw:type="flowchart-process" draw:enhanced-path="M 0 0 L 21600 0 21600 21600 0 21600 0 0 Z N"/></draw:custom-shape>　　　　　</text:p>
          </table:table-cell>
          <table:table-cell table:style-name="表格3.B2" office:value-type="string">
            <text:p text:style-name="P9">1.每年6月底前</text:p>
            <text:p text:style-name="P9"/>
            <text:p text:style-name="P9"/>
            <text:p text:style-name="P9">2.每年10月底</text:p>
            <text:p text:style-name="P9"/>
            <text:p text:style-name="P6">3.每年11月中</text:p>
            <text:p text:style-name="P9"/>
            <text:p text:style-name="P9">4.每年11月底</text:p>
            <text:p text:style-name="P9"/>
            <text:p text:style-name="P6">5.每年12月中；填報局處需就專家學者之諮詢意見於「玖、評估結果」敘明主要意見參採情形、採納意見之計畫調整情形、無法採納意見之理由或替代規劃等。</text:p>
            <text:p text:style-name="P45"><text:span text:style-name="T21">6.每年12月底</text:span><text:span text:style-name="T9">。</text:span></text:p>
            <text:p text:style-name="P5"/>
          </table:table-cell>
        </table:table-row>
      </table:table>
      <text:list xml:id="list140556082906393" text:continue-list="list140556306720079" text:style-name="WW8Num13">
        <text:list-item>
          <text:p text:style-name="P86"><text:span text:style-name="T5">提案討論： <text:s text:c="32"/></text:span></text:p>
        </text:list-item>
      </text:list>
      <text:p text:style-name="P13">提案一</text:p>
      <text:p text:style-name="P77"><text:s text:c="34"/>提案單位：社會處 </text:p>
      <text:p text:style-name="P78"><text:span text:style-name="T5">案由: </text:span><text:span text:style-name="T21">有關強化婦女團體參與婦權會之策略機制1案，提請本會審議。</text:span></text:p>
      <text:p text:style-name="P79">說明：</text:p>
      <text:list xml:id="list6585407760253042794" text:style-name="WW8Num17">
        <text:list-item>
          <text:p text:style-name="P7">有關提昇婦女公共參與、促進本縣公私部門合作，係本縣所重視、推動性別平等努力方向之一。</text:p>
        </text:list-item>
        <text:list-item>
          <text:p text:style-name="P43"><text:span text:style-name="T21">為配合</text:span><text:span text:style-name="T21">106</text:span><text:span text:style-name="T21">年度中央對直轄市、縣（市）政府執行婦女福利績效實地考核要求，並落實參與式民主之精神，本處依據不同婦女團體對婦權會運作熟悉及接觸程度，規劃婦女團體參與婦權會之策略機制四類(如附件五)：</text:span></text:p>
        </text:list-item>
      </text:list>
      <text:p text:style-name="P80">辦法：如蒙本會決議通過，據以公告106年起實施。</text:p>
      <text:p text:style-name="P34"><text:span text:style-name="T5">決議：照案通過。</text:span></text:p>
      <text:p text:style-name="P28"/>
      <text:p text:style-name="P28"/>
      <text:p text:style-name="P28"/>
      <text:p text:style-name="P28"/>
      <text:p text:style-name="P28"/>
      <text:p text:style-name="P28"/>
      <text:p text:style-name="P28"/>
      <text:p text:style-name="P28"/>
      <text:p text:style-name="P28"/>
      <text:p text:style-name="P62"><text:span text:style-name="T19">附件</text:span><text:span text:style-name="T20"> </text:span><text:span text:style-name="T18">強化婦女團體參與婦權會之策略機制</text:span></text:p>
      <text:p text:style-name="P8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參與程度別</text:p>
            <text:p text:style-name="P47">(適用對象)</text:p>
          </table:table-cell>
          <table:table-cell table:style-name="表格4.A1" office:value-type="string">
            <text:p text:style-name="P8">計畫名稱</text:p>
          </table:table-cell>
          <table:table-cell table:style-name="表格4.C1" office:value-type="string">
            <text:p text:style-name="P8">計畫內容</text:p>
          </table:table-cell>
        </table:table-row>
        <table:table-row table:style-name="表格4.2">
          <table:table-cell table:style-name="表格4.A1" office:value-type="string">
            <text:p text:style-name="P8">最高</text:p>
            <text:p text:style-name="P47">(有意願擔任婦權會委員之團體)</text:p>
          </table:table-cell>
          <table:table-cell table:style-name="表格4.A1" office:value-type="string">
            <text:p text:style-name="P8">見習計畫</text:p>
          </table:table-cell>
          <table:table-cell table:style-name="表格4.C1" office:value-type="string">
            <text:p text:style-name="P6">公告招募婦權會婦女團體代表「見習委員」，見習委員得列席婦權會及各分工小組學習並熟悉委員會之運作，全勤之見習委員得提列下一屆婦女團體代表圈選名單。</text:p>
          </table:table-cell>
        </table:table-row>
        <table:table-row table:style-name="表格4.2">
          <table:table-cell table:style-name="表格4.A1" office:value-type="string">
            <text:p text:style-name="P8">次高</text:p>
            <text:p text:style-name="P47">(定期參與婦女團體聯繫會議之團體)</text:p>
          </table:table-cell>
          <table:table-cell table:style-name="表格4.A1" office:value-type="string">
            <text:p text:style-name="P8">聯合提案計畫</text:p>
          </table:table-cell>
          <table:table-cell table:style-name="表格4.C1" office:value-type="string">
            <text:p text:style-name="P6">定期藉由本縣婦女團體聯繫會議討論本縣婦女福利政策建議，經該聯繫會議決議提案內容，委由現任婦權會婦女團體代表提案至各工作小組討論。</text:p>
          </table:table-cell>
        </table:table-row>
        <table:table-row table:style-name="表格4.2">
          <table:table-cell table:style-name="表格4.A1" office:value-type="string">
            <text:p text:style-name="P8">次低</text:p>
            <text:p text:style-name="P47">(承辦本府婦女福利計畫之團體)</text:p>
          </table:table-cell>
          <table:table-cell table:style-name="表格4.A1" office:value-type="string">
            <text:p text:style-name="P8">撒網計畫</text:p>
          </table:table-cell>
          <table:table-cell table:style-name="表格4.C1" office:value-type="string">
            <text:p text:style-name="P35"><text:span text:style-name="T21">舉凡本縣社會福利團體申請婦女福利補助類研習計畫，均應於研習課程中積極向民眾說明本縣婦權會成立意旨，並協助蒐集民眾對本縣婦女福利政策建議，交由秘書單位彙整後，於各工作小組提案報告，提供建議之婦女團體並得列席說明。</text:span></text:p>
          </table:table-cell>
        </table:table-row>
        <table:table-row table:style-name="表格4.2">
          <table:table-cell table:style-name="表格4.A1" office:value-type="string">
            <text:p text:style-name="P8">最低</text:p>
            <text:p text:style-name="P47">(較少或從未接觸、承辦本縣婦女福利類活動，但有興趣之團體)</text:p>
          </table:table-cell>
          <table:table-cell table:style-name="表格4.A1" office:value-type="string">
            <text:p text:style-name="P8">培力深耕計畫</text:p>
          </table:table-cell>
          <table:table-cell table:style-name="表格4.C1" office:value-type="string">
            <text:p text:style-name="P6">祕書單位應於每年各「婦女團體培力」相關計畫加強宣導，鼓勵各在地婦女團體學習積極歸納與思考婦女政策建議，其所提供之建議，由秘書單位轉寄各婦權會委員參考，婦權會委員得據以於各分工小組提案討論。</text:p>
          </table:table-cell>
        </table:table-row>
      </table:table>
      <text:list xml:id="list140556398601858" text:continue-list="list140556082906393" text:style-name="WW8Num13">
        <text:list-item>
          <text:p text:style-name="P87"><text:span text:style-name="T5">臨時動議：無。</text:span></text:p>
        </text:list-item>
        <text:list-item>
          <text:p text:style-name="P46"><text:span text:style-name="T5">散會：下午3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BF" svg:font-family="DFHei-W3-WIN-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3cm" fo:margin-right="0cm" fo:text-indent="-1.27cm" style:auto-text-indent="false"/>
    </style:style>
    <style:style style:name="本文縮排_20_2" style:display-name="本文縮排 2" style:family="paragraph" style:parent-style-name="Standard">
      <style:paragraph-properties fo:margin-left="7.303cm" fo:margin-right="0cm" fo:line-height="125%" fo:text-indent="0cm" style:auto-text-indent="false"/>
    </style:style>
    <style:style style:name="本文縮排_20_3" style:display-name="本文縮排 3" style:family="paragraph" style:parent-style-name="Standard">
      <style:paragraph-properties fo:margin-left="7.197cm" fo:margin-right="0cm" fo:line-height="125%"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fo:color="#333333"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5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fo:font-size="10.5pt" style:font-size-asian="10.5pt" style:font-name-complex="DFHei-W3-WIN-BF" style:font-family-complex="DFHei-W3-WIN-BF, 'Arial Unicode M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parent-style-name="預設段落字型">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Page_20_Number" style:display-name="Page Number" style:family="text" style:parent-style-name="預設段落字型"/>
    <style:style style:name="HTML_20_Preformatted_20_Char" style:display-name="HTML Preformatted Char"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watch-title_20_long-title_20_yt-uix-expander-head" style:display-name="watch-title long-title yt-uix-expander-head" style:family="text" style:parent-style-name="預設段落字型"/>
    <style:style style:name="List_20_Paragraph_20_Char" style:display-name="List Paragraph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8" style:display-name=" 字元 字元8"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221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top="0.422cm" style:dynamic-spacing="true"/>
      </style:footer-style>
    </style:page-layout>
    <style:page-layout style:name="Mpm3">
      <style:page-layout-properties fo:page-width="21.001cm" fo:page-height="29.7cm" style:num-format="1" style:print-orientation="portrait" fo:margin-top="2.54cm" fo:margin-bottom="1.75cm" fo:margin-left="2.221cm" fo:margin-right="2.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19"><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2">
      <style:footer>
        <text:p text:style-name="MP1"><draw:frame draw:style-name="Mfr1" draw:name="框架4" text:anchor-type="paragraph" svg:y="0.002cm" draw:z-index="20"><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3">
      <style:footer>
        <text:p text:style-name="MP1"><draw:frame draw:style-name="Mfr1" draw:name="框架5" text:anchor-type="paragraph" svg:y="0.002cm" draw:z-index="21"><draw:text-box fo:min-height="0.058cm" fo:min-width="0cm"><text:p text:style-name="Footer"><text:span text:style-name="Page_20_Number"><text:page-number text:select-page="current">10</text:page-number></text:span></text:p></draw:text-box></draw:frame></text:p>
      </style:footer>
    </style:master-page>
    <style:master-page style:name="轉換_20_5" style:display-name="轉換 5" style:page-layout-name="Mpm3">
      <style:footer>
        <text:p text:style-name="MP1"><draw:frame draw:style-name="Mfr1" draw:name="框架6" text:anchor-type="paragraph" svg:y="0.002cm" draw:z-index="22"><draw:text-box fo:min-height="0.058cm" fo:min-width="0cm"><text:p text:style-name="Footer"><text:span text:style-name="Page_20_Number"><text:page-number text:select-page="current">11</text:page-number></text:span></text:p></draw:text-box></draw:frame></text:p>
      </style:footer>
    </style:master-page>
    <style:master-page style:name="轉換_20_6" style:display-name="轉換 6" style:page-layout-name="Mpm3">
      <style:footer>
        <text:p text:style-name="Footer"><draw:frame draw:style-name="Mfr2" draw:name="框架7" text:anchor-type="paragraph" svg:y="0.002cm" draw:z-index="7"><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度第2次委員會會議紀錄</dc:title>
    <meta:initial-creator>user</meta:initial-creator>
    <meta:creation-date>2013-11-25T19:05:00</meta:creation-date>
    <dc:creator>29130</dc:creator>
    <dc:date>2016-12-30T17:51:00</dc:date>
    <meta:print-date>2016-12-22T15:06:00</meta:print-date>
    <meta:editing-cycles>53</meta:editing-cycles>
    <meta:editing-duration>PT21H23M</meta:editing-duration>
    <meta:document-statistic meta:table-count="4" meta:image-count="0" meta:object-count="0" meta:page-count="12" meta:paragraph-count="197" meta:word-count="4317" meta:character-count="4675" meta:non-whitespace-character-count="4513"/>
    <meta:generator>LibreOffice/5.1.5.2$Windows_x86 LibreOffice_project/7a864d8825610a8c07cfc3bc01dd4fce6a9447e5</meta:generator>
  </office:meta>
</office:document-meta>
</file>