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4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14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1.586cm" fo:margin-right="0cm" fo:line-height="0.847cm" fo:text-align="end" style:justify-single-word="false" fo:text-indent="-1.586cm" style:auto-text-indent="false"/>
    </style:style>
    <style:style style:name="P10" style:family="paragraph" style:parent-style-name="Standard">
      <style:paragraph-properties fo:margin-left="1.482cm" fo:margin-right="0cm" fo:line-height="0.847cm" fo:text-indent="-1.482cm" style:auto-text-indent="false"/>
    </style:style>
    <style:style style:name="P11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506cm" fo:margin-right="0cm" fo:line-height="0.847cm" fo:text-indent="-1.506cm" style:auto-text-indent="false"/>
    </style:style>
    <style:style style:name="P13" style:family="paragraph" style:parent-style-name="Standard">
      <style:paragraph-properties fo:margin-left="1.506cm" fo:margin-right="0cm" fo:line-height="0.847cm" fo:text-indent="-1.5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5" style:family="paragraph" style:parent-style-name="Standard" style:master-page-name="轉換_20_1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雲林縣婦女權益-健康醫療照顧與人身安全105年第2次工作小組會議紀錄</text:span></text:p>
      <text:list xml:id="list2963916714101062347" text:style-name="WW8Num14">
        <text:list-item>
          <text:p text:style-name="P1"><text:span text:style-name="T3">會議時間：105年11月25日上午09時30分</text:span></text:p>
        </text:list-item>
        <text:list-item>
          <text:p text:style-name="P1"><text:span text:style-name="T3">開會地點： 本局2樓會議室</text:span></text:p>
        </text:list-item>
        <text:list-item>
          <text:p text:style-name="P1"><text:span text:style-name="T3">主持人：余副局長臺貴代理 <text:s text:c="18"/>記錄：警務員陳建旭</text:span></text:p>
        </text:list-item>
        <text:list-item>
          <text:p text:style-name="P3">出席人員：如簽到簿</text:p>
        </text:list-item>
        <text:list-item>
          <text:p text:style-name="P1"><text:span text:style-name="T3">主席致詞：(略)</text:span></text:p>
        </text:list-item>
      </text:list>
      <text:p text:style-name="P2"><text:span text:style-name="T3">陸、各單位工作報告（詳見會議手冊）</text:span></text:p>
      <text:p text:style-name="P2"><text:span text:style-name="T3">柒、主席裁示事項：</text:span></text:p>
      <text:p text:style-name="P7"><text:span text:style-name="T3">一、警察局：</text:span></text:p>
      <text:p text:style-name="P7"><text:span text:style-name="T3"><text:s/>(一)有關雲林警政</text:span><text:span text:style-name="T3">APP</text:span><text:span text:style-name="T3">宣導摺頁，可以增加</text:span><text:span text:style-name="T3">QR CODE</text:span><text:span text:style-name="T3">功能，以便民眾下載</text:span></text:p>
      <text:p text:style-name="P7"><text:span text:style-name="T3"><text:s text:c="5"/>利用，並請教育處配合宣導。</text:span></text:p>
      <text:p text:style-name="P7"><text:span text:style-name="T3"><text:s/>(二)請持續加強弱勢家庭及邊緣戶關懷並結合媒體提升警察公關形象。</text:span></text:p>
      <text:p text:style-name="P7"><text:span text:style-name="T3">二、衛生局：</text:span></text:p>
      <text:p text:style-name="P7"><text:span text:style-name="T3"><text:s/>(一)人類乳突病毒檢查及子宮頸疫苗施打，現階段執行情形？可否免費檢</text:span></text:p>
      <text:p text:style-name="P7"><text:span text:style-name="T3"><text:s text:c="5"/>查，請於下次會議提出工作報告。</text:span></text:p>
      <text:p text:style-name="P7"><text:span text:style-name="T3"><text:s/>(二)</text:span><text:span text:style-name="T5"> </text:span><text:span text:style-name="T3">衛生保健活動進駐民間團體情形及辦理婦女健康檢查配合婦女生活</text:span></text:p>
      <text:p text:style-name="P7"><text:span text:style-name="T3"><text:s text:c="5"/>作息時間，請提供詳細舉辦場次及數據說明。</text:span></text:p>
      <text:p text:style-name="P7"><text:span text:style-name="T3"><text:s/>(三)更年期保健課程及宣導，可否將應城鄉差距因素列入考慮，區分不</text:span></text:p>
      <text:p text:style-name="P7"><text:span text:style-name="T3"><text:s text:c="5"/>同的宣導方式。</text:span></text:p>
      <text:p text:style-name="P7"><text:span text:style-name="T3"><text:s/>(四)針對</text:span><text:span text:style-name="T3">RU486</text:span><text:span text:style-name="T3">藥品管控，將目前作法於下次會議提出工作報告。</text:span></text:p>
      <text:p text:style-name="P7"><text:span text:style-name="T3"><text:s/>(五)行政院要求各醫院於民國</text:span><text:span text:style-name="T3">110</text:span><text:span text:style-name="T3">年要完成設立「女性整合性門診」，雲</text:span></text:p>
      <text:p text:style-name="P7"><text:span text:style-name="T3"><text:s text:c="5"/>林縣共有</text:span><text:span text:style-name="T3">15</text:span><text:span text:style-name="T3">家醫院，目前只有</text:span><text:span text:style-name="T3">5</text:span><text:span text:style-name="T3">家醫院有設立，是否可能提前完成，</text:span></text:p>
      <text:p text:style-name="P7"><text:span text:style-name="T3"><text:s text:c="5"/>請補提列下次委員會報告。</text:span></text:p>
      <text:p text:style-name="P7"><text:span text:style-name="T3"><text:s/>(六)有關上次會議臨時動議所提，建議醫事人員教育訓練要納入性別平等</text:span></text:p>
      <text:p text:style-name="P7"><text:soft-page-break/><text:span text:style-name="T3"><text:s text:c="5"/>相關課程、相關作為，請補提列下次會議工作報告。</text:span></text:p>
      <text:p text:style-name="P7"><text:bookmark text:name="_GoBack"/><text:span text:style-name="T3">三、社會處：請針對性騷擾工作聯合稽查結果，於下次會議提出工作報告。</text:span></text:p>
      <text:p text:style-name="P4"/>
      <text:p text:style-name="P6"><text:span text:style-name="T3">捌、提案討論：</text:span></text:p>
      <text:p text:style-name="P9"><text:span text:style-name="T3"><text:s text:c="34"/>提案單位：警察局 </text:span></text:p>
      <text:p text:style-name="P10"><text:span text:style-name="T3">案由：有關「</text:span><text:span text:style-name="T3">遠距視訊審理保護令</text:span><text:span text:style-name="T3">案件」網絡單位聯繫事宜。</text:span></text:p>
      <text:p text:style-name="P11"/>
      <text:p text:style-name="P10"><text:span text:style-name="T3">說明：有關以</text:span><text:span text:style-name="T3">遠距視訊</text:span><text:span text:style-name="T3">開庭</text:span><text:span text:style-name="T3">審理保護令</text:span><text:span text:style-name="T3">，剛施行不久(自105年9月1日啟用)，相關單位通知程序仍需協調，日前審理的案件，因警察單位未接獲通知，無法事先針對派出所內設置之視訊場地預作準備，且家防官無法掌握案件審理進度。</text:span></text:p>
      <text:p text:style-name="P11"/>
      <text:p text:style-name="P12"><text:span text:style-name="T6">辦法：建議</text:span><text:span text:style-name="T3">社會處於接獲開庭通知後</text:span><text:span text:style-name="T3">，請再另行</text:span><text:span text:style-name="T3">通知分局家防官</text:span><text:span text:style-name="T3">及派出所預定開庭日期，以利家防官掌握案件審理進度，</text:span><text:span text:style-name="T3">並</text:span><text:span text:style-name="T3">讓</text:span><text:span text:style-name="T3">派出所</text:span><text:span text:style-name="T3">能</text:span><text:span text:style-name="T3">預作</text:span><text:span text:style-name="T3">場地</text:span><text:span text:style-name="T3">準</text:span><text:span text:style-name="T3">。</text:span></text:p>
      <text:p text:style-name="P13"/>
      <text:p text:style-name="P5">決議：請家防中心與法院溝通協調有需要遠距視訊審理保護令案件，能同時</text:p>
      <text:p text:style-name="P8"><text:span text:style-name="T3"><text:s text:c="6"/>發文或副知警察局，如法院無法事先發文通知，也請家防中心與各地</text:span></text:p>
      <text:p text:style-name="P8"><text:span text:style-name="T3"><text:s text:c="6"/>分局事先通知溝通，以利各分局家防官掌握案件審理進度及派出所事 </text:span></text:p>
      <text:p text:style-name="P8"><text:span text:style-name="T3">玖、歷次提案暨決議情形：如附表</text:span></text:p>
      <text:p text:style-name="P5"><text:s text:c="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7.303cm" fo:margin-right="0cm" fo:line-height="125%" fo:text-indent="0cm" style:auto-text-indent="false"/>
    </style:style>
    <style:style style:name="本文縮排_20_3" style:display-name="本文縮排 3" style:family="paragraph" style:parent-style-name="Standard">
      <style:paragraph-properties fo:margin-left="7.197cm" fo:margin-right="0cm" fo:line-height="125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fo:color="#333333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82cm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3.5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3.5pt" style:font-size-asian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>
      <style:text-properties fo:color="#000000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watch-title_20_long-title_20_yt-uix-expander-head" style:display-name="watch-title long-title yt-uix-expander-head" style:family="text" style:parent-style-name="預設段落字型"/>
    <style:style style:name="List_20_Paragraph_20_Char" style:display-name="List Paragraph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4" text:style-name="WW8Num19z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■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bullet text:level="3" text:style-name="WW8Num39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權益促進委員會96年度第2次委員會會議紀錄</dc:title>
    <meta:initial-creator>user</meta:initial-creator>
    <meta:creation-date>2016-11-25T07:43:00</meta:creation-date>
    <dc:creator>p121108559</dc:creator>
    <dc:date>2016-12-13T11:53:00</dc:date>
    <meta:print-date>2016-12-12T09:21:00</meta:print-date>
    <meta:editing-cycles>22</meta:editing-cycles>
    <meta:editing-duration>PT2H37M</meta:editing-duration>
    <meta:document-statistic meta:table-count="0" meta:image-count="0" meta:object-count="0" meta:page-count="3" meta:paragraph-count="37" meta:word-count="872" meta:character-count="1010" meta:non-whitespace-character-count="895"/>
    <meta:generator>LibreOffice/5.1.5.2$Windows_x86 LibreOffice_project/7a864d8825610a8c07cfc3bc01dd4fce6a9447e5</meta:generator>
  </office:meta>
</office:document-meta>
</file>