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74cm" fo:margin-left="-0.058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4.517cm"/>
    </style:style>
    <style:style style:name="表格1.C" style:family="table-column">
      <style:table-column-properties style:column-width="5.018cm"/>
    </style:style>
    <style:style style:name="表格1.D" style:family="table-column">
      <style:table-column-properties style:column-width="3.75cm"/>
    </style:style>
    <style:style style:name="表格1.E" style:family="table-column">
      <style:table-column-properties style:column-width="3.01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4.251cm" fo:keep-together="auto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1.058cm" fo:text-align="center" style:justify-single-word="false"/>
    </style:style>
    <style:style style:name="P2" style:family="paragraph" style:parent-style-name="Standard" style:list-style-name="WW8Num1">
      <style:paragraph-properties fo:line-height="1.058cm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 style:list-style-name="WW8Num1">
      <style:paragraph-properties fo:line-height="1.058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882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 style:list-style-name="WW8Num4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line-height="0.706cm" fo:text-align="justify" style:justify-single-word="false"/>
    </style:style>
    <style:style style:name="P13" style:family="paragraph" style:parent-style-name="Standard">
      <style:paragraph-properties fo:line-height="0.706cm" fo:text-align="justify" style:justify-single-word="false" style:snap-to-layout-grid="false"/>
    </style:style>
    <style:style style:name="P14" style:family="paragraph" style:parent-style-name="Standard" style:list-style-name="WW8Num5">
      <style:paragraph-properties fo:line-height="0.706cm" fo:text-align="justify" style:justify-single-word="false"/>
    </style:style>
    <style:style style:name="P15" style:family="paragraph" style:parent-style-name="Standard">
      <style:paragraph-properties fo:line-height="0.706cm" fo:text-align="justify" style:justify-single-word="false"/>
      <style:text-properties fo:color="#000000" style:font-name="標楷體" fo:font-size="14pt" style:font-name-asian="標楷體" style:font-size-asian="14pt" style:font-name-complex="標楷體"/>
    </style:style>
    <style:style style:name="P16" style:family="paragraph" style:parent-style-name="Standard" style:list-style-name="WW8Num1">
      <style:paragraph-properties fo:line-height="0.882cm"/>
    </style:style>
    <style:style style:name="P17" style:family="paragraph" style:parent-style-name="Standard">
      <style:paragraph-properties fo:line-height="0.882cm" fo:text-align="justify" style:justify-single-word="false"/>
    </style:style>
    <style:style style:name="P18" style:family="paragraph" style:parent-style-name="Standard" style:list-style-name="WW8Num1">
      <style:paragraph-properties fo:line-height="0.882cm" fo:text-align="justify" style:justify-single-word="false"/>
    </style:style>
    <style:style style:name="P19" style:family="paragraph" style:parent-style-name="Standard" style:list-style-name="WW8Num1">
      <style:paragraph-properties fo:margin-top="0cm" fo:margin-bottom="0.212cm" loext:contextual-spacing="false" fo:line-height="1.058cm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0.949cm" fo:margin-right="0cm" fo:line-height="0.706cm" fo:text-align="justify" style:justify-single-word="false" fo:text-indent="-0.949cm" style:auto-text-indent="false"/>
    </style:style>
    <style:style style:name="P21" style:family="paragraph" style:parent-style-name="Standard">
      <style:paragraph-properties fo:margin-left="1.789cm" fo:margin-right="0cm" fo:line-height="0.882cm" fo:text-align="justify" style:justify-single-word="false" fo:text-indent="-0.519cm" style:auto-text-indent="false"/>
    </style:style>
    <style:style style:name="P22" style:family="paragraph" style:parent-style-name="Standard">
      <style:paragraph-properties fo:margin-left="0.002cm" fo:margin-right="0cm" fo:line-height="0.917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1.485cm" fo:margin-right="0cm" fo:line-height="0.882cm" fo:text-align="justify" style:justify-single-word="false" fo:text-indent="-0.968cm" style:auto-text-indent="false"/>
    </style:style>
    <style:style style:name="P24" style:family="paragraph" style:parent-style-name="Standard">
      <style:paragraph-properties fo:margin-left="1.482cm" fo:margin-right="0cm" fo:line-height="0.882cm" fo:text-align="justify" style:justify-single-word="false" fo:text-indent="-1.482cm" style:auto-text-indent="false"/>
    </style:style>
    <style:style style:name="P25" style:family="paragraph" style:parent-style-name="Standard">
      <style:paragraph-properties fo:margin-left="1.457cm" fo:margin-right="0cm" fo:line-height="0.882cm" fo:text-align="justify" style:justify-single-word="false" fo:text-indent="-1.457cm" style:auto-text-indent="false"/>
    </style:style>
    <style:style style:name="P26" style:family="paragraph" style:parent-style-name="Standard" style:master-page-name="Standard">
      <style:paragraph-properties style:line-height-at-least="0.423cm"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6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7" style:family="text">
      <style:text-properties style:font-name="標楷體" fo:font-size="6pt" style:font-name-asian="標楷體" style:font-size-asian="6pt" style:font-name-complex="標楷體" style:font-size-complex="6pt"/>
    </style:style>
    <style:style style:name="T8" style:family="text">
      <style:text-properties fo:color="#000000"/>
    </style:style>
    <style:style style:name="T9" style:family="text">
      <style:text-properties fo:color="#000000" style:font-name="標楷體" fo:font-size="14pt" style:font-name-asian="標楷體" style:font-size-asian="14pt" style:font-name-complex="標楷體"/>
    </style:style>
    <style:style style:name="T1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雲林縣婦女權益促進委員會-性別平等與權益促進小組</text:span></text:p>
      <text:p text:style-name="P1"><text:span text:style-name="T1">105年第2次小組會議 會議紀錄</text:span></text:p>
      <text:list xml:id="list5611404888111539311" text:style-name="WW8Num1">
        <text:list-item>
          <text:p text:style-name="P2"><text:span text:style-name="T2">會議時間：105年11月2日(星期三)下午3時00 </text:span></text:p>
        </text:list-item>
        <text:list-item>
          <text:p text:style-name="P2"><text:span text:style-name="T2">開會地點： 本府第一辦公大樓</text:span><text:span text:style-name="T2">4</text:span><text:span text:style-name="T2">樓第一會議室</text:span></text:p>
        </text:list-item>
        <text:list-item>
          <text:p text:style-name="P2"><text:span text:style-name="T2">主持人：關專員賜啟代理 <text:s text:c="17"/>記錄：林書芬</text:span></text:p>
        </text:list-item>
        <text:list-item>
          <text:p text:style-name="P5">出席人員：如簽到簿</text:p>
        </text:list-item>
        <text:list-item>
          <text:p text:style-name="P2"><text:span text:style-name="T2">主席致詞：(略)</text:span></text:p>
        </text:list-item>
        <text:list-item>
          <text:p text:style-name="P19">歷次提案暨會議決議執行情形彙整表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0">序號</text:p>
          </table:table-cell>
          <table:table-cell table:style-name="表格1.A1" office:value-type="string">
            <text:p text:style-name="P10">案由</text:p>
          </table:table-cell>
          <table:table-cell table:style-name="表格1.A1" office:value-type="string">
            <text:p text:style-name="P10">決議</text:p>
          </table:table-cell>
          <table:table-cell table:style-name="表格1.A1" office:value-type="string">
            <text:p text:style-name="P10">執行情形</text:p>
          </table:table-cell>
          <table:table-cell table:style-name="表格1.E1" office:value-type="string">
            <text:p text:style-name="P10">決議</text:p>
          </table:table-cell>
        </table:table-row>
        <table:table-row table:style-name="表格1.2">
          <table:table-cell table:style-name="表格1.A1" office:value-type="string">
            <text:p text:style-name="P10">1</text:p>
          </table:table-cell>
          <table:table-cell table:style-name="表格1.A1" office:value-type="string">
            <text:p text:style-name="P13"><text:span text:style-name="T2">有關「103年雲林縣婦女團體領導人暨儲備幹部培力計畫」、「103年度促進雲林縣婦女權益公共論壇計畫」所彙整針對本縣婦女權益建議彙整資料，賡續追蹤1案。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6"/>
            <text:p text:style-name="P6"/>
          </table:table-cell>
          <table:table-cell table:style-name="表格1.C2" office:value-type="string">
            <text:p text:style-name="P20"><text:span text:style-name="T2">一、考量各建議間略有重覆、語 意不清或僅為行政作為之細節建議，建請於下次小組會議由教育處、社會處分別對業管範圍之建議做主題分類歸納後提出報告，報告內容應包含：104年相關執行成果、需其他局處配合之處、窒礙難行之原因。</text:span></text:p>
            <text:p text:style-name="P20"><text:span text:style-name="T2">二、視各單位於下次小組會議針對此案回應之報告內容，解除列管。</text:span></text:p>
          </table:table-cell>
          <table:table-cell table:style-name="表格1.C2" office:value-type="string">
            <text:p text:style-name="P12"><text:span text:style-name="T2">教育處及社會處提交之報告詳見會議紀錄手冊一</text:span><text:span text:style-name="T2"><text:line-break/></text:span><text:span text:style-name="T2">、附件二。</text:span></text:p>
          </table:table-cell>
          <table:table-cell table:style-name="表格1.E2" office:value-type="string">
            <text:list xml:id="list5664679430065595304" text:style-name="WW8Num5">
              <text:list-item>
                <text:p text:style-name="P14"><text:span text:style-name="T7"><text:s/></text:span><text:span text:style-name="T9">持續列管</text:span></text:p>
              </text:list-item>
            </text:list>
            <text:list xml:id="list5687732335493386759" text:style-name="WW8Num4">
              <text:list-item>
                <text:p text:style-name="P11">解除列管</text:p>
              </text:list-item>
            </text:list>
            <text:p text:style-name="P15"/>
            <text:p text:style-name="P15"/>
          </table:table-cell>
        </table:table-row>
      </table:table>
      <text:list xml:id="list140228755204739" text:continue-list="list5611404888111539311" text:style-name="WW8Num1">
        <text:list-item>
          <text:p text:style-name="P18"><text:span text:style-name="T2">各單位工作報告（詳見會議手冊）及主席裁示事項：</text:span></text:p>
        </text:list-item>
      </text:list>
      <text:p text:style-name="P21"><text:span text:style-name="T2">1.建議教育處於報告中新增「成人識字班」參加人員之性別統計，以更符合婦女關懷之議題。</text:span></text:p>
      <text:p text:style-name="P21"><text:soft-page-break/><text:span text:style-name="T2">2.從各局處提供的計畫名稱，難以了解性別影響評估對各計畫之重要及必要性，請計畫處與各局處再次說明計畫概念，並請提供更詳細計畫內容。</text:span></text:p>
      <text:p text:style-name="P21"><text:span text:style-name="T2">3.建議文化處於報告中新增「新住民共讀讀書會」參加人員之性別統計，以更符合婦女關懷之議題。</text:span></text:p>
      <text:list xml:id="list140228579963497" text:continue-numbering="true" text:style-name="WW8Num1">
        <text:list-item>
          <text:p text:style-name="P18"><text:span text:style-name="T2">提案討論：</text:span></text:p>
        </text:list-item>
      </text:list>
      <text:p text:style-name="P22"><text:span text:style-name="T2">案由一:有關本府性別平等師資人才資料庫建置案，提請討論。(提案單位：本府社會處)</text:span></text:p>
      <text:p text:style-name="P9">說明：</text:p>
      <text:p text:style-name="P23"><text:span text:style-name="T5">一、依據「雲林縣政府性別平等師資人才審核及人才資料庫維護要點」</text:span><text:span text:style-name="T2">第6點</text:span><text:span text:style-name="T5">：「性別平等師資人才之審核工作，由本縣婦女權益促進委員會秘書單位辦理，審核之結果經提報本縣婦女權益促進委員會審議通過後，得採認為性別平等師資人才，列入線上系統公告以提供查詢。」</text:span></text:p>
      <text:p text:style-name="P23"><text:span text:style-name="T5">二、自本委員會104年第2次會議以來，經各機關團體推薦及個人自薦師資人才已達24人。</text:span></text:p>
      <text:p text:style-name="P23"><text:span text:style-name="T5">三、本次小組會議受理推薦4人如會議手冊附件三。</text:span></text:p>
      <text:p text:style-name="P23"><text:span text:style-name="T2">四、經本</text:span><text:span text:style-name="T5">小組</text:span><text:span text:style-name="T2">審議通過後，</text:span><text:span text:style-name="T5">得採認為本府性別平等師資人才，列入線上系統公告以提供查詢</text:span><text:span text:style-name="T2">。</text:span></text:p>
      <text:p text:style-name="P17"><text:span text:style-name="T2">決議：照案通過。</text:span></text:p>
      <text:p text:style-name="P9"/>
      <text:p text:style-name="P17"><text:span text:style-name="T2">案</text:span><text:span text:style-name="T5">由二</text:span><text:span text:style-name="T2">：</text:span><text:span text:style-name="T5">「雲林縣政府計畫類性別影響評估作業流程圖」建議參照嘉義市「施政計畫性別影響評估檢視表」作業流程增列時程說明案，提請討論。</text:span><text:span text:style-name="T2">(提案單位：本府主計處)</text:span></text:p>
      <text:p text:style-name="P24"><text:span text:style-name="T2">說明：</text:span><text:span text:style-name="T5">「雲林縣政府計畫類性別影響評估作業」已於</text:span><text:span text:style-name="T5">105</text:span><text:span text:style-name="T5">年</text:span><text:span text:style-name="T5">6</text:span><text:span text:style-name="T5">月</text:span><text:span text:style-name="T5">27</text:span><text:span text:style-name="T5">日頒布，其中有關「雲林縣政府計畫類性別影響評估作業流程圖」(附件四)雖已明訂權責單位，惟未訂定辦理時程，建議參照嘉義市「施政計畫性別影響評估檢視表」作業流程增列時程說明(附件五)，以利各單位辦</text:span><text:soft-page-break/><text:span text:style-name="T5">理（如各單位106年度有編列廳舍整建預算者，於年度預算經議會審議通過完成法定預算程序後，由各主辦局處辦理性別影響評估作業，以爭取性別平等考核成績）。</text:span></text:p>
      <text:p text:style-name="P25"><text:span text:style-name="T2">決議：請社會處邀集主計處及計畫處對</text:span><text:span text:style-name="T5">本案</text:span><text:span text:style-name="T2">程序修訂討論，並於105年度婦女權益促進委員會第2次委員會時提出報告。</text:span></text:p>
      <text:p text:style-name="P8"/>
      <text:list xml:id="list140228746461444" text:continue-numbering="true" text:style-name="WW8Num1">
        <text:list-item>
          <text:p text:style-name="P16"><text:span text:style-name="T2">臨時動議：無</text:span></text:p>
        </text:list-item>
      </text:list>
      <text:p text:style-name="P3"><text:s/></text:p>
      <text:list xml:id="list140228398416938" text:continue-numbering="true" text:style-name="WW8Num1">
        <text:list-item>
          <text:p text:style-name="P16"><text:span text:style-name="T2">散會：下午4時30分</text:span>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3.5pt" fo:font-weight="bold" style:letter-kerning="true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Text_20_body_20_indent" style:display-name="Text body indent" style:family="paragraph" style:parent-style-name="Standard" style:class="text">
      <style:paragraph-properties fo:margin-left="2.223cm" fo:margin-right="0cm" fo:text-indent="-1.27cm" style:auto-text-indent="false"/>
    </style:style>
    <style:style style:name="本文縮排_20_2" style:display-name="本文縮排 2" style:family="paragraph" style:parent-style-name="Standard">
      <style:paragraph-properties fo:margin-left="7.303cm" fo:margin-right="0cm" fo:line-height="125%" fo:text-indent="0cm" style:auto-text-indent="false"/>
    </style:style>
    <style:style style:name="本文縮排_20_3" style:display-name="本文縮排 3" style:family="paragraph" style:parent-style-name="Standard">
      <style:paragraph-properties fo:margin-left="7.197cm" fo:margin-right="0cm" fo:line-height="125%" fo:text-indent="0cm" style:auto-text-indent="false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問候" style:family="paragraph" style:parent-style-name="Standard" style:next-style-name="Standard">
      <style:text-properties fo:color="#333333"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line-height="0.882cm" fo:text-align="justify" style:justify-single-word="false" fo:orphans="2" fo:widows="2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 style:font-size-complex="13.5pt"/>
    </style:style>
    <style:style style:name="本文_20_3" style:display-name="本文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30_221" style:display-name="0221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_30_222" style:display-name="0222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_30_223" style:display-name="0223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HTML_20_打字機" style:display-name="HTML 打字機" style:family="text"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Internet_20_link" style:display-name="Internet link" style:family="text">
      <style:text-properties fo:color="#0000ff"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Page_20_Number" style:display-name="Page Number" style:family="text" style:parent-style-name="預設段落字型"/>
    <style:style style:name="HTML_20_預設格式_20_字元" style:display-name="HTML 預設格式 字元" style:family="text">
      <style:text-properties style:font-name="Arial Unicode MS" fo:font-family="'Arial Unicode MS'" style:font-family-generic="swiss" style:font-pitch="variable" fo:language="en" fo:country="US" style:font-name-asian="Arial Unicode MS" style:font-family-asian="'Arial Unicode MS'" style:font-family-generic-asian="swiss" style:font-pitch-asian="variable" style:language-asian="zh" style:country-asian="TW" style:font-name-complex="Arial Unicode MS" style:font-family-complex="'Arial Unicode MS'" style:font-family-generic-complex="swiss" style:font-pitch-complex="variable" style:language-complex="ar" style:country-complex="SA"/>
    </style:style>
    <style:style style:name="watch-title_20_long-title_20_yt-uix-expander-head" style:display-name="watch-title long-title yt-uix-expander-head" style:family="text" style:parent-style-name="預設段落字型"/>
    <style:style style:name="List_20_Paragraph_20_Char" style:display-name="List Paragraph Char" style:family="text">
      <style:text-properties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標題_20_2_20_字元" style:display-name="標題 2 字元" style:family="text">
      <style:text-properties style:font-name="Arial" fo:font-family="Arial" style:font-family-generic="swiss" style:font-pitch="variable" fo:font-size="24pt" fo:font-weight="bold" style:letter-kerning="true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847cm" fo:margin-left="3.096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3.942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4.789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5.636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6.482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7.329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8.176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9.022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9.86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■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2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婦女權益促進委員會96年度第2次委員會會議紀錄</dc:title>
    <meta:initial-creator>user</meta:initial-creator>
    <meta:creation-date>2016-11-04T10:07:00</meta:creation-date>
    <dc:creator>林書芬</dc:creator>
    <dc:date>2016-11-14T08:12:00</dc:date>
    <meta:print-date>2016-11-11T14:03:00</meta:print-date>
    <meta:editing-cycles>26</meta:editing-cycles>
    <meta:editing-duration>PT2H54M</meta:editing-duration>
    <meta:document-statistic meta:table-count="1" meta:image-count="0" meta:object-count="0" meta:page-count="3" meta:paragraph-count="39" meta:word-count="1197" meta:character-count="1248" meta:non-whitespace-character-count="1223"/>
    <meta:generator>LibreOffice/5.1.5.2$Windows_x86 LibreOffice_project/7a864d8825610a8c07cfc3bc01dd4fce6a9447e5</meta:generator>
  </office:meta>
</office:document-meta>
</file>