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50.84mm"/>
    </style:style>
    <style:style style:name="co7" style:family="table-column">
      <style:table-column-properties fo:break-before="auto" style:column-width="60.29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29.16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68.77mm"/>
    </style:style>
    <style:style style:name="co13" style:family="table-column">
      <style:table-column-properties fo:break-before="auto" style:column-width="45.1mm"/>
    </style:style>
    <style:style style:name="co14" style:family="table-column">
      <style:table-column-properties fo:break-before="auto" style:column-width="28.15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9.4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8.68mm" fo:break-before="auto" style:use-optimal-row-height="false"/>
    </style:style>
    <style:style style:name="ro9" style:family="table-row">
      <style:table-row-properties style:row-height="76.73mm" fo:break-before="auto" style:use-optimal-row-height="false"/>
    </style:style>
    <style:style style:name="ro10" style:family="table-row">
      <style:table-row-properties style:row-height="66.41mm" fo:break-before="auto" style:use-optimal-row-height="false"/>
    </style:style>
    <style:style style:name="ro11" style:family="table-row">
      <style:table-row-properties style:row-height="107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05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4年麥寮汽電股份有限公司促協金執行成果</text:p>
          </table:table-cell>
          <table:covered-table-cell table:number-columns-repeated="6" table:style-name="ce3"/>
          <table:covered-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補助金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益人數</text:p>
          </table:table-cell>
          <table:table-cell table:style-name="ce9" office:value-type="string" calcext:value-type="string" table:number-columns-spanned="2" table:number-rows-spanned="1">
            <text:p>計畫效益</text:p>
          </table:table-cell>
          <table:covered-table-cell table:style-name="ce9"/>
          <table:table-cell table:style-name="ce1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重陽禮金</text:p>
          </table:table-cell>
          <table:table-cell table:style-name="ce7" office:value-type="string" calcext:value-type="string">
            <text:p>8,450萬元</text:p>
          </table:table-cell>
          <table:table-cell table:style-name="ce8" office:value-type="string" calcext:value-type="string">
            <text:p>8,354萬元</text:p>
          </table:table-cell>
          <table:table-cell table:style-name="ce8" office:value-type="string" calcext:value-type="string">
            <text:p>83,540人</text:p>
          </table:table-cell>
          <table:table-cell table:style-name="ce10" office:value-type="string" calcext:value-type="string" table:number-columns-spanned="2" table:number-rows-spanned="1">
            <text:p>貫徹老人福利政策，落實關懷老人福利措施，祝賀本縣年長者歡度重陽佳節，以促進社會安康祥和受益人數83,540人</text:p>
          </table:table-cell>
          <table:covered-table-cell table:style-name="ce10"/>
          <table:table-cell table:style-name="ce10"/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年" table:style-name="ta2">
        <office:forms form:automatic-focus="false" form:apply-design-mode="false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9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1" table:default-cell-style-name="Default"/>
        <table:table-column table:style-name="co14" table:number-columns-repeated="2" table:default-cell-style-name="ce6"/>
        <table:table-column table:style-name="co1" table:number-columns-repeated="1013" table:default-cell-style-name="Default"/>
        <table:table-row table:style-name="ro6">
          <table:table-cell table:style-name="ce1" office:value-type="string" calcext:value-type="string" table:number-columns-spanned="8" table:number-rows-spanned="1">
            <text:p>                      麥寮汽電股份有限公司促協金執行成果            <text:span text:style-name="T1">製表日期105.10.25</text:span></text:p>
          </table:table-cell>
          <table:covered-table-cell table:number-columns-repeated="6" table:style-name="ce3"/>
          <table:covered-table-cell table:style-name="ce11"/>
          <table:table-cell table:number-columns-repeated="1016"/>
        </table:table-row>
        <table:table-row table:style-name="ro7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計畫名稱</text:p>
          </table:table-cell>
          <table:table-cell table:style-name="ce9" office:value-type="string" calcext:value-type="string">
            <text:p>編列金額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益人數</text:p>
          </table:table-cell>
          <table:table-cell table:style-name="ce9" office:value-type="string" calcext:value-type="string" table:number-columns-spanned="2" table:number-rows-spanned="1">
            <text:p>計畫效益</text:p>
          </table:table-cell>
          <table:covered-table-cell table:style-name="ce9"/>
          <table:table-cell table:style-name="ce12" office:value-type="string" calcext:value-type="string">
            <text:p>備註</text:p>
          </table:table-cell>
          <table:table-cell table:number-columns-repeated="1016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重陽禮金</text:p>
          </table:table-cell>
          <table:table-cell table:style-name="ce7" office:value-type="string" calcext:value-type="string">
            <text:p>8,450萬元</text:p>
          </table:table-cell>
          <table:table-cell table:style-name="ce15" office:value-type="string" calcext:value-type="string">
            <text:p>8,350萬元</text:p>
            <text:p/>
          </table:table-cell>
          <table:table-cell table:style-name="ce8" office:value-type="string" calcext:value-type="string">
            <text:p>83,500人</text:p>
          </table:table-cell>
          <table:table-cell table:style-name="ce10" office:value-type="string" calcext:value-type="string" table:number-columns-spanned="2" table:number-rows-spanned="1">
            <text:p>貫徹老人福利政策，落實關懷老人福利措施，祝賀本縣年長者歡度重陽佳節，以促進社會安康祥和受益人數83,500人。</text:p>
          </table:table-cell>
          <table:covered-table-cell table:style-name="ce20"/>
          <table:table-cell table:style-name="ce10" office:value-type="string" calcext:value-type="string">
            <text:p>106年預計框列8,450萬元。</text:p>
          </table:table-cell>
          <table:table-cell/>
          <table:table-cell table:style-name="ce25"/>
          <table:table-cell table:number-columns-repeated="1014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長青食堂</text:p>
          </table:table-cell>
          <table:table-cell table:style-name="ce15" office:value-type="string" calcext:value-type="string">
            <text:p>2,150萬元</text:p>
            <text:p>(104年墊付轉正1,550萬元和105年預算600萬元)</text:p>
          </table:table-cell>
          <table:table-cell table:style-name="ce15" office:value-type="string" calcext:value-type="string">
            <text:p>621萬1,085元</text:p>
            <text:p/>
          </table:table-cell>
          <table:table-cell table:style-name="ce8" office:value-type="string" calcext:value-type="string">
            <text:p>827人</text:p>
          </table:table-cell>
          <table:table-cell table:style-name="ce10" office:value-type="string" calcext:value-type="string" table:number-columns-spanned="2" table:number-rows-spanned="1">
            <text:p>一、解決子女因外出工作，無法兼顧照顧老人飲食問題，鼓勵長者積極參與，落實社區照顧服務。 </text:p>
            <text:p>二、提供老人休閒、學習及社交服務活動，讓老人享有尊嚴、歡樂的生活。 </text:p>
            <text:p>三、充實長輩精神生活，結合關懷照顧，提高長輩生活品質。</text:p>
            <text:p>四、落實社會福利社區化原則，結合社會資源共同推動老人服務，符合在地老化及多元連續服務之目標。</text:p>
            <text:p/>
          </table:table-cell>
          <table:covered-table-cell table:style-name="ce10"/>
          <table:table-cell table:style-name="ce10" office:value-type="string" calcext:value-type="string">
            <text:p>1.105年1-9月共補助褒忠鄉等10鄉鎮15個服務據點辦理長青食堂服務及廚房設施設備等經費共新台幣621萬1,085元整，賸餘928萬8,915元整，且尚在執行中。</text:p>
            <text:p>2.106年預計框列1,600萬元整。</text:p>
          </table:table-cell>
          <table:table-cell/>
          <table:table-cell table:style-name="ce25"/>
          <table:table-cell table:number-columns-repeated="1014"/>
        </table:table-row>
        <table:table-row table:style-name="ro10"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雲林縣祖孫托育服務補助實施計畫</text:p>
          </table:table-cell>
          <table:table-cell table:style-name="ce10" office:value-type="string" calcext:value-type="string">
            <text:p>3,360萬元整</text:p>
            <text:p>(祖孫托育補助新台幣3,000萬元整；托育人員訓練課程360萬元整)</text:p>
          </table:table-cell>
          <table:table-cell table:style-name="ce10" office:value-type="string" calcext:value-type="string">
            <text:p>1.祖孫托育加倍補助金額1-8月計新台幣833萬4,000元整。</text:p>
            <text:p>2.托育人員訓練課程至10月執行經費計新台幣276萬2,000元整。</text:p>
          </table:table-cell>
          <table:table-cell table:style-name="ce10" office:value-type="string" calcext:value-type="string">
            <text:p>1.祖孫托育加倍補助受益人數656人。</text:p>
            <text:p>2.托育人員訓練課程受益人數472人。</text:p>
          </table:table-cell>
          <table:table-cell table:style-name="ce10" office:value-type="string" calcext:value-type="string" table:number-columns-spanned="2" table:number-rows-spanned="1">
            <text:p>一、 建構良善家庭觀念，維繫祖孫和樂同堂，減少隔代教養的隔閡。</text:p>
            <text:p>二、 運用托育人員專業資格訓練課程，強化祖父母高品質托育理念，傳達正確托育知識及技能。</text:p>
            <text:p>三、 增進長輩與年輕人教養觀念的一致性，減低教養觀念的隔閡。</text:p>
            <text:p>四、 鼓勵青壯年返鄉就業，建立三代同堂，共享美好生活。</text:p>
            <text:p>五、 提升本縣人口的回流率，提高年輕人願生、樂養的意願。</text:p>
            <text:p/>
          </table:table-cell>
          <table:covered-table-cell table:style-name="ce21"/>
          <table:table-cell table:style-name="ce23" office:value-type="string" calcext:value-type="string">
            <text:p>1.105年開辦。</text:p>
            <text:p>2.截至105年10月賸餘經費2,250萬4,000元整。</text:p>
            <text:p>3.106年預估框列1,985萬8,000元整。</text:p>
          </table:table-cell>
          <table:table-cell table:style-name="ce24"/>
          <table:table-cell table:style-name="ce26"/>
          <table:table-cell table:style-name="ce24" table:number-columns-repeated="1014"/>
        </table:table-row>
        <table:table-row table:style-name="ro11">
          <table:table-cell table:style-name="ce2" office:value-type="float" office:value="4" calcext:value-type="float">
            <text:p>4</text:p>
          </table:table-cell>
          <table:table-cell table:style-name="ce10" office:value-type="string" calcext:value-type="string">
            <text:p>本縣老人及身心障礙者免費乘車電子票證計畫</text:p>
          </table:table-cell>
          <table:table-cell table:style-name="ce16" office:value-type="string" calcext:value-type="string">
            <text:p>1640萬</text:p>
          </table:table-cell>
          <table:table-cell table:style-name="ce10" office:value-type="string" calcext:value-type="string">
            <text:p>契約金額1,200萬元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string" calcext:value-type="string" table:number-columns-spanned="2" table:number-rows-spanned="1">
            <text:p>1.對於老人暨身心障礙者而言，持有電子票證等同擁有付費的工具，並實際回歸到使用者手上，對於司機服務品質，提供正向的誘因，避免發生司機服務態度不好或拒載之情形。</text:p>
            <text:p>2.本制度未來而言，電子票證有類似整合性電子錢包之功能，可結合各項消費制度使用，本縣將可與全國趨勢接軌。</text:p>
            <text:p>3.透過電子票證支付系統，未來能夠取得大數據資料分析，作為本府推動相關政策及爭取預算之依循。</text:p>
            <text:p>4.改使用電子票證可依據實際使用計價，除了可以公平計算載送人次及費用外，對經費執行之效益呈現亦有所憑據。</text:p>
          </table:table-cell>
          <table:covered-table-cell table:style-name="ce10"/>
          <table:table-cell table:style-name="ce10" office:value-type="string" calcext:value-type="string">
            <text:p>1.104年底辦理墊付程序，尚未執行。</text:p>
            <text:p>2.因屬創新方案故於105年上半年執行規劃及簽核作業，於105年9月完成採購決標作業。</text:p>
            <text:p>3.截至目前已完成辦理7場各鄉鎮市公所說明會、申請書印製及車上機系統修改作業；預計11月15日至11月30日完成第1批製卡。</text:p>
            <text:p>2.本案契約期間為105年9月13日至108年12月31日，契約給付方式為依實作數量給付。</text:p>
          </table:table-cell>
          <table:table-cell/>
          <table:table-cell table:style-name="ce27"/>
          <table:table-cell table:number-columns-repeated="1014"/>
        </table:table-row>
        <table:table-row table:style-name="ro7">
          <table:table-cell table:style-name="ce13" office:value-type="string" calcext:value-type="string">
            <text:p>總計</text:p>
          </table:table-cell>
          <table:table-cell table:style-name="ce14"/>
          <table:table-cell table:style-name="ce17" table:number-columns-repeated="2"/>
          <table:table-cell table:style-name="ce18"/>
          <table:table-cell table:style-name="ce19" table:number-columns-spanned="2" table:number-rows-spanned="1"/>
          <table:covered-table-cell table:style-name="ce22"/>
          <table:table-cell table:style-name="ce13"/>
          <table:table-cell/>
          <table:table-cell table:style-name="ce25"/>
          <table:table-cell table:number-columns-repeated="1014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00/00/00</text:date>, <text:time style:data-style-name="N2" text:time-value="11:21:40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SYSTEM</meta:initial-creator>
    <meta:creation-date>2016-01-26T18:03:02</meta:creation-date>
    <dc:date>2018-02-07T11:22:29.930000000</dc:date>
    <meta:print-date>2016-10-26T14:07:29</meta:print-date>
    <meta:generator>LibreOffice/5.1.3.2$Windows_x86 LibreOffice_project/644e4637d1d8544fd9f56425bd6cec110e49301b</meta:generator>
    <meta:editing-duration>PT12M8S</meta:editing-duration>
    <meta:editing-cycles>4</meta:editing-cycles>
    <meta:document-statistic meta:table-count="2" meta:cell-count="51" meta:object-count="0"/>
  </office:meta>
</office:document-meta>
</file>