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7cm" table:align="center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864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651cm"/>
    </style:style>
    <style:style style:name="表格1.I" style:family="table-column">
      <style:table-column-properties style:column-width="0.818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4.627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cm" fo:keep-together="always"/>
    </style:style>
    <style:style style:name="表格1.3" style:family="table-row">
      <style:table-row-properties style:min-row-height="0.938cm" fo:keep-together="always"/>
    </style:style>
    <style:style style:name="表格1.4" style:family="table-row">
      <style:table-row-properties style:min-row-height="0.87cm" fo:keep-together="always"/>
    </style:style>
    <style:style style:name="表格1.5" style:family="table-row">
      <style:table-row-properties style:min-row-height="0.559cm" fo:keep-together="always"/>
    </style:style>
    <style:style style:name="表格1.6" style:family="table-row">
      <style:table-row-properties style:min-row-height="0.845cm" fo:keep-together="always"/>
    </style:style>
    <style:style style:name="表格1.9" style:family="table-row">
      <style:table-row-properties style:min-row-height="0.593cm" fo:keep-together="always"/>
    </style:style>
    <style:style style:name="表格1.10" style:family="table-row">
      <style:table-row-properties style:min-row-height="0.942cm" fo:keep-together="always"/>
    </style:style>
    <style:style style:name="表格1.11" style:family="table-row">
      <style:table-row-properties style:min-row-height="0.672cm" fo:keep-together="always"/>
    </style:style>
    <style:style style:name="表格1.12" style:family="table-row">
      <style:table-row-properties style:min-row-height="0.46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5.851cm" fo:keep-together="always"/>
    </style:style>
    <style:style style:name="表格1.16" style:family="table-row">
      <style:table-row-properties style:min-row-height="6.008cm" fo:keep-together="always"/>
    </style:style>
    <style:style style:name="表格1.17" style:family="table-row">
      <style:table-row-properties style:min-row-height="4.015cm" fo:keep-together="always"/>
    </style:style>
    <style:style style:name="表格1.19" style:family="table-row">
      <style:table-row-properties style:min-row-height="1cm" fo:keep-together="always"/>
    </style:style>
    <style:style style:name="表格1.20" style:family="table-row">
      <style:table-row-properties style:min-row-height="2.956cm" fo:keep-together="always"/>
    </style:style>
    <style:style style:name="表格1.I2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455cm" fo:keep-together="always"/>
    </style:style>
    <style:style style:name="表格1.22" style:family="table-row">
      <style:table-row-properties style:min-row-height="0.397cm" fo:keep-together="always"/>
    </style:style>
    <style:style style:name="表格1.23" style:family="table-row">
      <style:table-row-properties style:min-row-height="0.688cm" fo:keep-together="always"/>
    </style:style>
    <style:style style:name="表格1.24" style:family="table-row">
      <style:table-row-properties style:min-row-height="1.993cm" fo:keep-together="always"/>
    </style:style>
    <style:style style:name="表格1.25" style:family="table-row">
      <style:table-row-properties style:min-row-height="0.6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6" style:family="table-row">
      <style:table-row-properties style:min-row-height="1.1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P1" style:family="paragraph" style:parent-style-name="Standard">
      <style:paragraph-properties fo:margin-left="0cm" fo:margin-right="0cm" fo:margin-top="0.335cm" fo:margin-bottom="0.335cm" loext:contextual-spacing="false" fo:line-height="0.529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.335cm" fo:margin-bottom="0.335cm" loext:contextual-spacing="false" fo:line-height="0.459cm" fo:text-indent="0cm" style:auto-text-indent="false" style:page-number="auto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134cm" loext:contextual-spacing="false" fo:line-height="0.459cm" fo:text-indent="0cm" style:auto-text-indent="false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" style:font-size-complex="14pt"/>
    </style:style>
    <style:style style:name="P5" style:family="paragraph" style:parent-style-name="Standard">
      <style:paragraph-properties fo:margin-left="0cm" fo:margin-right="0cm" fo:line-height="0.706cm" fo:text-indent="0cm" style:auto-text-indent="false"/>
      <style:text-properties style:font-name="標楷體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21cm"/>
          <style:tab-stop style:position="2.914cm"/>
          <style:tab-stop style:position="4.607cm"/>
        </style:tab-stops>
      </style:paragraph-properties>
      <style:text-properties style:font-name="標楷體" style:font-size-complex="14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標楷體" style:font-size-complex="14pt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標楷體" style:font-size-complex="14pt"/>
    </style:style>
    <style:style style:name="P1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snap-to-layout-grid="false"/>
      <style:text-properties style:font-name="標楷體" style:font-size-complex="14pt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style:font-size-complex="14pt"/>
    </style:style>
    <style:style style:name="P13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635cm" fo:text-indent="0cm" style:auto-text-indent="false" style:snap-to-layout-grid="false"/>
      <style:text-properties style:font-name="標楷體" fo:font-size="8pt" style:font-size-asian="8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494cm" fo:text-indent="0cm" style:auto-text-indent="false"/>
      <style:text-properties fo:color="#000000" style:font-name="標楷體" fo:font-size="12pt" style:font-size-asian="12pt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0.459cm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indent="0cm" style:auto-text-indent="false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494cm" fo:text-indent="0cm" style:auto-text-indent="false"/>
    </style:style>
    <style:style style:name="P22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6cm" fo:text-indent="0cm" style:auto-text-indent="false"/>
    </style:style>
    <style:style style:name="P24" style:family="paragraph" style:parent-style-name="Standard">
      <style:paragraph-properties fo:margin-left="0cm" fo:margin-right="0cm" fo:line-height="0.564cm" fo:text-indent="0cm" style:auto-text-indent="false"/>
    </style:style>
    <style:style style:name="P25" style:family="paragraph" style:parent-style-name="Standard">
      <style:paragraph-properties fo:margin-left="0cm" fo:margin-right="0cm" fo:line-height="0.529cm" fo:text-indent="0cm" style:auto-text-indent="false"/>
    </style:style>
    <style:style style:name="P26" style:family="paragraph" style:parent-style-name="Standard">
      <style:paragraph-properties fo:margin-left="0cm" fo:margin-right="0cm" fo:margin-top="0.494cm" fo:margin-bottom="0.494cm" loext:contextual-spacing="false" style:line-height-at-least="0cm" fo:text-indent="0cm" style:auto-text-indent="false"/>
      <style:text-properties style:font-name="標楷體" fo:font-weight="bold" style:font-weight-asian="bold" style:font-name-complex="標楷體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134cm" fo:margin-bottom="0.335cm" loext:contextual-spacing="false" fo:line-height="0.635cm" fo:text-align="justify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32" style:family="paragraph" style:parent-style-name="Standard">
      <style:paragraph-properties fo:margin-left="0cm" fo:margin-right="0cm" fo:margin-top="0.134cm" fo:margin-bottom="0.335cm" loext:contextual-spacing="false" fo:line-heigh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.134cm" fo:margin-bottom="0cm" loext:contextual-spacing="false" fo:line-height="0.529cm" fo:text-align="justify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margin-top="0.134cm" fo:margin-bottom="0cm" loext:contextual-spacing="false" fo:line-height="0.529cm" fo:text-align="justify" style:justify-single-word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35" style:family="paragraph" style:parent-style-name="Standard">
      <style:paragraph-properties fo:margin-left="0cm" fo:margin-right="0cm" fo:margin-top="0.134cm" fo:margin-bottom="0cm" loext:contextual-spacing="false" fo:line-height="0.52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size-complex="14pt"/>
    </style:style>
    <style:style style:name="P37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style:font-name="標楷體" fo:letter-spacing="-0.021cm" fo:font-weight="bold" style:font-weight-asian="bold" style:font-size-complex="14pt"/>
    </style:style>
    <style:style style:name="P38" style:family="paragraph" style:parent-style-name="Standard">
      <style:paragraph-properties fo:margin-left="0.199cm" fo:margin-right="0.199cm" fo:text-indent="0cm" style:auto-text-indent="false"/>
    </style:style>
    <style:style style:name="P39" style:family="paragraph" style:parent-style-name="Standard">
      <style:paragraph-properties fo:margin-left="0.199cm" fo:margin-right="0.199cm" fo:line-height="0.423cm" fo:text-indent="0cm" style:auto-text-indent="false"/>
    </style:style>
    <style:style style:name="P4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1.235cm" style:auto-text-indent="false"/>
      <style:text-properties style:font-name="標楷體" style:font-size-complex="14pt"/>
    </style:style>
    <style:style style:name="P42" style:family="paragraph" style:parent-style-name="Standard">
      <style:paragraph-properties fo:margin-left="0cm" fo:margin-right="0cm" fo:text-indent="0.247cm" style:auto-text-indent="false"/>
      <style:text-properties style:font-name="標楷體" style:font-size-complex="14pt"/>
    </style:style>
    <style:style style:name="P43" style:family="paragraph" style:parent-style-name="Standard">
      <style:paragraph-properties fo:margin-left="0.199cm" fo:margin-right="0.199cm" fo:line-height="0.917cm" fo:text-indent="0.353cm" style:auto-text-indent="false" style:snap-to-layout-grid="false"/>
      <style:text-properties style:font-name="標楷體" fo:font-size="13pt" fo:letter-spacing="-0.021cm" fo:font-weight="bold" style:font-size-asian="13pt" style:font-weight-asian="bold" style:font-name-complex="標楷體" style:font-size-complex="14pt"/>
    </style:style>
    <style:style style:name="P44" style:family="paragraph" style:parent-style-name="Standard">
      <style:paragraph-properties fo:margin-left="0.199cm" fo:margin-right="0.199cm" fo:line-height="0.917cm" fo:text-indent="0.353cm" style:auto-text-indent="false"/>
      <style:text-properties style:font-name="標楷體" fo:letter-spacing="-0.021cm" style:font-size-complex="14pt"/>
    </style:style>
    <style:style style:name="P45" style:family="paragraph" style:parent-style-name="Standard">
      <style:paragraph-properties fo:margin-left="0.199cm" fo:margin-right="0.199cm" fo:line-height="0.917cm" fo:text-indent="0.353cm" style:auto-text-indent="false"/>
    </style:style>
    <style:style style:name="P46" style:family="paragraph" style:parent-style-name="Standard">
      <style:paragraph-properties fo:margin-left="0.199cm" fo:margin-right="0.199cm" fo:line-height="0.423cm" fo:text-align="center" style:justify-single-word="false" fo:text-indent="0.353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.988cm" style:auto-text-indent="false" style:snap-to-layout-grid="false"/>
      <style:text-properties style:font-name="標楷體" style:font-size-complex="14pt"/>
    </style:style>
    <style:style style:name="P48" style:family="paragraph" style:parent-style-name="Standard">
      <style:paragraph-properties fo:margin-left="0.199cm" fo:margin-right="0.199cm" fo:text-align="center" style:justify-single-word="false" fo:text-indent="0.988cm" style:auto-text-indent="false" style:snap-to-layout-grid="false"/>
      <style:text-properties style:font-name="標楷體" fo:font-size="12pt" fo:letter-spacing="-0.025cm" style:font-size-asian="12pt" style:font-size-complex="14pt"/>
    </style:style>
    <style:style style:name="P49" style:family="paragraph" style:parent-style-name="Standard">
      <style:paragraph-properties fo:margin-left="0.199cm" fo:margin-right="0.199cm" fo:text-align="center" style:justify-single-word="false" fo:text-indent="0.988cm" style:auto-text-indent="false" style:snap-to-layout-grid="false"/>
      <style:text-properties style:font-name="標楷體" fo:font-size="12pt" style:font-size-asian="12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.229cm" style:auto-text-indent="false"/>
    </style:style>
    <style:style style:name="P52" style:family="paragraph" style:parent-style-name="Standard">
      <style:paragraph-properties fo:margin-left="-0.039cm" fo:margin-right="0cm" fo:margin-top="0.134cm" fo:margin-bottom="0cm" loext:contextual-spacing="false" fo:line-height="0.423cm" fo:text-align="center" style:justify-single-word="false" fo:text-indent="0.028cm" style:auto-text-indent="false">
        <style:tab-stops>
          <style:tab-stop style:position="0cm"/>
        </style:tab-stops>
      </style:paragraph-properties>
      <style:text-properties style:font-name="標楷體" fo:font-size="13pt" fo:font-weight="bold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margin-left="-0.039cm" fo:margin-right="0cm" fo:margin-top="0.134cm" fo:margin-bottom="0cm" loext:contextual-spacing="false" fo:line-height="0.6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-0.039cm" fo:margin-right="0cm" fo:margin-top="0.134cm" fo:margin-bottom="0cm" loext:contextual-spacing="false" fo:line-height="0.529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2.198cm" fo:margin-right="0cm" fo:line-height="0.6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2.198cm" fo:margin-right="0cm" fo:line-height="0.529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2.198cm" fo:margin-right="0cm" fo:line-height="0.564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.459cm" fo:margin-right="0cm" fo:line-height="0.6cm" fo:text-indent="-0.459cm" style:auto-text-indent="false"/>
    </style:style>
    <style:style style:name="P59" style:family="paragraph" style:parent-style-name="Standard">
      <style:paragraph-properties fo:margin-left="-0.025cm" fo:margin-right="-0.247cm" fo:line-height="0.6cm" fo:text-indent="0cm" style:auto-text-indent="false"/>
    </style:style>
    <style:style style:name="P60" style:family="paragraph" style:parent-style-name="Standard">
      <style:paragraph-properties fo:margin-left="0.48cm" fo:margin-right="-0.247cm" fo:line-height="0.6cm" fo:text-indent="-0.504cm" style:auto-text-indent="false"/>
    </style:style>
    <style:style style:name="P61" style:family="paragraph" style:parent-style-name="Standard">
      <style:paragraph-properties fo:margin-left="0.848cm" fo:margin-right="0cm" fo:line-height="0.529cm" fo:text-indent="-0.848cm" style:auto-text-indent="false"/>
    </style:style>
    <style:style style:name="P62" style:family="paragraph" style:parent-style-name="Standard">
      <style:paragraph-properties fo:margin-left="0.951cm" fo:margin-right="0cm" fo:line-height="0.529cm" fo:text-align="justify" style:justify-single-word="false" fo:text-indent="-0.986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left="0.901cm" fo:margin-right="0cm" fo:line-height="0.529cm" fo:text-indent="-0.901cm" style:auto-text-indent="false"/>
    </style:style>
    <style:style style:name="P64" style:family="paragraph" style:parent-style-name="Standard">
      <style:paragraph-properties fo:margin-left="0.198cm" fo:margin-right="0.199cm" fo:line-height="0.635cm" fo:text-indent="0.247cm" style:auto-text-indent="false" style:snap-to-layout-grid="false"/>
      <style:text-properties style:font-name="標楷體" fo:font-size="13pt" style:font-size-asian="13pt" style:font-name-complex="標楷體" style:font-size-complex="14pt"/>
    </style:style>
    <style:style style:name="P65" style:family="paragraph" style:parent-style-name="Standard">
      <style:paragraph-properties fo:margin-left="0.198cm" fo:margin-right="0.199cm" fo:line-height="0.635cm" fo:text-indent="0.247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66" style:family="paragraph" style:parent-style-name="Standard">
      <style:paragraph-properties fo:margin-left="0.198cm" fo:margin-right="0.199cm" fo:line-height="0.635cm" fo:text-align="center" style:justify-single-word="false" fo:text-indent="0.247cm" style:auto-text-indent="false" style:snap-to-layout-grid="false"/>
      <style:text-properties style:font-name="標楷體" style:font-name-complex="標楷體" style:font-size-complex="14pt"/>
    </style:style>
    <style:style style:name="P67" style:family="paragraph" style:parent-style-name="Standard">
      <style:paragraph-properties fo:margin-left="0.198cm" fo:margin-right="0.199cm" fo:line-height="0.635cm" fo:text-align="center" style:justify-single-word="false" fo:text-indent="0.247cm" style:auto-text-indent="false" style:snap-to-layout-grid="false"/>
      <style:text-properties fo:color="#000000" style:font-name="標楷體" fo:font-size="12pt" style:font-size-asian="12pt" style:font-name-complex="標楷體" style:font-size-complex="14pt" style:font-weight-complex="bold"/>
    </style:style>
    <style:style style:name="P68" style:family="paragraph" style:parent-style-name="Standard">
      <style:paragraph-properties fo:margin-left="0.198cm" fo:margin-right="0.199cm" fo:line-height="0.635cm" fo:text-align="center" style:justify-single-word="false" fo:text-indent="0cm" style:auto-text-indent="false"/>
    </style:style>
    <style:style style:name="P69" style:family="paragraph" style:parent-style-name="Standard">
      <style:paragraph-properties fo:margin-left="-0.064cm" fo:margin-right="0cm" fo:margin-top="0.134cm" fo:margin-bottom="0cm" loext:contextual-spacing="false" fo:line-height="0.423cm" fo:text-indent="-0.055cm" style:auto-text-indent="false"/>
      <style:text-properties style:font-name="標楷體" style:font-name-complex="標楷體" style:font-size-complex="14pt"/>
    </style:style>
    <style:style style:name="P70" style:family="paragraph" style:parent-style-name="Standard">
      <style:paragraph-properties fo:margin-left="-0.064cm" fo:margin-right="0cm" fo:margin-top="0.134cm" fo:margin-bottom="0cm" loext:contextual-spacing="false" fo:line-height="0.635cm" fo:text-indent="-0.055cm" style:auto-text-indent="false" style:snap-to-layout-grid="false"/>
      <style:text-properties style:font-name="標楷體" style:font-name-complex="標楷體" style:font-size-complex="14pt"/>
    </style:style>
    <style:style style:name="P71" style:family="paragraph" style:parent-style-name="Standard">
      <style:paragraph-properties fo:margin-left="-0.064cm" fo:margin-right="0cm" fo:margin-top="0.134cm" fo:margin-bottom="0cm" loext:contextual-spacing="false" fo:line-height="0.423cm" fo:text-indent="-0.055cm" style:auto-text-indent="false"/>
    </style:style>
    <style:style style:name="P72" style:family="paragraph" style:parent-style-name="Standard">
      <style:paragraph-properties fo:margin-left="-0.064cm" fo:margin-right="0cm" fo:margin-top="0.134cm" fo:margin-bottom="0cm" loext:contextual-spacing="false" fo:line-height="0.494cm" fo:text-indent="-0.055cm" style:auto-text-indent="false"/>
    </style:style>
    <style:style style:name="P73" style:family="paragraph" style:parent-style-name="Standard">
      <style:paragraph-properties fo:margin-left="-0.072cm" fo:margin-right="0cm" fo:line-height="0.635cm" fo:text-align="justify" style:justify-single-word="false" fo:text-indent="-0.046cm" style:auto-text-indent="false"/>
    </style:style>
    <style:style style:name="P74" style:family="paragraph" style:parent-style-name="Standard">
      <style:paragraph-properties fo:margin-left="-0.072cm" fo:margin-right="0cm" fo:margin-top="0.134cm" fo:margin-bottom="0cm" loext:contextual-spacing="false" fo:line-height="0.635cm" fo:text-indent="-0.046cm" style:auto-text-indent="false" style:snap-to-layout-grid="false"/>
      <style:text-properties style:font-name="標楷體" fo:font-size="12pt" style:font-size-asian="12pt" style:font-name-complex="標楷體" style:font-size-complex="14pt"/>
    </style:style>
    <style:style style:name="P75" style:family="paragraph" style:parent-style-name="Standard">
      <style:paragraph-properties fo:margin-left="-0.072cm" fo:margin-right="0cm" fo:margin-top="0.134cm" fo:margin-bottom="0cm" loext:contextual-spacing="false" fo:line-height="0.635cm" fo:text-indent="-0.046cm" style:auto-text-indent="false" style:snap-to-layout-grid="false"/>
      <style:text-properties style:font-name="標楷體" fo:font-size="12pt" style:font-size-asian="12pt" style:font-name-complex="標楷體"/>
    </style:style>
    <style:style style:name="P76" style:family="paragraph" style:parent-style-name="Standard">
      <style:paragraph-properties fo:margin-left="-0.064cm" fo:margin-right="0cm" fo:margin-top="0.134cm" fo:margin-bottom="0cm" loext:contextual-spacing="false" fo:line-height="0.494cm" fo:text-indent="1.976cm" style:auto-text-indent="false"/>
      <style:text-properties style:font-name="標楷體" style:font-name-complex="標楷體" style:font-size-complex="14pt"/>
    </style:style>
    <style:style style:name="P77" style:family="paragraph" style:parent-style-name="Standard">
      <style:paragraph-properties fo:margin-left="-0.064cm" fo:margin-right="0cm" fo:margin-top="0.134cm" fo:margin-bottom="0cm" loext:contextual-spacing="false" fo:line-height="0.494cm" fo:text-indent="1.729cm" style:auto-text-indent="false"/>
      <style:text-properties style:font-name="標楷體" style:font-name-complex="標楷體" style:font-size-complex="14pt"/>
    </style:style>
    <style:style style:name="P78" style:family="paragraph" style:parent-style-name="Standard">
      <style:paragraph-properties fo:margin-left="0.198cm" fo:margin-right="0.199cm" fo:line-height="0.635cm" fo:text-indent="0.351cm" style:auto-text-indent="false" style:snap-to-layout-grid="false"/>
      <style:text-properties style:font-name="標楷體" style:font-name-complex="標楷體" style:font-size-complex="14pt"/>
    </style:style>
    <style:style style:name="P79" style:family="paragraph" style:parent-style-name="Default">
      <style:paragraph-properties fo:line-height="0.564cm"/>
    </style:style>
    <style:style style:name="P80" style:family="paragraph" style:parent-style-name="Footer">
      <style:paragraph-properties fo:margin-left="0cm" fo:margin-right="0cm" fo:text-indent="0.706cm" style:auto-text-indent="false"/>
    </style:style>
    <style:style style:name="P81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 style:font-weight-complex="bold"/>
    </style:style>
    <style:style style:name="T8" style:family="text">
      <style:text-properties style:font-name="標楷體" fo:font-size="12pt" fo:letter-spacing="-0.025cm" style:font-size-asian="12pt"/>
    </style:style>
    <style:style style:name="T9" style:family="text">
      <style:text-properties style:font-name="標楷體" fo:font-size="12pt" fo:letter-spacing="-0.025cm" style:font-size-asian="12pt" style:font-name-complex="標楷體"/>
    </style:style>
    <style:style style:name="T10" style:family="text">
      <style:text-properties style:font-name="標楷體" fo:font-size="12pt" fo:letter-spacing="-0.011cm" style:font-size-asian="12pt" style:font-name-complex="標楷體"/>
    </style:style>
    <style:style style:name="T11" style:family="text">
      <style:text-properties style:font-name="標楷體" fo:font-size="12pt" fo:font-weight="bold" style:font-size-asian="12pt" style:font-weight-asian="bold" style:font-name-complex="標楷體"/>
    </style:style>
    <style:style style:name="T12" style:family="text">
      <style:text-properties style:font-name="標楷體" fo:font-size="9pt" style:font-size-asian="9pt" style:font-size-complex="9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size-asian="13pt" style:font-name-complex="細明體" style:font-size-complex="13pt"/>
    </style:style>
    <style:style style:name="T16" style:family="text">
      <style:text-properties style:font-name="標楷體" fo:font-size="13pt" fo:letter-spacing="-0.014cm" style:font-size-asian="13pt" style:font-name-complex="標楷體" style:font-size-complex="13pt"/>
    </style:style>
    <style:style style:name="T17" style:family="text">
      <style:text-properties style:font-name="標楷體" fo:letter-spacing="-0.021cm" style:font-size-complex="14pt"/>
    </style:style>
    <style:style style:name="T18" style:family="text">
      <style:text-properties style:font-name="標楷體" fo:letter-spacing="-0.021cm" style:font-name-complex="標楷體" style:font-size-complex="14pt"/>
    </style:style>
    <style:style style:name="T19" style:family="text">
      <style:text-properties style:font-name="標楷體" style:font-name-complex="細明體" style:font-size-complex="14pt"/>
    </style:style>
    <style:style style:name="T20" style:family="text">
      <style:text-properties style:font-name="標楷體" fo:font-weight="bold" style:font-weight-asian="bold" style:font-name-complex="標楷體" style:font-size-complex="14pt"/>
    </style:style>
    <style:style style:name="T21" style:family="text">
      <style:text-properties style:font-name="標楷體" fo:font-weight="bold" style:font-weight-asian="bold" style:font-name-complex="標楷體" style:font-size-complex="14pt"/>
    </style:style>
    <style:style style:name="T22" style:family="text">
      <style:text-properties style:font-name="標楷體" fo:font-size="8pt" style:font-size-asian="8pt" style:font-name-complex="標楷體" style:font-size-complex="8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4pt"/>
    </style:style>
    <style:style style:name="T25" style:family="text">
      <style:text-properties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-asian="Times New Roman"/>
    </style:style>
    <style:style style:name="T31" style:family="text">
      <style:text-properties style:letter-kerning="true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etter-spacing="-0.025cm" style:font-name-asian="Times New Roman" style:font-size-asian="12pt"/>
    </style:style>
    <style:style style:name="T34" style:family="text">
      <style:text-properties style:font-name="新細明體" fo:font-size="12pt" fo:letter-spacing="-0.025cm" style:font-name-asian="新細明體" style:font-size-asian="12pt" style:font-name-complex="新細明體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style:font-size-asian="13pt" style:font-name-complex="標楷體" style:font-size-complex="13pt"/>
    </style:style>
    <style:style style:name="T38" style:family="text">
      <style:text-properties fo:font-size="13pt" style:font-size-asian="13pt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font-size="13pt" style:font-name-asian="Times New Roman" style:font-size-asian="13pt" style:font-name-complex="Times New Roman" style:font-size-complex="13pt"/>
    </style:style>
    <style:style style:name="T41" style:family="text">
      <style:text-properties fo:font-size="13pt" fo:font-weight="bold" style:font-size-asian="13pt" style:font-weight-asian="bold" style:font-name-complex="標楷體" style:font-size-complex="13pt"/>
    </style:style>
    <style:style style:name="T42" style:family="text">
      <style:text-properties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size="13pt" fo:font-weight="bold" fo:background-color="#d8d8d8" loext:char-shading-value="0" style:font-size-asian="13pt" style:font-weight-asian="bold" style:font-size-complex="13pt" style:font-weight-complex="bold"/>
    </style:style>
    <style:style style:name="T44" style:family="text">
      <style:text-properties fo:letter-spacing="-0.021cm"/>
    </style:style>
    <style:style style:name="T45" style:family="text">
      <style:text-properties fo:font-size="10pt" style:font-size-asian="10pt" style:font-name-complex="標楷體" style:font-size-complex="10pt"/>
    </style:style>
    <style:style style:name="T46" style:family="text">
      <style:text-properties fo:color="#000000" style:font-name="標楷體" fo:font-size="12pt" style:font-size-asian="12pt" style:font-name-complex="標楷體" style:font-weight-complex="bold"/>
    </style:style>
    <style:style style:name="T47" style:family="text">
      <style:text-properties fo:color="#000000" style:font-name="標楷體" fo:font-size="12pt" style:font-size-asian="12pt" style:font-name-complex="標楷體"/>
    </style:style>
    <style:style style:name="T48" style:family="text">
      <style:text-properties fo:color="#000000" style:font-name="標楷體" fo:font-size="13pt" style:font-size-asian="13pt" style:font-name-complex="標楷體" style:font-size-complex="13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6"/>107年雲林縣托育費用補助</text:span><text:span text:style-name="T3">申請表（舊案） <text:s text:c="6"/>案號：</text:span></text:p>
      <text:p text:style-name="P3"><text:span text:style-name="T4">申請類別：□一般家庭 □弱勢家庭 □</text:span><text:span text:style-name="T24">三位子女以上家庭</text:span><text:span text:style-name="T4">（□一般家庭 <text:s/>□弱勢家庭）</text:span></text:p>
      <text:p text:style-name="P79"><text:span text:style-name="T27">申請時間： <text:s text:c="2"/>年 <text:s text:c="2"/>月 <text:s text:c="2"/>日 <text:s text:c="9"/>收件單位： </text:span><text:span text:style-name="T28"><text:s text:c="6"/></text:span><text:span text:style-name="T27">居家托育服務中心</text:span> <text:s/></text:p>
      <text:p text:style-name="P5">保母資格：<text:span text:style-name="T30">□</text:span><text:span text:style-name="T31">技術士證</text:span><text:span text:style-name="T29"> <text:s text:c="11"/></text:span><text:span text:style-name="T30">□</text:span><text:span text:style-name="T29"> <text:s text:c="11"/></text:span><text:span text:style-name="T31">相關科系</text:span><text:span text:style-name="T30">□</text:span><text:span text:style-name="T31">結訓保母</text:span><text:span text:style-name="T29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38"><text:span text:style-name="T5">申請人甲</text:span><text:span text:style-name="T12">(帳戶者)</text:span></text:p>
          </table:table-cell>
          <table:table-cell table:style-name="表格1.B1" office:value-type="string">
            <text:p text:style-name="P6">姓名</text:p>
          </table:table-cell>
          <table:table-cell table:style-name="表格1.B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B1" table:number-columns-spanned="4" office:value-type="string">
            <text:p text:style-name="P41">聯絡電話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42">與幼兒關係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4"><text:span text:style-name="T23">□</text:span>父□母□監護人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9">現職</text:p>
          </table:table-cell>
          <table:table-cell table:style-name="表格1.J1" table:number-columns-spanned="10" office:value-type="string">
            <text:p text:style-name="P17"><text:span text:style-name="T9">□</text:span><text:span text:style-name="T8">教</text:span><text:span text:style-name="T33"> </text:span><text:span text:style-name="T8">□醫療人員</text:span><text:span text:style-name="T34"> </text:span><text:span text:style-name="T8">□軍 □公 □農林漁牧礦 □製造業 □營造業 □服務業 □科技業</text:span></text:p>
            <text:p text:style-name="P17"><text:span text:style-name="T9">□</text:span><text:span text:style-name="T8">批發零售餐飲業 □金融保險不動產業 □無 <text:s text:c="2"/>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10">聯絡地址</text:p>
          </table:table-cell>
          <table:table-cell table:style-name="表格1.J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6">申請人乙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B1" table:number-columns-spanned="5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">與幼兒關係</text:p>
          </table:table-cell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><text:span text:style-name="T23">□</text:span>父□母□監護人</text:p>
          </table:table-cell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9">現職</text:p>
          </table:table-cell>
          <table:table-cell table:style-name="表格1.J1" table:number-columns-spanned="10" office:value-type="string">
            <text:p text:style-name="P17"><text:span text:style-name="T9">□</text:span><text:span text:style-name="T8">教</text:span><text:span text:style-name="T33"> </text:span><text:span text:style-name="T8">□醫療人員</text:span><text:span text:style-name="T34"> </text:span><text:span text:style-name="T8">□軍 □公 □農林漁牧礦 □製造業 □營造業 □服務業 □科技業</text:span></text:p>
            <text:p text:style-name="P17"><text:span text:style-name="T9">□</text:span><text:span text:style-name="T8">批發零售餐飲業 □金融保險不動產業 □無 <text:s text:c="2"/>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0">聯絡地址</text:p>
          </table:table-cell>
          <table:table-cell table:style-name="表格1.J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8"><text:span text:style-name="T4">幼兒及保母</text:span></text:p>
          </table:table-cell>
          <table:table-cell table:style-name="表格1.B1" office:value-type="string">
            <text:p text:style-name="P19"><text:span text:style-name="T4">受托幼兒姓名</text:span></text:p>
          </table:table-cell>
          <table:table-cell table:style-name="表格1.B1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B1" table:number-columns-spanned="5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">收托開始日</text:p>
          </table:table-cell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22"><text:span text:style-name="T4">托育人員姓名</text:span></text:p>
          </table:table-cell>
          <table:table-cell table:style-name="表格1.B1" table:number-columns-spanned="3" office:value-type="string">
            <text:p text:style-name="P10">身分證統一編號</text:p>
          </table:table-cell>
          <table:covered-table-cell/>
          <table:covered-table-cell/>
          <table:table-cell table:style-name="表格1.J1" table:number-columns-spanned="7" office:value-type="string">
            <text:p text:style-name="P22"><text:span text:style-name="T13"><text:s text:c="7"/></text:span><text:span text:style-name="T4">托育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p text:style-name="P27">祖父母及幼兒須設籍於雲林縣，方可申請祖孫托育加碼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51"><text:span text:style-name="T14">□是，要申請 <text:s/>□否，不符合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7"/>
          </table:table-cell>
          <table:table-cell table:style-name="表格1.B14" table:number-columns-spanned="11" office:value-type="string">
            <text:p text:style-name="P52">請依照申請類別填寫及檢附下列表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3"/>
            <text:p text:style-name="P45"><text:span text:style-name="T17">一 般 家 庭 應 備 文 件</text:span></text:p>
            <text:p text:style-name="P44">件</text:p>
          </table:table-cell>
          <table:table-cell table:style-name="表格1.B14" table:number-columns-spanned="11" office:value-type="string">
            <text:p text:style-name="P53"><text:span text:style-name="T14">1.□本申請表。 <text:s text:c="12"/>2.</text:span><text:span text:style-name="T35">□幼兒及申請人身分證明文件及</text:span><text:span text:style-name="T14">托育人員資格證明文件</text:span><text:span text:style-name="T35">。</text:span></text:p>
            <text:p text:style-name="P55"><text:span text:style-name="T14">3.□簽訂之托育契約書或</text:span><text:span text:style-name="T39">□</text:span><text:span text:style-name="T35">親屬保母（免附托育契約）。</text:span><text:span text:style-name="T39"> <text:s text:c="2"/></text:span><text:span text:style-name="T14">4.□申請人郵局帳戶封面影本。</text:span></text:p>
            <text:p text:style-name="P55"><text:span text:style-name="T14">5.□祖孫托育加碼：托育人員戶籍證明資料及郵局封面影本。</text:span></text:p>
            <text:p text:style-name="P23"><text:span text:style-name="T14">6.□甲方及乙方三個月內在職證明文件。</text:span></text:p>
            <text:p text:style-name="P23"><text:span text:style-name="T14">7.105年度所得資料</text:span></text:p>
            <text:p text:style-name="P23"><text:span text:style-name="T14"><text:s text:c="2"/>甲方□</text:span><text:span text:style-name="T15">綜合所得稅稅率未達20％</text:span><text:span text:style-name="T19"> </text:span><text:span text:style-name="T14">□</text:span><text:span text:style-name="T15">未達申報標準 </text:span><text:span text:style-name="T14">□依法薪資所得免稅</text:span></text:p>
            <text:p text:style-name="P23"><text:span text:style-name="T14"><text:s text:c="2"/>乙方□</text:span><text:span text:style-name="T15">綜合所得稅稅率未達20％</text:span><text:span text:style-name="T19"> </text:span><text:span text:style-name="T14">□</text:span><text:span text:style-name="T15">未達申報標準 </text:span><text:span text:style-name="T14">□依法薪資所得免稅</text:span></text:p>
            <text:p text:style-name="P58"><text:span text:style-name="T14">8.</text:span><text:span text:style-name="T37">未就業者之相關證明文件：</text:span><text:span text:style-name="T37">申請人</text:span><text:span text:style-name="T14">□甲□乙有</text:span><text:span text:style-name="T37">中重度身心障礙手冊</text:span><text:span text:style-name="T37">或證明、</text:span><text:span text:style-name="T37">服義務役證明</text:span><text:span text:style-name="T37">、</text:span><text:span text:style-name="T37">在監服刑或保安處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39"><text:span text:style-name="T18"><text:s/></text:span><text:span text:style-name="T17">弱 勢 家 庭 應 備 文 件</text:span></text:p>
          </table:table-cell>
          <table:table-cell table:style-name="表格1.B14" table:number-columns-spanned="11" office:value-type="string">
            <text:p text:style-name="P53"><text:span text:style-name="T14">1.□本申請表。 <text:s text:c="12"/>2.</text:span><text:span text:style-name="T35">□幼兒及申請人身分證明文件及</text:span><text:span text:style-name="T14">托育人員資格證明文件</text:span><text:span text:style-name="T35">。</text:span></text:p>
            <text:p text:style-name="P55"><text:span text:style-name="T14">3.□簽訂之托育契約書或</text:span><text:span text:style-name="T39">□</text:span><text:span text:style-name="T35">親屬保母（免附托育契約）。</text:span><text:span text:style-name="T39"> <text:s text:c="2"/></text:span><text:span text:style-name="T14">4.□申請人郵局帳戶封面影本。</text:span></text:p>
            <text:p text:style-name="P55"><text:span text:style-name="T14">5.□祖孫托育加碼：托育人員戶籍證明資料及郵局封面影本。</text:span></text:p>
            <text:p text:style-name="P23"><text:span text:style-name="T14">6.□甲方及乙方三個月內在職證明文件。</text:span></text:p>
            <text:p text:style-name="P23"><text:span text:style-name="T14">7.檢附家庭狀況證明文件1種：</text:span></text:p>
            <text:p text:style-name="P59"><text:span text:style-name="T40"><text:s text:c="2"/>□</text:span><text:span text:style-name="T37">中</text:span><text:span text:style-name="T16">低收入戶證明</text:span><text:span text:style-name="T40">□</text:span><text:span text:style-name="T16">低收入戶證明</text:span><text:span text:style-name="T40">□</text:span><text:span text:style-name="T37">幼兒1年內之</text:span><text:span text:style-name="T16">發展遲緩證明文件</text:span><text:span text:style-name="T40">□</text:span><text:span text:style-name="T37">幼兒有效期間內之</text:span></text:p>
            <text:p text:style-name="P59"><text:span text:style-name="T40"><text:s text:c="4"/></text:span><text:span text:style-name="T16">身心障礙手冊或證明</text:span><text:span text:style-name="T40">□</text:span><text:span text:style-name="T16">特殊境遇家庭證明</text:span><text:span text:style-name="T40">□</text:span><text:span text:style-name="T16">高風險家庭</text:span></text:p>
            <text:p text:style-name="P60"><text:span text:style-name="T14">8.</text:span><text:span text:style-name="T37">未就業者之相關證明文件：</text:span><text:span text:style-name="T37">申請人</text:span><text:span text:style-name="T14">□甲□乙有</text:span><text:span text:style-name="T37">中重度身心障礙手冊</text:span><text:span text:style-name="T37">或證明、</text:span><text:span text:style-name="T37">服義務役證明</text:span><text:span text:style-name="T37">、</text:span><text:span text:style-name="T37">在監服刑或保安處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0"><text:span text:style-name="T17">三 位 子 女 以 上 家 庭</text:span></text:p>
          </table:table-cell>
          <table:table-cell table:style-name="表格1.B14" table:number-columns-spanned="11" office:value-type="string">
            <text:p text:style-name="P54"><text:span text:style-name="T14">1.□本申請表。 <text:s text:c="12"/>2.</text:span><text:span text:style-name="T35">□幼兒及申請人身分證明文件及</text:span><text:span text:style-name="T14">托育人員資格證明文件</text:span><text:span text:style-name="T35">。</text:span></text:p>
            <text:p text:style-name="P56"><text:span text:style-name="T14">3.□簽訂之托育契約書或</text:span><text:span text:style-name="T39">□</text:span><text:span text:style-name="T35">親屬保母（免附托育契約）。</text:span><text:span text:style-name="T14">4.□申請人郵局帳戶封面影本。</text:span></text:p>
            <text:p text:style-name="P57"><text:span text:style-name="T14">5.□祖孫托育加碼：托育人員戶籍證明資料及郵局封面影本。</text:span></text:p>
            <text:p text:style-name="P56"><text:span text:style-name="T14">6.</text:span><text:span text:style-name="T37">□戶政單位核發之第三胎(含)以上兒童發展證明卡(無則免附)。</text:span></text:p>
            <text:p text:style-name="P24"><text:span text:style-name="T14">7.</text:span><text:span text:style-name="T37">請填寫下列資料以利比對：</text:span><text:span text:style-name="T41">申請補助幼童胎次：第____胎</text:span></text:p>
            <text:p text:style-name="P24"><text:span text:style-name="T14">第1胎姓名： <text:s text:c="10"/>出生年月日： <text:s text:c="11"/>身分證統一編號：</text:span></text:p>
            <text:p text:style-name="P13"/>
            <text:p text:style-name="P24"><text:span text:style-name="T14">第2胎姓名： <text:s text:c="10"/>出生年月日： <text:s text:c="11"/>身分證統一編號：</text:span></text:p>
            <text:p text:style-name="P13"/>
            <text:p text:style-name="P24"><text:span text:style-name="T14">第3胎姓名： <text:s text:c="10"/>出生年月日： <text:s text:c="11"/>身分證統一編號：</text:span></text:p>
            <text:p text:style-name="P13"/>
            <text:p text:style-name="P24"><text:span text:style-name="T37">弱勢</text:span><text:span text:style-name="T14">家庭狀況證明文件1種，檢附：</text:span><text:span text:style-name="T40">□</text:span><text:span text:style-name="T37">中</text:span><text:span text:style-name="T16">低收入戶證明</text:span><text:span text:style-name="T40">□</text:span><text:span text:style-name="T16">低收入戶證明</text:span><text:span text:style-name="T40">□</text:span><text:span text:style-name="T37">幼兒1年內之</text:span><text:span text:style-name="T16">發展遲緩證明文件</text:span><text:span text:style-name="T40">□</text:span><text:span text:style-name="T37">幼兒有效期間內之</text:span><text:span text:style-name="T16">身心障礙手冊或證明</text:span><text:span text:style-name="T40">□</text:span><text:span text:style-name="T16">特殊境遇家庭證明</text:span><text:span text:style-name="T40">□</text:span><text:span text:style-name="T16">高風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6"><text:span text:style-name="T17">說 <text:s text:c="3"/>明 <text:s text:c="3"/>事 <text:s text:c="3"/>項</text:span></text:p>
          </table:table-cell>
          <table:table-cell table:style-name="表格1.B14" table:number-columns-spanned="11" office:value-type="string">
            <text:p text:style-name="P25"><text:span text:style-name="T6">一、文件</text:span><text:span text:style-name="T10">為影本者，須加註與正本相符</text:span><text:span text:style-name="T6">並蓋私章。以上檢附文件經查未確實，需繳回補助款。</text:span></text:p>
            <text:p text:style-name="P25"><text:span text:style-name="T6">二、請於規定之時間（托育事實發生日起15日內）繳齊所有應備文件，以免延誤補助審核時間，</text:span></text:p>
            <text:p text:style-name="P25"><text:span text:style-name="T6"><text:s text:c="4"/>影響申請人自身權益，若補件日期超過托育事實發生日起15日內，補助日期以補件日起算。</text:span></text:p>
            <text:p text:style-name="P61"><text:span text:style-name="T35">三、</text:span><text:span text:style-name="T42">以上文件於第一次申請須提送審查；若申請人於前一年度已申請者，於跨年度仍需重新申請，資訊有異動者須檢附相關證明文件。</text:span></text:p>
            <text:p text:style-name="P61"><text:span text:style-name="T35">四、</text:span><text:span text:style-name="T37">受</text:span><text:span text:style-name="T37">補</text:span><text:span text:style-name="T37">助期間</text:span><text:span text:style-name="T37">不得同時重複領取育嬰留職停薪津貼、</text:span><text:span text:style-name="T35">父母未就業家庭育兒津貼、其他</text:span><text:span text:style-name="T35">政府同性質之補助</text:span><text:span text:style-name="T35">。違反前述規定</text:span><text:span text:style-name="T35">，應</text:span><text:span text:style-name="T35">繳回</text:span><text:span text:style-name="T35">補助</text:span><text:span text:style-name="T35">金額，申請人如意圖不法取得本補助金額而提供不實</text:span><text:span text:style-name="T35">審核資料，</text:span><text:span text:style-name="T35">致本府陷於錯誤核撥，除須繳回本</text:span><text:span text:style-name="T35">補助</text:span><text:span text:style-name="T35">金額外，亦受刑法第339條第2項詐欺得利罪追訴處罰。</text:span></text:p>
            <text:p text:style-name="P62"><text:span text:style-name="T6">五、</text:span><text:span text:style-name="T16">特殊境遇家庭，由本府依本</text:span><text:span text:style-name="T14">縣特殊境遇家庭扶助實施要點認定；</text:span><text:span text:style-name="T16">高風險家庭，由本府依高風險家庭關懷輔導處遇實施計畫認定。</text:span></text:p>
            <text:p text:style-name="P25"><text:span text:style-name="T6">六、雲林縣政</text:span><text:span text:style-name="T7">府因審核之需要，得查閱申請人綜合所得稅各類</text:span><text:span text:style-name="T6">所得資料清單。</text:span></text:p>
            <text:p text:style-name="P25"><text:span text:style-name="T6">七、相關事項，請務必詳閱「保母托育費用補助申請須知」。</text:span></text:p>
            <text:p text:style-name="P63"><text:span text:style-name="T6">八、</text:span><text:span text:style-name="T11">祖父母托育加碼補助領取限制：1.托育人員須為托育幼兒之祖父母。2.托育人員須設籍於雲林縣。3.托育幼兒須設籍為雲林縣，以上三項條件皆符合者方可申請此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64"/>
          </table:table-cell>
          <table:table-cell table:style-name="表格1.B14" table:number-columns-spanned="11" office:value-type="string">
            <text:p text:style-name="P32"><text:span text:style-name="T37">受</text:span><text:span text:style-name="T37">補</text:span><text:span text:style-name="T37">助期間</text:span><text:span text:style-name="T37">確實未領取</text:span><text:span text:style-name="T40">□</text:span><text:span text:style-name="T37">育嬰留職停薪津貼</text:span><text:span text:style-name="T40">□</text:span><text:span text:style-name="T35">未就業育兒津貼</text:span><text:span text:style-name="T39">□</text:span><text:span text:style-name="T35">其他</text:span><text:span text:style-name="T35">政府同性質之補助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3" table:number-columns-spanned="3" office:value-type="string">
            <text:p text:style-name="P32"><text:span text:style-name="T20">申請人甲(簽名+蓋章)：</text:span></text:p>
            <text:p text:style-name="P31"/>
          </table:table-cell>
          <table:covered-table-cell/>
          <table:covered-table-cell/>
          <table:table-cell table:style-name="表格1.A13" table:number-columns-spanned="4" office:value-type="string">
            <text:p text:style-name="P32"><text:span text:style-name="T20">申請人乙(簽名+蓋章)：</text:span></text:p>
          </table:table-cell>
          <table:covered-table-cell/>
          <table:covered-table-cell/>
          <table:covered-table-cell/>
          <table:table-cell table:style-name="表格1.I20" table:number-columns-spanned="4" office:value-type="string">
            <text:p text:style-name="P28"><text:span text:style-name="T1">托育人員</text:span><text:span text:style-name="T20">(簽名+蓋章)：</text:span></text:p>
            <text:p text:style-name="P26"/>
            <text:p text:style-name="P29"><text:span text:style-name="T45">(有領取祖孫托育加碼者才須簽章)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3" office:value-type="string">
            <text:p text:style-name="P68"><text:span text:style-name="T4">初 <text:s/>審</text:span></text:p>
          </table:table-cell>
          <table:table-cell table:style-name="表格1.B1" table:number-columns-spanned="2" office:value-type="string">
            <text:p text:style-name="P69"><text:s text:c="6"/>初審單位 <text:s text:c="77"/></text:p>
          </table:table-cell>
          <table:covered-table-cell/>
          <table:table-cell table:style-name="表格1.B1" table:number-columns-spanned="3" office:value-type="string">
            <text:p text:style-name="P71"><text:span text:style-name="T13"><text:s text:c="7"/>承辦人 <text:s text:c="18"/>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71"><text:span text:style-name="T13"><text:s text:c="6"/>日期 <text:s text:c="16"/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1"><text:span text:style-name="T13"><text:s text:c="4"/>案件類別 <text:s text:c="25"/></text:span></text:p>
          </table:table-cell>
        </table:table-row>
        <table:table-row table:style-name="表格1.22">
          <table:covered-table-cell/>
          <table:table-cell table:style-name="表格1.B1" table:number-rows-spanned="2" table:number-columns-spanned="2" office:value-type="string">
            <text:p text:style-name="P74"/>
          </table:table-cell>
          <table:covered-table-cell/>
          <table:table-cell table:style-name="表格1.B1" table:number-rows-spanned="2" table:number-columns-spanned="3" office:value-type="string">
            <text:p text:style-name="P75"/>
          </table:table-cell>
          <table:covered-table-cell/>
          <table:covered-table-cell/>
          <table:table-cell table:style-name="表格1.B1" table:number-columns-spanned="5" office:value-type="string">
            <text:p text:style-name="P73"><text:span text:style-name="T6">初審日期： <text:s/></text:span><text:span text:style-name="T5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21"><text:span text:style-name="T46">□新案</text:span><text:span text:style-name="T47"> <text:s text:c="2"/></text:span><text:span text:style-name="T46">□舊案</text:span></text:p>
            <text:p text:style-name="P15">備註：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<text:span text:style-name="T6">公文退件日期 </text:span><text:span text:style-name="T5"><text:s text:c="2"/>月 <text:s/>日</text:span></text:p>
            <text:p text:style-name="P20"><text:span text:style-name="T6">補件日期： <text:s/></text:span><text:span text:style-name="T5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rows-spanned="2" office:value-type="string">
            <text:p text:style-name="P30"><text:span text:style-name="T13">複審核定結果</text:span></text:p>
          </table:table-cell>
          <table:table-cell table:style-name="表格1.B14" table:number-columns-spanned="11" office:value-type="string">
            <text:p text:style-name="P1"><text:span text:style-name="T48">□</text:span><text:span text:style-name="T14">經核准予托育費用補助，補助自 <text:s/>年 <text:s/>月 <text:s/>日至 <text:s/>年 <text:s/>月 <text:s/>日，每月補助 <text:s text:c="5"/>元整。</text:span></text:p>
            <text:p text:style-name="P1"><text:span text:style-name="T48">□</text:span><text:span text:style-name="T14">經核准予祖孫托育加碼補助，補助期間同上，每月補助 <text:s text:c="5"/>元整。</text:span></text:p>
            <text:p text:style-name="P35"><text:span text:style-name="T48">□</text:span><text:span text:style-name="T14">經核不符合補助資格：</text:span><text:span text:style-name="T48">□綜合所得稅超過20% <text:s/>□重複請領 <text:s/>□</text:span><text:span text:style-name="T14"> 其他___________</text:span></text:p>
            <text:p text:style-name="P33">備註：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" table:number-columns-spanned="2" office:value-type="string">
            <text:p text:style-name="P72"><text:span text:style-name="T13"><text:s text:c="6"/>承辦人 <text:s text:c="76"/></text:span></text:p>
          </table:table-cell>
          <table:covered-table-cell/>
          <table:table-cell table:style-name="表格1.B1" table:number-columns-spanned="3" office:value-type="string">
            <text:p text:style-name="P76">科長</text:p>
          </table:table-cell>
          <table:covered-table-cell/>
          <table:covered-table-cell/>
          <table:table-cell table:style-name="表格1.B1" table:number-columns-spanned="5" office:value-type="string">
            <text:p text:style-name="P72"><text:span text:style-name="T13"><text:s text:c="7"/>處長 <text:s text:c="19"/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7">縣長</text:p>
          </table:table-cell>
        </table:table-row>
        <table:table-row table:style-name="表格1.26">
          <table:table-cell table:style-name="表格1.A26" office:value-type="string">
            <text:p text:style-name="P78"/>
          </table:table-cell>
          <table:table-cell table:style-name="表格1.B1" table:number-columns-spanned="2" office:value-type="string">
            <text:p text:style-name="P70"/>
          </table:table-cell>
          <table:covered-table-cell/>
          <table:table-cell table:style-name="表格1.B1" table:number-columns-spanned="3" office:value-type="string">
            <text:p text:style-name="P70"/>
          </table:table-cell>
          <table:covered-table-cell/>
          <table:covered-table-cell/>
          <table:table-cell table:style-name="表格1.B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776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, .D·￠Ae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, .D·￠Ae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2cm" fo:margin-bottom="0.473cm" style:dynamic-spacing="fals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paragraph" draw:z-index="2"><draw:text-box fo:min-height="0.041cm" fo:min-width="19.001cm"><text:p text:style-name="MP1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雲林縣就業者家庭托育費用補助申請表         案號：</dc:title>
    <meta:initial-creator>婦幼科</meta:initial-creator>
    <meta:creation-date>2017-09-13T09:51:00</meta:creation-date>
    <dc:creator>20472</dc:creator>
    <dc:date>2017-09-25T17:41:00</dc:date>
    <meta:print-date>2017-09-25T17:41:00</meta:print-date>
    <meta:editing-cycles>3</meta:editing-cycles>
    <meta:document-statistic meta:table-count="1" meta:image-count="0" meta:object-count="0" meta:page-count="3" meta:paragraph-count="98" meta:word-count="1926" meta:character-count="2618" meta:non-whitespace-character-count="2012"/>
    <meta:generator>LibreOffice/5.1.5.2$Windows_x86 LibreOffice_project/7a864d8825610a8c07cfc3bc01dd4fce6a9447e5</meta:generator>
  </office:meta>
</office:document-meta>
</file>