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5cm"/>
    </style:style>
    <style:style style:name="表格1.B" style:family="table-column">
      <style:table-column-properties style:column-width="14.9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2cm" fo:keep-together="auto"/>
    </style:style>
    <style:style style:name="P1" style:family="paragraph" style:parent-style-name="Standard" style:master-page-name="Standard">
      <style:paragraph-properties fo:margin-top="0cm" fo:margin-bottom="0.953cm" loext:contextual-spacing="false" fo:line-height="0.882cm" fo:text-align="center" style:justify-single-word="false" style:page-number="93"/>
    </style:style>
    <style:style style:name="P2" style:family="paragraph" style:parent-style-name="Standard" style:list-style-name="WW8Num35">
      <style:paragraph-properties fo:margin-left="0.85cm" fo:margin-right="0cm" fo:margin-top="0.318cm" fo:margin-bottom="0.318cm" loext:contextual-spacing="false" fo:line-height="0.529cm" fo:text-indent="-0.85cm" style:auto-text-indent="false">
        <style:tab-stops>
          <style:tab-stop style:position="1.235cm"/>
        </style:tab-stops>
      </style:paragraph-properties>
    </style:style>
    <style:style style:name="P3" style:family="paragraph" style:parent-style-name="Standard">
      <style:paragraph-properties fo:margin-top="0.318cm" fo:margin-bottom="0.318cm" loext:contextual-spacing="false" fo:line-height="0.529cm" fo:text-align="justify" style:justify-single-word="false">
        <style:tab-stops>
          <style:tab-stop style:position="1.235cm"/>
        </style:tab-stops>
      </style:paragraph-properties>
    </style:style>
    <style:style style:name="P4" style:family="paragraph" style:parent-style-name="Standard">
      <style:paragraph-properties fo:margin-top="0.318cm" fo:margin-bottom="0.318cm" loext:contextual-spacing="false" fo:line-height="0.529cm" fo:text-align="center" style:justify-single-word="false">
        <style:tab-stops>
          <style:tab-stop style:position="1.235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318cm" fo:margin-bottom="0.318cm" loext:contextual-spacing="false" fo:line-height="0.529cm" fo:text-align="justify" style:justify-single-word="false">
        <style:tab-stops>
          <style:tab-stop style:position="1.235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318cm" fo:margin-bottom="0.318cm" loext:contextual-spacing="false" fo:line-height="0.529cm">
        <style:tab-stops>
          <style:tab-stop style:position="1.235cm"/>
        </style:tab-stops>
      </style:paragraph-properties>
    </style:style>
    <style:style style:name="P7" style:family="paragraph" style:parent-style-name="Standard" style:list-style-name="WW8Num15">
      <style:paragraph-properties fo:margin-left="1.482cm" fo:margin-right="0cm" fo:margin-top="0.318cm" fo:margin-bottom="0.318cm" loext:contextual-spacing="false" fo:line-height="0.529cm" fo:text-align="justify" style:justify-single-word="false" fo:text-indent="-1.386cm" style:auto-text-indent="false">
        <style:tab-stops>
          <style:tab-stop style:position="1.235cm"/>
        </style:tab-stops>
      </style:paragraph-properties>
    </style:style>
    <style:style style:name="P8" style:family="paragraph" style:parent-style-name="Standard" style:list-style-name="WW8Num15">
      <style:paragraph-properties fo:margin-left="1.482cm" fo:margin-right="0cm" fo:margin-top="0.318cm" fo:margin-bottom="0.318cm" loext:contextual-spacing="false" fo:line-height="0.529cm" fo:text-align="justify" style:justify-single-word="false" fo:text-indent="-1.386cm" style:auto-text-indent="false">
        <style:tab-stops>
          <style:tab-stop style:position="1.23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15">
      <style:paragraph-properties fo:margin-left="1.482cm" fo:margin-right="0cm" fo:margin-top="0.318cm" fo:margin-bottom="0.318cm" loext:contextual-spacing="false" fo:line-height="0.529cm" fo:text-align="justify" style:justify-single-word="false" fo:text-indent="-1.386cm" style:auto-text-indent="false">
        <style:tab-stops>
          <style:tab-stop style:position="1.235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雲林縣106年度兒童及少年福利與權益促進委員會第2次會議議程</text:span></text:p>
      <text:list xml:id="list5235610210551142198" text:style-name="WW8Num35">
        <text:list-item>
          <text:p text:style-name="P2"><text:span text:style-name="T1">時間：</text:span><text:span text:style-name="T1">10</text:span><text:span text:style-name="T1">6年12月8日（星期五）下午2時</text:span></text:p>
        </text:list-item>
        <text:list-item>
          <text:p text:style-name="P2"><text:span text:style-name="T1">地點：本縣婦女福利服務中心6樓大禮堂</text:span></text:p>
        </text:list-item>
        <text:list-item>
          <text:p text:style-name="P2"><text:span text:style-name="T7">主持人：</text:span><text:span text:style-name="T1">李主任委員進勇</text:span></text:p>
        </text:list-item>
        <text:list-item>
          <text:p text:style-name="P2">會議流程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B1" office:value-type="string">
            <text:p text:style-name="P4">主題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400-1415</text:span></text:p>
          </table:table-cell>
          <table:table-cell table:style-name="表格1.B1" office:value-type="string">
            <text:p text:style-name="P3"><text:span text:style-name="T8">主席致詞及介紹與會貴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415-1430</text:span></text:p>
          </table:table-cell>
          <table:table-cell table:style-name="表格1.B1" office:value-type="string">
            <text:p text:style-name="P5">上次會議決議執行情形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430-1600</text:span></text:p>
          </table:table-cell>
          <table:table-cell table:style-name="表格1.B1" office:value-type="string">
            <text:p text:style-name="P5">各單位工作報告（每單位約5分鐘）</text:p>
            <text:list xml:id="list2473866800820862781" text:style-name="WW8Num15">
              <text:list-item>
                <text:p text:style-name="P9">衛生局</text:p>
              </text:list-item>
              <text:list-item>
                <text:p text:style-name="P9">警察局</text:p>
              </text:list-item>
              <text:list-item>
                <text:p text:style-name="P9">教育處</text:p>
              </text:list-item>
              <text:list-item>
                <text:p text:style-name="P9">勞工處</text:p>
              </text:list-item>
              <text:list-item>
                <text:p text:style-name="P9">文化處</text:p>
              </text:list-item>
              <text:list-item>
                <text:p text:style-name="P9">社會處</text:p>
              </text:list-item>
              <text:list-item>
                <text:p text:style-name="P9">財團法人台灣兒童暨家庭扶助基金會雲林分事務所</text:p>
              </text:list-item>
              <text:list-item>
                <text:p text:style-name="P9">財團法人台灣兒童暨家庭扶助基金會附設雲林縣私立家扶希望學園</text:p>
              </text:list-item>
              <text:list-item>
                <text:p text:style-name="P8">財團法人台灣兒童暨家庭扶助基金會附設雲林縣私立家扶發展學園</text:p>
              </text:list-item>
              <text:list-item>
                <text:p text:style-name="P8">雲林縣發展遲緩兒童早期療育通報轉介暨個案管理中心</text:p>
              </text:list-item>
              <text:list-item>
                <text:p text:style-name="P7"><text:span text:style-name="T3">西螺早療日托中心</text:span><text:span text:style-name="T3">(</text:span><text:span text:style-name="T3">雲林家扶中心辦理</text:span><text:span text:style-name="T3">)</text:span></text:p>
              </text:list-item>
              <text:list-item>
                <text:p text:style-name="P7"><text:span text:style-name="T3">財團法人天主教若瑟社會福利基金會</text:span><text:span text:style-name="T3">(</text:span><text:span text:style-name="T3">承辦斗六、口湖、台西早療日托中心</text:span><text:span text:style-name="T3">)</text:span></text:p>
              </text:list-item>
              <text:list-item>
                <text:p text:style-name="P8">財團法人雲林縣私立信義育幼院</text:p>
              </text:list-item>
              <text:list-item>
                <text:p text:style-name="P9">財團法人雲林縣大慈社會福利慈善基金會附設一心育幼院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1600-1630</text:span></text:p>
          </table:table-cell>
          <table:table-cell table:style-name="表格1.B1" office:value-type="string">
            <text:p text:style-name="P5">提案討論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630-1640</text:span></text:p>
          </table:table-cell>
          <table:table-cell table:style-name="表格1.B1" office:value-type="string">
            <text:p text:style-name="P5">臨時動議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640-1600</text:span></text:p>
          </table:table-cell>
          <table:table-cell table:style-name="表格1.B1" office:value-type="string">
            <text:p text:style-name="P5">主席結論</text:p>
          </table:table-cell>
        </table:table-row>
        <table:table-row table:style-name="表格1.8">
          <table:table-cell table:style-name="表格1.A1" office:value-type="string">
            <text:p text:style-name="P5">1610</text:p>
          </table:table-cell>
          <table:table-cell table:style-name="表格1.B1" office:value-type="string">
            <text:p text:style-name="P5">散會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olor630_20_lineheight16" style:display-name="color630 lineheight1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6" style:display-name=" 字元6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weight="normal" style:font-size-asian="14pt" style:font-weight-asian="normal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>
      <style:text-properties style:text-underline-style="none" fo:font-weight="normal" style:font-weight-asian="normal"/>
    </style:style>
    <style:style style:name="WW8Num22z2" style:family="text">
      <style:text-properties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2z3" style:family="text">
      <style:text-properties fo:color="#000000"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size-asian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fo:font-style="normal" style:text-underline-style="none" fo:font-weight="bold" style:font-size-asian="14pt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apple-converted-space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8.05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2.768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1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7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0.228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19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1.584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2.431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3.277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4.124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971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817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6.664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7.511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8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壱, 弐, 参, ...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8.05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兒童及少年福利促進委員會</dc:title>
    <meta:initial-creator>29131</meta:initial-creator>
    <meta:creation-date>2017-11-01T16:04:00</meta:creation-date>
    <dc:creator>25354</dc:creator>
    <dc:date>2017-11-10T11:37:00</dc:date>
    <meta:print-date>2017-08-08T21:03:00</meta:print-date>
    <meta:editing-cycles>3</meta:editing-cycles>
    <meta:editing-duration>PT4M</meta:editing-duration>
    <meta:document-statistic meta:table-count="1" meta:image-count="0" meta:object-count="0" meta:page-count="2" meta:paragraph-count="35" meta:word-count="395" meta:character-count="451" meta:non-whitespace-character-count="451"/>
    <meta:generator>LibreOffice/5.1.5.2$Windows_x86 LibreOffice_project/7a864d8825610a8c07cfc3bc01dd4fce6a9447e5</meta:generator>
  </office:meta>
</office:document-meta>
</file>