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9.634cm" fo:margin-top="0cm" fo:margin-bottom="0cm" table:align="center" style:writing-mode="lr-tb"/>
    </style:style>
    <style:style style:name="Table1.A" style:family="table-column">
      <style:table-column-properties style:column-width="4.314cm"/>
    </style:style>
    <style:style style:name="Table1.B" style:family="table-column">
      <style:table-column-properties style:column-width="3.082cm"/>
    </style:style>
    <style:style style:name="Table1.C" style:family="table-column">
      <style:table-column-properties style:column-width="0.859cm"/>
    </style:style>
    <style:style style:name="Table1.D" style:family="table-column">
      <style:table-column-properties style:column-width="1.741cm"/>
    </style:style>
    <style:style style:name="Table1.E" style:family="table-column">
      <style:table-column-properties style:column-width="0.067cm"/>
    </style:style>
    <style:style style:name="Table1.F" style:family="table-column">
      <style:table-column-properties style:column-width="1.806cm"/>
    </style:style>
    <style:style style:name="Table1.G" style:family="table-column">
      <style:table-column-properties style:column-width="1.942cm"/>
    </style:style>
    <style:style style:name="Table1.H" style:family="table-column">
      <style:table-column-properties style:column-width="0.757cm"/>
    </style:style>
    <style:style style:name="Table1.I" style:family="table-column">
      <style:table-column-properties style:column-width="0.575cm"/>
    </style:style>
    <style:style style:name="Table1.J" style:family="table-column">
      <style:table-column-properties style:column-width="4.489cm"/>
    </style:style>
    <style:style style:name="Table1.1" style:family="table-row">
      <style:table-row-properties style:min-row-height="1.808cm" style:keep-together="true" fo:keep-together="auto"/>
    </style:style>
    <style:style style:name="Table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e1.B1" style:family="table-cell">
      <style:table-cell-properties style:vertical-align="middle" fo:background-color="#ffffff" fo:padding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le1.C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le1.2" style:family="table-row">
      <style:table-row-properties style:min-row-height="0.986cm" style:keep-together="true" fo:keep-together="auto"/>
    </style:style>
    <style:style style:name="Table1.3" style:family="table-row">
      <style:table-row-properties style:min-row-height="0.732cm" style:keep-together="true" fo:keep-together="auto"/>
    </style:style>
    <style:style style:name="Table1.5" style:family="table-row">
      <style:table-row-properties style:min-row-height="1.39cm" style:keep-together="true" fo:keep-together="auto"/>
    </style:style>
    <style:style style:name="Table1.6" style:family="table-row">
      <style:table-row-properties style:min-row-height="1.212cm" style:keep-together="true" fo:keep-together="auto"/>
    </style:style>
    <style:style style:name="Table1.7" style:family="table-row">
      <style:table-row-properties style:min-row-height="1.753cm" style:keep-together="true" fo:keep-together="auto"/>
    </style:style>
    <style:style style:name="Table1.8" style:family="table-row">
      <style:table-row-properties style:min-row-height="1.455cm" style:keep-together="true" fo:keep-together="auto"/>
    </style:style>
    <style:style style:name="Table1.9" style:family="table-row">
      <style:table-row-properties style:min-row-height="2.588cm" style:keep-together="true" fo:keep-together="auto"/>
    </style:style>
    <style:style style:name="Table1.10" style:family="table-row">
      <style:table-row-properties style:min-row-height="1.251cm" style:keep-together="true" fo:keep-together="auto"/>
    </style:style>
    <style:style style:name="Table1.B10" style:family="table-cell">
      <style:table-cell-properties style:vertical-align="middle" fo:background-color="#ffffff" fo:padding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1.11" style:family="table-row">
      <style:table-row-properties style:min-row-height="1.221cm" style:keep-together="true" fo:keep-together="auto"/>
    </style:style>
    <style:style style:name="Table1.A12" style:family="table-cell">
      <style:table-cell-properties style:vertical-align="middle" fo:background-color="#ffffff" fo:padding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e1.B12" style:family="table-cell">
      <style:table-cell-properties style:vertical-align="middle" fo:background-color="#ffffff" fo:padding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le1.D12" style:family="table-cell">
      <style:table-cell-properties style:vertical-align="middle" fo:background-color="#ffffff" fo:padding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le2" style:family="table">
      <style:table-properties style:width="18.914cm" fo:margin-top="0cm" fo:margin-bottom="0cm" table:align="center" style:writing-mode="lr-tb"/>
    </style:style>
    <style:style style:name="Table2.A" style:family="table-column">
      <style:table-column-properties style:column-width="18.914cm"/>
    </style:style>
    <style:style style:name="Table2.1" style:family="table-row">
      <style:table-row-properties style:min-row-height="26.497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3" style:family="table-row">
      <style:table-row-properties style:min-row-height="25.497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150%" fo:text-align="end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2.295cm" fo:margin-right="0cm" fo:line-height="0.529cm" fo:text-indent="-2.29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style="normal" style:font-name-asian="標楷體1" style:font-size-asian="14pt" style:font-style-asian="normal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font-size="13pt" style:font-name-asian="標楷體1" style:font-size-asian="13pt" style:font-size-complex="13pt" style:text-scale="90%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color="#ff0000" style:font-name="標楷體" fo:font-size="13pt" style:font-name-asian="標楷體1" style:font-size-asian="13pt" style:font-size-complex="13pt"/>
    </style:style>
    <style:style style:name="T14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財團法人國際單親兒童文教基金會</text:span></text:p>
      <text:h text:style-name="Subtitle" text:outline-level="2"><text:span text:style-name="T5">第五屆傑出單親母親推薦/申請表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10">姓名</text:span></text:p>
          </table:table-cell>
          <table:table-cell table:style-name="Table1.B1" office:value-type="string">
            <text:p text:style-name="P7"/>
          </table:table-cell>
          <table:table-cell table:style-name="Table1.C1" table:number-columns-spanned="3" office:value-type="string">
            <text:p text:style-name="P2"><text:span text:style-name="T10">身分證字號</text:span></text:p>
          </table:table-cell>
          <table:covered-table-cell/>
          <table:covered-table-cell/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C1" table:number-columns-spanned="2" office:value-type="string">
            <text:p text:style-name="P2"><text:span text:style-name="T10">出生日期</text:span></text:p>
          </table:table-cell>
          <table:covered-table-cell/>
          <table:table-cell table:style-name="Table1.C1" office:value-type="string">
            <text:p text:style-name="P2"><text:span text:style-name="T10">　年　月　日</text:span></text:p>
          </table:table-cell>
        </table:table-row>
        <table:table-row table:style-name="Table1.2">
          <table:table-cell table:style-name="Table1.C1" table:number-rows-spanned="3" table:number-columns-spanned="2" office:value-type="string">
            <text:p text:style-name="P3"><text:span text:style-name="T10">教　養　子　女</text:span></text:p>
            <text:p text:style-name="P1"><text:span text:style-name="T1">(請依子女年齡、性別、就學/就業填寫)</text:span></text:p>
          </table:table-cell>
          <table:covered-table-cell/>
          <table:table-cell table:style-name="Table1.C1" table:number-columns-spanned="8" office:value-type="string">
            <text:p text:style-name="P1"><text:span text:style-name="T10">年齡: <text:s text:c="6"/>性別: <text:s text:c="6"/>□就學 <text:s text:c="5"/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1" table:number-columns-spanned="8" office:value-type="string">
            <text:p text:style-name="P1"><text:span text:style-name="T10">年齡: <text:s text:c="6"/>性別: <text:s text:c="6"/>□就學 <text:s text:c="5"/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1" table:number-columns-spanned="8" office:value-type="string">
            <text:p text:style-name="P1"><text:span text:style-name="T10">年齡: <text:s text:c="6"/>性別: <text:s text:c="6"/>□就學 <text:s text:c="5"/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C1" office:value-type="string">
            <text:p text:style-name="P2"><text:span text:style-name="T10">住址</text:span></text:p>
          </table:table-cell>
          <table:table-cell table:style-name="Table1.C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C1" office:value-type="string">
            <text:p text:style-name="P1"><text:span text:style-name="T10">連 絡 電 話</text:span></text:p>
          </table:table-cell>
          <table:table-cell table:style-name="Table1.C1" table:number-columns-spanned="9" office:value-type="string">
            <text:p text:style-name="P4"><text:span text:style-name="T6">(Ｏ) <text:s text:c="11"/>（Ｈ） <text:s text:c="10"/></text:span><text:span text:style-name="T1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C1" office:value-type="string">
            <text:p text:style-name="P2"><text:span text:style-name="T10">服務單位</text:span></text:p>
            <text:p text:style-name="P2"><text:span text:style-name="T10">與職稱</text:span></text:p>
          </table:table-cell>
          <table:table-cell table:style-name="Table1.C1" table:number-columns-spanned="3" office:value-type="string">
            <text:p text:style-name="P9"/>
          </table:table-cell>
          <table:covered-table-cell/>
          <table:covered-table-cell/>
          <table:table-cell table:style-name="Table1.C1" table:number-columns-spanned="2" office:value-type="string">
            <text:p text:style-name="P4"><text:span text:style-name="T6">E-MAIL</text:span></text:p>
          </table:table-cell>
          <table:covered-table-cell/>
          <table:table-cell table:style-name="Table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C1" office:value-type="string">
            <text:p text:style-name="P3"><text:span text:style-name="T10">婚 <text:s/>姻 <text:s/>狀 <text:s/>況</text:span></text:p>
          </table:table-cell>
          <table:table-cell table:style-name="Table1.C1" table:number-columns-spanned="9" office:value-type="string">
            <text:p text:style-name="P4"><text:span text:style-name="T10"><text:s/>□離婚 □ 喪偶 □ 未婚單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C1" office:value-type="string">
            <text:p text:style-name="P2"><text:span text:style-name="T10">申請人簽名</text:span></text:p>
          </table:table-cell>
          <table:table-cell table:style-name="Table1.C1" table:number-columns-spanned="2" office:value-type="string">
            <text:p text:style-name="P5"><text:span text:style-name="T10">簽章</text:span></text:p>
          </table:table-cell>
          <table:covered-table-cell/>
          <table:table-cell table:style-name="Table1.C1" table:number-columns-spanned="3" office:value-type="string">
            <text:p text:style-name="P2"><text:span text:style-name="T10">附註</text:span></text:p>
          </table:table-cell>
          <table:covered-table-cell/>
          <table:covered-table-cell/>
          <table:table-cell table:style-name="Table1.C1" table:number-columns-spanned="4" office:value-type="string">
            <text:p text:style-name="P1"><text:span text:style-name="T12">※推薦單位負責人或推薦人應取得被推薦人同意親自簽名蓋章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C1" table:number-rows-spanned="3" office:value-type="string">
            <text:p text:style-name="P2"><text:span text:style-name="T10">推薦單位</text:span></text:p>
            <text:p text:style-name="P2"><text:span text:style-name="T10">或推薦人</text:span></text:p>
            <text:p text:style-name="No_20_Spacing"><text:span text:style-name="T3">(自行申請者不需填寫)</text:span></text:p>
          </table:table-cell>
          <table:table-cell table:style-name="Table1.B10" table:number-rows-spanned="3" table:number-columns-spanned="2" office:value-type="string">
            <text:p text:style-name="P8"/>
            <text:p text:style-name="P5"><text:span text:style-name="T10">簽章</text:span></text:p>
          </table:table-cell>
          <table:covered-table-cell/>
          <table:table-cell table:style-name="Table1.B1" table:number-columns-spanned="7" office:value-type="string">
            <text:p text:style-name="P1"><text:span text:style-name="T10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B1" table:number-columns-spanned="7" office:value-type="string">
            <text:p text:style-name="P1"><text:span text:style-name="T10">推薦人/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D12" table:number-columns-spanned="5" office:value-type="string">
            <text:p text:style-name="P1"><text:span text:style-name="T10">連絡電話(公)：</text:span></text:p>
          </table:table-cell>
          <table:covered-table-cell/>
          <table:covered-table-cell/>
          <table:covered-table-cell/>
          <table:covered-table-cell/>
          <table:table-cell table:style-name="Table1.A12" table:number-columns-spanned="2" office:value-type="string">
            <text:p text:style-name="P1"><text:span text:style-name="T10">手機：</text:span></text:p>
          </table:table-cell>
          <table:covered-table-cell/>
        </table:table-row>
      </table:table>
      <text:p text:style-name="Standard"><text:span text:style-name="T10">附註：一、本表可至國際單親兒童文教基金會網站下載，網址：</text:span><text:span text:style-name="T6">www.</text:span><text:span text:style-name="T7">spef.org.tw</text:span></text:p>
      <text:p text:style-name="P10"><text:span text:style-name="T8">　　 <text:s/></text:span><text:span text:style-name="T6">二、請附三個月內全戶戶籍謄本、個人簡述、自傳、財稅資料及其他佐證資料合併訂於文件左上角</text:span><text:span text:style-name="T10">，掛號郵寄至「</text:span><text:span text:style-name="T6">100 臺北市中正區信陽街5號5樓</text:span><text:span text:style-name="T10">」財團法人國際單親兒童文教基金會收。</text:span></text:p>
      <text:p text:style-name="Standard"><text:span text:style-name="T10"><text:s/>　　 三、若文件不齊將視為無效，不另行通知</text:span></text:p>
      <text:p text:style-name="Standard"><text:span text:style-name="T10">　　　四、申請／推薦時間自</text:span><text:span text:style-name="T14">106年10月16日起，至106年12月15日止（以郵戳為憑）</text:span><text:span text:style-name="T13">。</text:span></text:p>
      <text:p text:style-name="P6"/>
      <text:p text:style-name="P6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Standard"><text:span text:style-name="T9">家庭狀況（原生家庭成長紀要、就學過程、婚姻狀況或兩性關係、目前居住就業、經濟狀況概述、子女就學及親子互動情形，其餘內容視個人狀況可自行增刪）：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<text:span text:style-name="T9">自傳(1200字以內)：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Standard"><text:span text:style-name="T9">優良事蹟(字數500字)：</text:span></text:p>
          </table:table-cell>
        </table:table-row>
      </table:table>
      <text:p text:style-name="Standard"><text:span text:style-name="T4">※如不敷填寫可自行加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細明體" style:letter-kerning="true" style:font-name-asian="細明體1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name-asian="新細明體" style:font-size-asian="14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細明體" style:letter-kerning="true" style:font-name-asian="細明體1" style:font-name-complex="Times New Roman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細明體" fo:font-size="10pt" style:letter-kerning="true" style:font-name-asian="細明體1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細明體" fo:font-size="10pt" style:letter-kerning="true" style:font-name-asian="細明體1" style:font-size-asian="10pt" style:font-name-complex="Times New Roman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style="italic" style:letter-kerning="true" style:font-name-asian="新細明體" style:font-style-asian="italic" style:font-name-complex="F" style:font-size-complex="12pt" style:font-style-complex="italic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4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user</dc:creator>
    <meta:editing-cycles>7</meta:editing-cycles>
    <meta:print-date>2017-06-14T05:24:00</meta:print-date>
    <meta:creation-date>2017-06-12T09:22:00</meta:creation-date>
    <dc:date>2017-06-23T05:07:00</dc:date>
    <meta:editing-duration>PT13S</meta:editing-duration>
    <meta:generator>OpenOffice/4.1.2$Win32 OpenOffice.org_project/412m3$Build-9782</meta:generator>
    <meta:document-statistic meta:table-count="2" meta:image-count="0" meta:object-count="0" meta:page-count="4" meta:paragraph-count="41" meta:word-count="489" meta:character-count="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