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17cm" fo:margin-left="-0.058cm" table:align="left" style:writing-mode="lr-tb"/>
    </style:style>
    <style:style style:name="Table1.A" style:family="table-column">
      <style:table-column-properties style:column-width="1.09cm"/>
    </style:style>
    <style:style style:name="Table1.B" style:family="table-column">
      <style:table-column-properties style:column-width="14.026cm"/>
    </style:style>
    <style:style style:name="Table1.1" style:family="table-row">
      <style:table-row-properties style:min-row-height="1.483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3" style:family="table-row">
      <style:table-row-properties style:min-row-height="2.159cm" style:keep-together="true" fo:keep-together="auto"/>
    </style:style>
    <style:style style:name="Table1.4" style:family="table-row">
      <style:table-row-properties style:min-row-height="2.865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212cm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fo:line-height="0.706cm" fo:text-align="justify" style:justify-single-word="false"/>
    </style:style>
    <style:style style:name="P10" style:family="paragraph" style:parent-style-name="Standard">
      <style:paragraph-properties fo:margin-top="0.212cm" fo:margin-bottom="0.212cm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top="0.212cm" fo:margin-bottom="0.212cm" fo:line-height="0.776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top="0.212cm" fo:margin-bottom="0.212cm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林縣兒童及少年福利與權益促進委員會106年度第1次會議</text:span></text:p>
      <text:p text:style-name="P8"><text:span text:style-name="T2">討論提案</text:span><text:span text:style-name="T2">單</text:span></text:p>
      <text:p text:style-name="P9"><text:span text:style-name="T4">提案人（</text:span><text:span text:style-name="T4">單位</text:span><text:span text:style-name="T4">）：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案</text:p>
            <text:p text:style-name="P1">由</text:p>
          </table:table-cell>
          <table:table-cell table:style-name="Table1.B1" office:value-type="string">
            <text:p text:style-name="P12"/>
            <text:p text:style-name="P10"/>
            <text:p text:style-name="P10"/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">說</text:p>
            <text:p text:style-name="P1"/>
            <text:p text:style-name="P1"/>
            <text:p text:style-name="P1">明</text:p>
          </table:table-cell>
          <table:table-cell table:style-name="Table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">辦</text:p>
            <text:p text:style-name="P1"/>
            <text:p text:style-name="P1">法</text:p>
          </table:table-cell>
          <table:table-cell table:style-name="Table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4">
          <table:table-cell table:style-name="Table1.A1" office:value-type="string">
            <text:p text:style-name="P7">決</text:p>
            <text:p text:style-name="P7">議</text:p>
          </table:table-cell>
          <table:table-cell table:style-name="Table1.B1" office:value-type="string">
            <text:p text:style-name="P3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54"/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討論提案（一）                         提案人：</dc:title>
    <meta:initial-creator>smiles</meta:initial-creator>
    <meta:creation-date>2017-08-08T20:31:00</meta:creation-date>
    <dc:creator>29131</dc:creator>
    <dc:date>2017-08-08T20:32:00</dc:date>
    <meta:print-date>2014-06-10T10:04:00</meta:print-date>
    <meta:editing-cycles>3</meta:editing-cycles>
    <meta:editing-duration>PT1M</meta:editing-duration>
    <meta:document-statistic meta:table-count="1" meta:image-count="0" meta:object-count="0" meta:page-count="1" meta:paragraph-count="12" meta:word-count="47" meta:character-count="104"/>
    <meta:generator>OpenOffice/4.1.2$Win32 OpenOffice.org_project/412m3$Build-9782</meta:generator>
  </office:meta>
</office:document-meta>
</file>